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7875in">
        <style:tab-stops>
          <style:tab-stop style:type="left" style:position="0.8861in"/>
        </style:tab-stops>
      </style:paragraph-properties>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50%"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1.0833in"/>
          <style:tab-stop style:type="left" style:position="1.4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1.0833in"/>
          <style:tab-stop style:type="left" style:position="1.4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tab-stops>
          <style:tab-stop style:type="left" style:position="1.0833in"/>
          <style:tab-stop style:type="left" style:position="1.4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1.0833in"/>
          <style:tab-stop style:type="left" style:position="1.4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tab-stops>
          <style:tab-stop style:type="left" style:position="1.0833in"/>
          <style:tab-stop style:type="left" style:position="1.4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1.0833in"/>
          <style:tab-stop style:type="left" style:position="1.4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0.9847in"/>
          <style:tab-stop style:type="left" style:position="1.4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tab-stops>
          <style:tab-stop style:type="left" style:position="1.2798in"/>
          <style:tab-stop style:type="left" style:position="1.4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1.0833in"/>
          <style:tab-stop style:type="left" style:position="1.4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347in">
        <style:tab-stops>
          <style:tab-stop style:type="left" style:position="1.0833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347in">
        <style:tab-stops>
          <style:tab-stop style:type="left" style:position="1.0833in"/>
          <style:tab-stop style:type="left" style:position="1.37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347in">
        <style:tab-stops>
          <style:tab-stop style:type="left" style:position="1.0833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875in">
        <style:tab-stops>
          <style:tab-stop style:type="left" style:position="1.0833in"/>
          <style:tab-stop style:type="left" style:position="1.3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TURTO PERDAVIMO VALDYTI, NAUDOTI IR DISPONUOTI JUO PATIKĖJIMO TEISE<text:s/></text:span></text:p>
      <text:p text:style-name="P15"/>
      <text:p text:style-name="P16"><text:span text:style-name="T17">2017<text:s/></text:span><text:span text:style-name="T18">m. gruodžio 14 <text:s/>d</text:span><text:span text:style-name="T19">. N</text:span><text:span text:style-name="T20">r. (1.3)-T1-322</text:span></text:p>
      <text:p text:style-name="P21">Prienai</text:p>
      <text:p text:style-name="P22"/>
      <text:p text:style-name="P23"/>
      <text:p text:style-name="P24">Vadovaudamasi Lietuvos Respublikos valstybės ir savivaldybių turto valdymo, naudojimo ir disponavimo juo įstatymo 12 straipsnio 1 ir 2 dalimis, Prienų rajono savivaldybei nuosavybės teise priklausančio turto valdymo, naudojimo ir disponavimo juo tvarkos aprašo, patvirtinto Prienų rajono savivaldybės tarybos 2017 m. vasario 15 d. sprendimu Nr. T3-12 „Dėl Prienų rajono savivaldybei nuosavybės teise priklausančio turto valdymo, naudojimo ir disponavimo juo tvarkos aprašo ir Prienų rajono savivaldybės materialiojo turto viešo nuomos konkurso organizavimo taisyklių patvirtinimo“, 10 ir 11 punktais ir atsižvelgdama į Prienų lopšelio-darželio „Saulutė“ 2017-08-07 raštą Nr. (1.9)-D2-64, lopšelio-darželio „Pasaka“ 2017-08-28 raštą Nr. (4.4)-D2-53, lopšelio-darželio „Gintarėlis“ 2017-08-24 raštą Nr. (2.5)-V6-134, Prienų r. Stakliškių gimnazijos 2017-07-31 raštą Nr. SD-96, Naujosios Ūtos pagrindinės mokyklos <text:s text:c="22"/>2017-09-21 raštą Nr. (4.4)-D3-71, Šilavoto pagrindinės mokyklos 2017-08-18 Nr. D3-50, Prienų rajono savivaldybės taryba<text:s/><text:span text:style-name="T25">n u s p r e n d ž i a</text:span>:<text:s/></text:p>
      <text:p text:style-name="P26"><text:span text:style-name="T27">1</text:span><text:span text:style-name="T28">.</text:span><text:span text:style-name="T29"><text:tab/>Perduoti Prienų lopšeliui-darželiui „Saulutė“ patikėjimo teise valdyti, naudoti ir disponuoti Prienų rajono savivaldybei nuosavybės teise priklausantį turtą, esantį J. Basanavičiaus <text:s/>g. 16, Prienų m</text:span><text:span text:style-name="T30">.:</text:span></text:p>
      <text:p text:style-name="P31"><text:span text:style-name="T32">1.1</text:span><text:span text:style-name="T33">.</text:span><text:span text:style-name="T34"><text:tab/>pastatą – darželį (nekilnojamojo turto kadastro duomenų byloje pastatas pažymėtas indeksu 1C1p, unikalus Nr. 6996-2000-2018, registro Nr. 44/1304265);</text:span></text:p>
      <text:p text:style-name="P35"><text:span text:style-name="T36">1.2</text:span><text:span text:style-name="T37">.</text:span><text:span text:style-name="T38"><text:tab/>kitus inžinerinius statinius – kiemo statinius (kiemo aikštelė, tvora; nekilnojamojo t</text:span><text:span text:style-name="T39">urto kadastro duomenų byloje unikalus Nr. 4400-0286-7004, registro Nr. 44/1304265).</text:span></text:p>
      <text:p text:style-name="P40"><text:span text:style-name="T41">2</text:span><text:span text:style-name="T42">.</text:span><text:span text:style-name="T43"><text:tab/>Perduoti Prienų lopšeliui-darželiui „Pasaka“ patikėjimo teise valdyti, naudoti ir disponuoti Prienų rajono savivaldybei nuosavybės teise priklausantį turtą, esantį</text:span><text:span text:style-name="T44"><text:s/>F. Vaitkaus g. 4, Prienų m.:</text:span></text:p>
      <text:p text:style-name="P45"><text:span text:style-name="T46">2.1</text:span><text:span text:style-name="T47">.</text:span><text:span text:style-name="T48"><text:tab/>pastatą – darželį (nekilnojamojo turto kadastro duomenų byloje pastatas pažymėtas indeksu 1C2p, unikalus Nr. 6997-4003-0014, registro Nr. 20/216848);</text:span></text:p>
      <text:p text:style-name="P49"><text:span text:style-name="T50">2.2</text:span><text:span text:style-name="T51">.</text:span><text:span text:style-name="T52"><text:tab/>pastatą – darželį (nekilnojamojo turto kadastro duomenų<text:s/></text:span><text:span text:style-name="T53">byloje pastatas pažymėtas indeksu 2C2p, unikalus Nr. 6997-4003-0025, registro Nr. 20/216848);</text:span></text:p>
      <text:p text:style-name="P54"><text:span text:style-name="T55">2.3</text:span><text:span text:style-name="T56">.</text:span><text:span text:style-name="T57"><text:tab/>kitus inžinerinius statinius – kiemo statinius (šaligatvis, tvora, pavėsinės; nekilnojamojo turto kadastro duomenų byloje unikalus Nr. 4400-0653-9295, re</text:span><text:span text:style-name="T58">gistro <text:s text:c="37"/>Nr. 20/216848).</text:span></text:p>
      <text:p text:style-name="P59"><text:span text:style-name="T60">3</text:span><text:span text:style-name="T61">.</text:span><text:span text:style-name="T62"><text:tab/>Perduoti Prienų lopšeliui-darželiui „Gintarėlis“ patikėjimo teise valdyti, naudoti ir disponuoti:</text:span></text:p>
      <text:p text:style-name="P63"><text:span text:style-name="T64">3.1</text:span><text:span text:style-name="T65">.</text:span><text:span text:style-name="T66"><text:tab/>Prienų rajono savivaldybei nuosavybės teise priklausantį turtą, esantį Statybinink</text:span><text:span text:style-name="T67">ų g. 17, Prienų m.:</text:span></text:p>
      <text:p text:style-name="P68"><text:span text:style-name="T69">3.1.1</text:span><text:span text:style-name="T70">.</text:span><text:span text:style-name="T71"><text:tab/>pastatą – darželį (nekilnojamojo turto kadastro duomenų byloje pastatas pažymėtas indeksu 1C2b, unikalus Nr. 6997-5003-0019, registro Nr. 44/819844);</text:span></text:p>
      <text:p text:style-name="P72"><text:span text:style-name="T73">3.1.2</text:span><text:span text:style-name="T74">.</text:span><text:span text:style-name="T75"><text:tab/></text:span><text:span text:style-name="T76">kitus inžinerinius statinius – kiemo statinius (kiemo aikštelė, tvora; nekilnojamojo turto kadastro duomenų byloje unikalus Nr. 6997-5003-0022, registro <text:s text:c="29"/>Nr. 20/216848);</text:span></text:p>
      <text:p text:style-name="P77"><text:span text:style-name="T78">3.2</text:span><text:span text:style-name="T79">.</text:span><text:span text:style-name="T80"><text:tab/>Prienų rajono savivaldybei nuosavybės teise pri</text:span><text:span text:style-name="T81">klausantį turtą, esantį Darželio g. 1, Strielčių k., Ašmintos sen., Prienų r. sav.:</text:span></text:p>
      <text:p text:style-name="P82"><text:span text:style-name="T83">3.2.1</text:span><text:span text:style-name="T84">.</text:span><text:span text:style-name="T85"><text:tab/><text:s/>pastatą – darželį – mokyklą (nekilnojamojo turto kadastro duomenų byloje pastatas pažymėtas indeksu 1C1p, unikalus Nr. 6997-7017-6014, registro Nr. 20/197264);</text:span></text:p>
      <text:p text:style-name="P86"><text:span text:style-name="T87">3.2.2</text:span><text:span text:style-name="T88">.</text:span><text:span text:style-name="T89"><text:tab/>kitus inžinerinius statinius – kiemo statinius (tvora, kiemo aikštelė, stoginės; nekilnojamojo turto kadastro duomenų byloje unikalus Nr. 6997-7017-6025, registro <text:s text:c="20"/>Nr. 20/197264).</text:span></text:p>
      <text:p text:style-name="P90"><text:span text:style-name="T91">4</text:span><text:span text:style-name="T92">.</text:span><text:span text:style-name="T93"><text:tab/>Perduoti Prienų r. Stakliškių gimnazi</text:span><text:span text:style-name="T94">jai patikėjimo teise valdyti, naudoti ir disponuoti:</text:span></text:p>
      <text:p text:style-name="P95"><text:span text:style-name="T96">4.1</text:span><text:span text:style-name="T97">.</text:span><text:span text:style-name="T98"><text:tab/>Prienų rajono savivaldybei nuosavybės teise priklausantį turtą, esantį Klevų g. 2, Stakliškių k., Stakliškių sen., Prienų r. sav., – pastatą – sandėlį (nekilnojamojo turto kadastro duomenų byloje<text:s/></text:span><text:span text:style-name="T99">pastatas pažymėtas indeksu 1F1m, unikalus Nr. 4400-2030-0018, registro Nr. 44/1352792);</text:span></text:p>
      <text:p text:style-name="P100"><text:span text:style-name="T101">4.2</text:span><text:span text:style-name="T102">.</text:span><text:span text:style-name="T103"><text:tab/>Prienų rajono savivaldybei nuosavybės teise priklausantį turtą, esantį Darželio g. 4, Pieštuvėnų k., Stakliškių sen., Prienų r. sav.:</text:span></text:p>
      <text:p text:style-name="P104"><text:span text:style-name="T105">4.2.1</text:span><text:span text:style-name="T106">.</text:span><text:span text:style-name="T107"><text:tab/>pastatą – vaikų<text:s/></text:span><text:span text:style-name="T108">darželį (nekilnojamojo turto kadastro duomenų byloje pastatas pažymėtas indeksu 1C1p, unikalus Nr. 6998-0015-4018, registro Nr. 44/1299103);</text:span></text:p>
      <text:p text:style-name="P109"><text:span text:style-name="T110">4.2.2</text:span><text:span text:style-name="T111">.</text:span><text:span text:style-name="T112"><text:tab/>kitus inžinerinius statinius – kiemo statinius (kiemo aikštelė, tvora, pavėsinės; nekilnojamojo turto ka</text:span><text:span text:style-name="T113">dastro duomenų byloje unikalus Nr. 4400-0236-3244, registro <text:s text:c="27"/>Nr. 44/1299103).</text:span></text:p>
      <text:p text:style-name="P114"><text:span text:style-name="T115">5</text:span><text:span text:style-name="T116">.</text:span><text:span text:style-name="T117"><text:tab/>Perduoti Prienų r. Naujosios Ūtos pagrindinei mokyklai patikėjimo teise valdyti, naudoti ir disponuoti Prienų rajono savivaldybei nuosavybės<text:s/></text:span><text:span text:style-name="T118">teise priklausantį turtą, esantį Mokyklos g. 15, Naujosios Ūtos k., Naujosios Ūtos sen., Prienų r. sav.:</text:span></text:p>
      <text:p text:style-name="P119"><text:span text:style-name="T120">5.1</text:span><text:span text:style-name="T121">.</text:span><text:span text:style-name="T122"><text:tab/>pastatą – mokyklą (nekilnojamojo turto kadastro duomenų byloje pastatas pažymėtas indeksu 1C1m, unikalus Nr. 6993-3005-0010, registro Nr. 20/170</text:span><text:span text:style-name="T123">643);</text:span></text:p>
      <text:p text:style-name="P124"><text:span text:style-name="T125">5.2</text:span><text:span text:style-name="T126">.</text:span><text:span text:style-name="T127"><text:tab/>kitus inžinerinius statinius – krepšinio ir tinklinio aikšteles su šuoliaduobe ir taku (nekilnojamojo turto kadastro duomenų byloje unikalus Nr. 4400-2816-8570, registro Nr. 20/170643).</text:span></text:p>
      <text:p text:style-name="P128"><text:span text:style-name="T129">6</text:span><text:span text:style-name="T130">.</text:span><text:span text:style-name="T131"><text:tab/>Perduoti Prienų r. Šilavoto pagrindinei<text:s/></text:span><text:span text:style-name="T132">mokyklai patikėjimo teise valdyti, naudoti ir disponuoti Prienų rajono savivaldybei nuosavybės teise priklausantį turtą, esantį Trakelio g. 1A, Šilavoto k., Šilavoto sen., Prienų r. sav.:</text:span></text:p>
      <text:p text:style-name="P133"><text:span text:style-name="T134">6.1</text:span><text:span text:style-name="T135">.</text:span><text:span text:style-name="T136"><text:tab/>pastatą – mokyklą (nekilnojamojo turto kadastro duomenų byloj</text:span><text:span text:style-name="T137">e pastatas pažymėtas indeksu 1C2b, unikalus Nr. 6997-7017-8016, registro Nr. 44/1310361);</text:span></text:p>
      <text:p text:style-name="P138"><text:span text:style-name="T139">6.2</text:span><text:span text:style-name="T140">.</text:span><text:span text:style-name="T141"><text:tab/>pastatą – katilinę (nekilnojamojo turto kadastro duomenų byloje pastatas pažymėtas indeksu 2H1p, unikalus Nr. 6997-7017-8020, registro Nr. 44/1310361);</text:span></text:p>
      <text:p text:style-name="P142"><text:span text:style-name="T143">6.3</text:span><text:span text:style-name="T144">.</text:span><text:span text:style-name="T145"><text:tab/>kitus inžinerinius statinius – krepšinio aikštelę ir bėgimo taką (nekilnojamojo turto kadastro duomenų byloje unikalus Nr. 4400-2816-7762, registro Nr. 44/1310361);</text:span></text:p>
      <text:p text:style-name="P146"><text:span text:style-name="T147">6.4</text:span><text:span text:style-name="T148">.</text:span><text:span text:style-name="T149"><text:tab/>kitus inžinerinius statinius – kiemo statinius (kiemo aikštelė, cisterna; neki</text:span><text:span text:style-name="T150">lnojamojo turto kadastro duomenų byloje unikalus Nr. 6997-7017-8030, registro Nr. 44/1310361).</text:span></text:p>
      <text:p text:style-name="P151"><text:span text:style-name="T152">7</text:span><text:span text:style-name="T153">.</text:span><text:span text:style-name="T154"><text:tab/>Įgalioti Prienų rajono savivaldybės administracijos direktorių pasirašyti sprendimo 1–6 punktuose nurodyto turto perdavimo ir priėmimo aktus.</text:span></text:p>
      <text:p text:style-name="P155"><text:span text:style-name="T156">Šis sprend</text:span><text:span text:style-name="T157">imas Lietuvos Respublikos administracinių bylų teisenos įstatymo nustatyta tvarka per vieną mėnesį nuo jo įteikimo suinteresuotai šaliai dienos gali būti skundžiamas Kauno apygardos administraciniam teismui (A. Mickevičiaus g. 8A, Kaunas).</text:span></text:p>
      <text:p text:style-name="P158"/>
      <text:p text:style-name="P159"/>
      <text:p text:style-name="P160">Savivaldybės<text:s/>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12-14T12:48:00Z</meta:creation-date>
    <dc:date>2017-12-14T12:48:00Z</dc:date>
    <meta:print-date>2017-02-22T07:49:00Z</meta:print-date>
    <meta:template xlink:href="Normal.dotm" xlink:type="simple"/>
    <meta:editing-cycles>2</meta:editing-cycles>
    <meta:editing-duration>PT0S</meta:editing-duration>
    <meta:document-statistic meta:page-count="3" meta:paragraph-count="44" meta:word-count="801" meta:character-count="6473" meta:row-count="163" meta:non-whitespace-character-count="5716"/>
  </office:meta>
</office:document-meta>
</file>