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18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margin-left="5.3159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437in"/>
          <style:tab-stop style:type="left" style:position="0.1972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66" style:parent-style-name="DefaultParagraphFont" style:family="text">
      <style:text-properties style:font-name-complex="Courier New"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Courier New"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7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text:s/></text:p>
      <text:p text:style-name="P14"><text:span text:style-name="T15">SVEIKATOS PRIEŽIŪROS ĮSTAIGŲ ĮSTATYMO NR.<text:s/></text:span><text:span text:style-name="T16">I-1367 5 IR 59</text:span><text:span text:style-name="T17"><text:s/>STRAIPSNIŲ pakeitimo<text:s/></text:span></text:p>
      <text:p text:style-name="P18">įstatymas</text:p>
      <text:p text:style-name="P19"/>
      <text:p text:style-name="P20">2016 m. <text:s text:c="22"/>d. Nr.</text:p>
      <text:p text:style-name="P21">Vilnius</text:p>
      <text:p text:style-name="P22"/>
      <text:p text:style-name="P23"><text:span text:style-name="T24">1</text:span><text:span text:style-name="T25"><text:tab/></text:span><text:span text:style-name="T26">straipsnis.<text:s/></text:span><text:span text:style-name="T27">5 straipsnio pakeitimas</text:span></text:p>
      <text:p text:style-name="P28"><text:span text:style-name="T29">1</text:span><text:span text:style-name="T30">.</text:span><text:span text:style-name="T31"><text:tab/>Pakeisti 5 straipsnio 11 dalies 2 punktą ir jį išdėstyti taip:</text:span></text:p>
      <text:p text:style-name="P32"><text:span text:style-name="T33">„</text:span><text:span text:style-name="T34">2</text:span><text:span text:style-name="T35">)<text:s/></text:span><text:span text:style-name="T36">ne <text:s/>ilgiau <text:s/>kaip trims mėnesiams, kai paaiškėja, kad asmens sveikatos</text:span><text:span text:style-name="T37"><text:s text:c="2"/>priežiūros <text:s/>įstaiga <text:s/>pažeidžia šio straipsnio 4 dalyje nurodytus <text:s/>reikalavimus <text:s/>(išskyrus atvejus, kai paslaugų teikimas stabdomas šio <text:s/>įstatymo <text:s/>54 straipsnyje nustatyta tvarka) ir:</text:span></text:p>
      <text:p text:style-name="P38"><text:span text:style-name="T39">a</text:span><text:span text:style-name="T40">) šie pažeidimai kelia realų pavojų pacientų sveikatai ir (ar) pažei</text:span><text:span text:style-name="T41">džia viešąjį interesą;</text:span></text:p>
      <text:p text:style-name="P42"><text:span text:style-name="T43">b</text:span><text:span text:style-name="T44">) per Valstybinės akreditavimo sveikatos priežiūros veiklai tarnybos nustatytą licencijuojamos <text:s/>veiklos pažeidimų pašalinimo terminą, kuris negali būti ilgesnis kaip 30 dienų nuo licencijos asmens sveikatos priežiūros</text:span><text:span text:style-name="T45"><text:s/>veiklai turėtojo informavimo apie pažeidimo padarymą dienos, Asmens sveikatos priežiūros įstaigų licencijavimo taisyklėse nustatyta tvarka nepašalina licencijuojamos veiklos pažeidimų.</text:span><text:span text:style-name="T46">“</text:span></text:p>
      <text:p text:style-name="P47"><text:span text:style-name="T48">2</text:span><text:span text:style-name="T49">. Pakeisti 5 straipsnio 12 dalies 2 punktą ir jį išdėstyti</text:span><text:span text:style-name="T50"><text:s/>taip:</text:span></text:p>
      <text:p text:style-name="P51"><text:span text:style-name="T52">„</text:span><text:span text:style-name="T53">2</text:span><text:span text:style-name="T54">)<text:s/></text:span><text:span text:style-name="T55">šio <text:s/>straipsnio 11 dalies 2 <text:s/>punkto a papunktyje nurodytu atveju – nedelsiant po pažeidimo nustatymo, o šio straipsnio 11 dalies 2 punkto b papunktyje - ne vėliau <text:s/>kaip per tris darbo dienas nuo šiame papunktyje nurodyto termino, per kurį asme</text:span><text:span text:style-name="T56">ns sveikatos priežiūros įstaiga turėjo pašalinti licencijuojamos veiklos pažeidimus, bet jų nepašalino, pabaigos.</text:span></text:p>
      <text:p text:style-name="P57"/>
      <text:p text:style-name="P58"><text:span text:style-name="T59">2</text:span><text:span text:style-name="T60"><text:tab/>straipsnis.<text:s/></text:span><text:span text:style-name="T61">59 straipsnio pakeitimas</text:span></text:p>
      <text:p text:style-name="P62"><text:span text:style-name="T63">1</text:span><text:span text:style-name="T64">.</text:span><text:span text:style-name="T65"><text:tab/>Papildyti 59 straipsnį 2</text:span><text:span text:style-name="T66">1</text:span><text:span text:style-name="T67"><text:s/>dalimi ir ją išdėstyti taip:</text:span></text:p>
      <text:p text:style-name="P68"><text:span text:style-name="T69">„2</text:span><text:span text:style-name="T70">1</text:span><text:span text:style-name="T71">. Sprendimas dėl kontrolės priemo</text:span><text:span text:style-name="T72">nės taikymo šio įstatymo 54 straipsnio 1 dalies 2 punkte nurodytu pagrindu priimamas nedelsiant, netaikant šio straipsnio 2 dalyje nustatytos procedūros.“</text:span></text:p>
      <text:p text:style-name="P73"/>
      <text:p text:style-name="P74"><text:span text:style-name="T75">Skelbiu šį Lietuvos Respublikos Seimo priimtą įstatymą.<text:s/></text:span></text:p>
      <text:p text:style-name="P76"/>
      <text:p text:style-name="P77">Respublikos Prezidentas<text:tab/></text:p>
      <text:p text:style-name="P78"/>
      <text:p text:style-name="P79">Teikia</text:p>
      <text:p text:style-name="P80">Seimo nariai:</text:p>
      <text:p text:style-name="P81"><text:span text:style-name="T82">1</text:span><text:span text:style-name="T83">.</text:span><text:span text:style-name="T84"><text:tab/>Vitalijus Gailius</text:span></text:p>
      <text:p text:style-name="P85"><text:span text:style-name="T86">2</text:span><text:span text:style-name="T87">.</text:span><text:span text:style-name="T88"><text:tab/>Edmundas Jonyla</text:span></text:p>
      <text:p text:style-name="P89"><text:span text:style-name="T90">3</text:span><text:span text:style-name="T91">.</text:span><text:span text:style-name="T92"><text:tab/>Valdas Vasiliauskas</text:span></text:p>
      <text:p text:style-name="P93"><text:span text:style-name="T94">4</text:span><text:span text:style-name="T95">.</text:span><text:span text:style-name="T96"><text:tab/>Rimantas Jonas Dagys</text:span></text:p>
      <text:p text:style-name="P97"><text:span text:style-name="T98">5</text:span><text:span text:style-name="T99">.</text:span><text:span text:style-name="T100"><text:tab/>Agnė Bilotaitė</text:span></text:p>
      <text:p text:style-name="P101"><text:span text:style-name="T102">6</text:span><text:span text:style-name="T103">.</text:span><text:span text:style-name="T104"><text:tab/>Eduardas Šablinskas</text:span></text:p>
      <text:p text:style-name="P105"><text:span text:style-name="T106">7</text:span><text:span text:style-name="T107">.</text:span><text:span text:style-name="T108"><text:tab/>Kęstas Komskis</text:span></text:p>
      <text:p text:style-name="P109"><text:span text:style-name="T110">8</text:span><text:span text:style-name="T111">.</text:span><text:span text:style-name="T112"><text:tab/>Arūnas Dudėnas</text:span></text:p>
      <text:p text:style-name="P113"><text:span text:style-name="T114">9</text:span><text:span text:style-name="T115">.</text:span><text:span text:style-name="T116"><text:tab/>Ričardas Sargūnas</text:span></text:p>
      <text:p text:style-name="P117"><text:span text:style-name="T118">10</text:span><text:span text:style-name="T119">.</text:span><text:span text:style-name="T120"><text:tab/>Jonas Kondrota</text:span><text:span text:style-name="T121">s</text:span></text:p>
      <text:p text:style-name="P122"><text:span text:style-name="T123">11</text:span><text:span text:style-name="T124">.</text:span><text:span text:style-name="T125"><text:tab/>Jurgis Razma</text:span></text:p>
      <text:p text:style-name="P126"><text:span text:style-name="T127">12</text:span><text:span text:style-name="T128">.</text:span><text:span text:style-name="T129"><text:tab/>Audrius N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6-11-03T09:57:00Z</meta:creation-date>
    <dc:date>2016-11-03T09:57:00Z</dc:date>
    <meta:print-date>2015-04-30T11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9" meta:character-count="2174" meta:row-count="34" meta:non-whitespace-character-count="1929"/>
  </office:meta>
</office:document-meta>
</file>