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indent="6.0048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margin-left="1.477in" fo:text-indent="-0.984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indent="0.5in"/>
      <style:text-properties fo:font-weight="bold" style:font-weight-asian="bold" style:font-size-complex="12pt"/>
    </style:style>
    <style:style style:name="P107" style:parent-style-name="Normal" style:family="paragraph">
      <style:paragraph-properties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indent="0.5in"/>
      <style:text-properties fo:font-weight="bold" style:font-weight-asian="bold" style:font-size-complex="12pt"/>
    </style:style>
    <style:style style:name="P186" style:parent-style-name="Normal" style:family="paragraph">
      <style:paragraph-properties fo:text-indent="0.5in"/>
      <style:text-properties fo:font-weight="bold" style:font-weight-asian="bold"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ext-properties style:font-size-complex="12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paragraph-properties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justify" fo:margin-left="1.477in" fo:text-indent="-0.984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7875in"/>
        </style:tab-stops>
      </style:paragraph-properties>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fo:font-style="italic" style:font-style-asian="italic" style:font-size-complex="12pt"/>
    </style:style>
    <style:style style:name="P567" style:parent-style-name="Normal" style:family="paragraph">
      <style:paragraph-properties fo:text-align="justify"/>
      <style:text-properties style:font-name-asian="Calibri" style:font-size-complex="12pt"/>
    </style:style>
    <style:style style:name="P568" style:parent-style-name="Normal" style:family="paragraph">
      <style:paragraph-properties fo:text-align="justify"/>
      <style:text-properties style:font-name-asian="Calibri" style:font-size-complex="12pt"/>
    </style:style>
    <style:style style:name="P569" style:parent-style-name="Normal" style:family="paragraph">
      <style:paragraph-properties fo:text-align="justify"/>
      <style:text-properties style:font-name-asian="Calibri" style:font-size-complex="12pt"/>
    </style:style>
    <style:style style:name="P570" style:parent-style-name="Normal" style:family="paragraph">
      <style:paragraph-properties fo:text-align="justify"/>
    </style:style>
    <style:style style:name="T571" style:parent-style-name="DefaultParagraphFont" style:family="text">
      <style:text-properties style:font-name-asian="Calibri" style:font-size-complex="12pt"/>
    </style:style>
  </office:automatic-styles>
  <office:body>
    <office:text text:use-soft-page-breaks="true">
      <text:p text:style-name="P1"/>
      <text:p text:style-name="P9"/>
      <text:p text:style-name="P10">Projektas</text:p>
      <text:p text:style-name="P11"/>
      <text:p text:style-name="P12">LIETUVOS RESPUBLIKOS</text:p>
      <text:p text:style-name="P13">PATAISOS PAREIGŪNŲ VEIKLOS ĮSTATYMO NR. XIII-1387 PAKEITIMO</text:p>
      <text:p text:style-name="P14">ĮSTATYMAS</text:p>
      <text:p text:style-name="P15"/>
      <text:p text:style-name="P16">2022 m. <text:s text:c="24"/>d. Nr.<text:s/></text:p>
      <text:p text:style-name="P17">Vilnius</text:p>
      <text:p text:style-name="P18"/>
      <text:p text:style-name="P19"><text:span text:style-name="T20">1</text:span><text:span text:style-name="T21"><text:s/>straipsnis.<text:s/></text:span><text:span text:style-name="T22">Lietuvos<text:s/></text:span><text:span text:style-name="T23">Respublikos pataisos pareigūnų veiklos įstatymo Nr. XIII-1387 nauja redakcija</text:span></text:p>
      <text:p text:style-name="P24"><text:span text:style-name="T25">Pakeisti Lietuvos Respublikos pataisos pareigūnų veiklos įstatymą Nr. XIII-1387 ir jį išdėstyti taip:</text:span></text:p>
      <text:p text:style-name="P26"/>
      <text:p text:style-name="P27"><text:span text:style-name="T28">„</text:span><text:span text:style-name="T29">LIETUVOS RESPUBLIKOS<text:s/></text:span></text:p>
      <text:p text:style-name="P30">bausmių vykdymo sistemos</text:p>
      <text:p text:style-name="P31"><text:span text:style-name="T32">ĮSTATYM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 įstatymas nustato bausmių vykdymo sistemos pareigūnų teisinę padėtį, veiklos organizavimą, uždavinius, teises ir pareigas, prievartos ir šaunamųjų ginklų naudojimo bausmių vykdymo sistemos ve</text:span><text:span text:style-name="T46">ikloje sąlygas.</text:span></text:p>
      <text:p text:style-name="P47"/>
      <text:p text:style-name="P48"><text:span text:style-name="T49">2</text:span><text:span text:style-name="T50"><text:s/>straipsnis.<text:s/></text:span><text:span text:style-name="T51">Įstatyme vartojamos sąvokos</text:span></text:p>
      <text:p text:style-name="P52"><text:span text:style-name="T53">1</text:span><text:span text:style-name="T54">.<text:s/></text:span><text:span text:style-name="T55">Bausmių vykdymo sistema</text:span><text:span text:style-name="T56"><text:s/>– bausmes (išskyrus baudos <text:s/>bausmę ir bausmes juridiniams asmenims), probaciją ir suėmimą vykdančios įstaigos.<text:s/></text:span></text:p>
      <text:p text:style-name="P57"><text:span text:style-name="T58">2</text:span><text:span text:style-name="T59">.<text:s/></text:span><text:span text:style-name="T60">Laisvės atėmimo vietų įstaiga</text:span><text:span text:style-name="T61"><text:s/>– bausmių vykdymo sistemos įstaiga, vykdanti arešto, terminuoto laisvės atėmimo, laisvės atėmimo iki gyvos galvos bausmes ir (ar) kardomąją priemonę – suėmimą.</text:span></text:p>
      <text:p text:style-name="P62"><text:span text:style-name="T63">3</text:span><text:span text:style-name="T64">.</text:span><text:span text:style-name="T65"><text:s/>Prievarta<text:s/></text:span><text:span text:style-name="T66">–</text:span><text:span text:style-name="T67"><text:s/></text:span><text:span text:style-name="T68">bausmių vykdymo sistemos pareigūnų veiklos metodas, taikomas, kai nevykdomi<text:s/></text:span><text:span text:style-name="T69">šių pareigūnų reikalavimai ar nurodymai arba siekiama išvengti pavojaus.</text:span></text:p>
      <text:p text:style-name="P70"><text:span text:style-name="T71">4</text:span><text:span text:style-name="T72">. K</text:span><text:span text:style-name="T73">itos šiame įstatyme vartojamos sąvokos suprantamos taip, kaip jos apibrėžtos</text:span><text:span text:style-name="T74"><text:s/>Lietuvos Respublikos aviacijos įstatyme,<text:s/></text:span><text:span text:style-name="T75"><text:s/>Lietuvos Respublikos ginklų ir šaudmenų kontrolės įstaty</text:span><text:span text:style-name="T76">me, Lietuvos Respublikos probacijos įstatyme, Lietuvos Respublikos profesinio mokymo įstatyme,<text:s/></text:span><text:span text:style-name="T77">Lietuvos Respublikos policijos įstatyme,<text:s/></text:span><text:span text:style-name="T78">Lietuvos Respublikos saugios laivybos įstatyme</text:span><text:span text:style-name="T79"><text:s/>ir Lietuvos Respublikos vidaus tarnybos statute.</text:span></text:p>
      <text:p text:style-name="P80"/>
      <text:p text:style-name="P81"><text:span text:style-name="T82">3</text:span><text:span text:style-name="T83"><text:s/>straipsnis.<text:s/></text:span><text:span text:style-name="T84">Bau</text:span><text:span text:style-name="T85">smių vykdymo sistemos pareigūnų teisinė padėtis</text:span></text:p>
      <text:p text:style-name="P86"><text:span text:style-name="T87">1</text:span><text:span text:style-name="T88">. Bausmių vykdymo sistemos pareigūnai, atlikdami tarnybines pareigas, vadovaujasi įstatymais ir kitais teisės aktais.</text:span></text:p>
      <text:p text:style-name="P89"><text:span text:style-name="T90">2</text:span><text:span text:style-name="T91">. Teisėti bausmių vykdymo sistemos pareigūnų nurodymai, susiję su tarnybinių fun</text:span><text:span text:style-name="T92">kcijų atlikimu, privalomi visiems juridiniams asmenims, kitoms organizacijoms ir jų padaliniams bei fiziniams asmenims.</text:span></text:p>
      <text:p text:style-name="P93"><text:span text:style-name="T94">3</text:span><text:span text:style-name="T95">. Kiekvienas bausmių vykdymo sistemos pareigūnas individualiai atsako už savo sprendimus ir veiksmus ar neveikimą bei jų pasekmes.</text:span></text:p>
      <text:p text:style-name="P96"/>
      <text:p text:style-name="P97"/>
      <text:p text:style-name="P98"/>
      <text:p text:style-name="P99"/>
      <text:p text:style-name="P100"><text:span text:style-name="T101">II</text:span><text:span text:style-name="T102"><text:s/>SKYRIUS</text:span></text:p>
      <text:p text:style-name="P103"><text:span text:style-name="T104">Bausmių vykdymo sistemos</text:span><text:span text:style-name="T105"><text:s/>VEIKLOS ORGANIZAVIMAS</text:span></text:p>
      <text:p text:style-name="P106"/>
      <text:p text:style-name="P107"><text:span text:style-name="T108">4</text:span><text:span text:style-name="T109"><text:s/>straipsnis.<text:s/></text:span><text:span text:style-name="T110">Bausmių vykdymo sistemos įstaigos</text:span></text:p>
      <text:p text:style-name="P111"><text:span text:style-name="T112">1</text:span><text:span text:style-name="T113">. Bausmių vykdymo sistemos įstaigos yra šios:</text:span></text:p>
      <text:p text:style-name="P114"><text:span text:style-name="T115">1</text:span><text:span text:style-name="T116">) Lietuvos probacijos tarnyba, kurios paskirtis – valstybės politikos įgyvendinimas<text:s/></text:span><text:span text:style-name="T117">vykdant probaciją, viešųjų darbų ir laisvės apribojimo bausmes, baudžiamojo poveikio (išskyrus turto konfiskavimą, išplėstinį turto konfiskavimą, įmoką į nukentėjusių nuo n</text:span><text:span text:style-name="T118">usikaltimų asmenų fondą ir<text:s/></text:span><text:span text:style-name="T119">įpareigojimą pranešti apie gyvenamosios vietos pakeitimą<text:s/></text:span><text:span text:style-name="T120">ar išvykimą iš jos</text:span><text:span text:style-name="T121">) ir auklėjamojo poveikio priemones (išskyrus atidavimą į specialią auklėjimo įstaigą), atliekant asmens socialinės aplinkos, kriminogeninių veiksnių, tai</text:span><text:span text:style-name="T122">p pat kitų aplinkybių, galinčių padėti teismui individualizuoti probacijos sąlygas, tyrimą;</text:span></text:p>
      <text:p text:style-name="P123"><text:span text:style-name="T124">2</text:span><text:span text:style-name="T125">) Lietuvos kalėjimų tarnyba, kurios paskirtis – valstybės politikos įgyvendinimas<text:s/></text:span><text:span text:style-name="T126">vykdant arešto, terminuoto laisvės atėmimo, laisvės atėmimo iki gyvos galvos<text:s/></text:span><text:span text:style-name="T127">bausmes ir kardomąją priemonę – suėmimą.</text:span></text:p>
      <text:p text:style-name="P128">2. Bausmių vykdymo sistemos įstaigas steigia, reorganizuoja, pertvarko ir likviduoja Lietuvos Respublikos Vyriausybė Lietuvos Respublikos teisingumo ministerijos teikimu.</text:p>
      <text:p text:style-name="P129"/>
      <text:p text:style-name="P130"><text:span text:style-name="T131">5</text:span><text:span text:style-name="T132"><text:s/>straipsnis.<text:s/></text:span><text:span text:style-name="T133">Bausmių vykdymo s</text:span><text:span text:style-name="T134">istemos įstaigų administracijos struktūra</text:span></text:p>
      <text:p text:style-name="P135"><text:span text:style-name="T136">1</text:span><text:span text:style-name="T137">. Bausmių vykdymo sistemos įstaigų administracijos padaliniais gali būti kalėjimas, valdyba, skyrius.</text:span></text:p>
      <text:p text:style-name="P138"><text:span text:style-name="T139">2</text:span><text:span text:style-name="T140">. Kalėjimas yra Lietuvos kalėjimų tarnybos administracijos padalinys, vykdantis suėmimą, areštą, termi</text:span><text:span text:style-name="T141">nuotą laisvės atėmimo ir laisvės atėmimą iki gyvos galvos. Kalėjimą sudaro ne mažiau kaip 2 skyriai.</text:span></text:p>
      <text:p text:style-name="P142"><text:span text:style-name="T143">3</text:span><text:span text:style-name="T144">. Valdyba yra bausmių vykdymo sistemos įstaigų administracijos padalinys, kurį sudaro ne mažiau kaip 2 skyriai.</text:span></text:p>
      <text:p text:style-name="P145"><text:span text:style-name="T146">4</text:span><text:span text:style-name="T147">. Skyrius yra bausmių vykdymo sis</text:span><text:span text:style-name="T148">temos įstaigų administracijos padalinys, kurį sudaro ne mažiau kaip 4 pareigybės. Skyrius gali būti savarankiškas administracijos padalinys, taip pat kalėjimo arba valdybos struktūrinė dalis.</text:span></text:p>
      <text:p text:style-name="P149"><text:span text:style-name="T150">5</text:span><text:span text:style-name="T151">. Uždaviniams ir funkcijoms, kurie nepriskirti atskiriems v</text:span><text:span text:style-name="T152">iešojo administravimo subjekto administracijos padaliniams, įgyvendinti gali būti steigiamos pareigybės, nepriklausančios bausmių vykdymo sistemos įstaigos administracijos padaliniams.</text:span></text:p>
      <text:p text:style-name="P153"><text:span text:style-name="T154">6</text:span><text:span text:style-name="T155">.<text:s/></text:span><text:span text:style-name="T156">Bausmių vykdymo sistemos įstaigų struktūrą nustato Lietuvos Resp</text:span><text:span text:style-name="T157">ublikos teisingumo ministras.</text:span></text:p>
      <text:p text:style-name="P158"/>
      <text:p text:style-name="P159"><text:span text:style-name="T160">6</text:span><text:span text:style-name="T161"><text:s/>straipsnis.<text:s/></text:span><text:span text:style-name="T162">Bausmių vykdymo sistemos įstaigų bendradarbiavimas</text:span></text:p>
      <text:p text:style-name="P163"><text:span text:style-name="T164">1</text:span><text:span text:style-name="T165">. Bausmių vykdymo sistemos įstaigų bendradarbiavimas grindžiamas abipusės partnerystės, dialogo, pagarbos, atvirumo, pasitikėjimo ir nuteistųjų<text:s/></text:span><text:span text:style-name="T166">sėkmingos integracijos į visuomenę prioriteto principais.</text:span></text:p>
      <text:p text:style-name="P167"><text:span text:style-name="T168">2</text:span><text:span text:style-name="T169">. Siekdamos rezultatyvaus nuteistųjų resocializacijos proceso bausmių vykdymo sistemos įstaigos:</text:span></text:p>
      <text:p text:style-name="P170"><text:span text:style-name="T171">1</text:span><text:span text:style-name="T172">) kartu planuoja, diegia ir įgyvendina nuteistųjų resocializacijos priemones ir vertina jų ve</text:span><text:span text:style-name="T173">iksmingumą;</text:span></text:p>
      <text:p text:style-name="P174"><text:span text:style-name="T175">2</text:span><text:span text:style-name="T176">) dalinasi adaptuotomis nusikalstamo elgesio rizikos vertinimo metodikomis ir elgesio pataisos programomis;</text:span></text:p>
      <text:p text:style-name="P177"><text:span text:style-name="T178">3</text:span><text:span text:style-name="T179">) padeda viena kitai parengti nuteistuosius lygtiniam paleidimui iš laisvės atėmimo vietų įstaigos ir keičiasi informacija api</text:span><text:span text:style-name="T180">e šiuos nuteistuosius.</text:span></text:p>
      <text:p text:style-name="P181"><text:span text:style-name="T182">3</text:span><text:span text:style-name="T183">. Bausmių vykdymo sistemos bendradarbiavimą su kitomis institucijomis, įstaigomis, asociacijomis, religinėmis bendruomenėmis ir bendrijomis, taip pat kitais juridiniais asmenimis ir savanoriais nustato Lietuvos Respublikos bau</text:span><text:span text:style-name="T184">smių vykdymo kodeksas ir Probacijos įstatymas.<text:s/></text:span></text:p>
      <text:p text:style-name="P185"/>
      <text:p text:style-name="P186"/>
      <text:p text:style-name="P187"/>
      <text:p text:style-name="P188"><text:span text:style-name="T189">7</text:span><text:span text:style-name="T190"><text:s/>straipsnis.<text:s/></text:span><text:span text:style-name="T191">Bausmių vykdymo sistemos pareigūnų rengimas ir tarnybos organizavimas</text:span></text:p>
      <text:p text:style-name="P192"><text:span text:style-name="T193">1</text:span><text:span text:style-name="T194">.<text:s/></text:span><text:span text:style-name="T195">Bausmių vykdymo sistemos pareigūnai rengiami Lietuvos kalėjimų tarnyboje ar kitose švietimo įstaigose Vidaus</text:span><text:span text:style-name="T196"><text:s/>tarnybos statuto nustatyta tvarka.</text:span></text:p>
      <text:p text:style-name="P197"><text:span text:style-name="T198">2</text:span><text:span text:style-name="T199">. Bausmių vykdymo sistemos pareigūnų tarnyba organizuojama<text:s/></text:span><text:span text:style-name="T200">Vidaus tarnybos statuto nustatyta tvarka</text:span><text:span text:style-name="T201">.</text:span></text:p>
      <text:p text:style-name="P202"/>
      <text:p text:style-name="P203"><text:span text:style-name="T204">8</text:span><text:span text:style-name="T205"><text:s/>straipsnis.<text:s/></text:span><text:span text:style-name="T206">Asmens duomenų tvarkymas</text:span></text:p>
      <text:p text:style-name="P207"><text:span text:style-name="T208">1</text:span><text:span text:style-name="T209">. Bausmių vykdymo sistemos pareigūnai asmens duomenis tvarko įgyvendindami šiame ir kituose jų veiklą reglamentuojančiuose teisės aktuose nustatytus uždavinius.<text:s/></text:span></text:p>
      <text:p text:style-name="P210"><text:span text:style-name="T211">2</text:span><text:span text:style-name="T212">. Lietuvos probacijos tarnybos ir Lietuvos kalėjimų tarnybos funkcijoms atlikti būtini du</text:span><text:span text:style-name="T213">omenys tvarkomi bausmių vykdymo sistemos informacinėje sistemoje.<text:s/></text:span></text:p>
      <text:p text:style-name="P214"/>
      <text:p text:style-name="P215"/>
      <text:p text:style-name="P216"><text:span text:style-name="T217">9</text:span><text:span text:style-name="T218"><text:s/>straipsnis.<text:s/></text:span><text:span text:style-name="T219">Bausmių vykdymo sistemos pareigūnų profesinė šventė ir atributika<text:s/></text:span></text:p>
      <text:p text:style-name="P220"><text:span text:style-name="T221">1</text:span><text:span text:style-name="T222">. Bausmių vykdymo sistemos pareigūnų profesinė šventė yra vasario 11-oji.</text:span></text:p>
      <text:p text:style-name="P223"><text:span text:style-name="T224">2</text:span><text:span text:style-name="T225">. Bausmių vykdym</text:span><text:span text:style-name="T226">o sistemos atributiką tvirtina atitinkamai Lietuvos probacijos tarnybos direktorius ir Lietuvos kalėjimų tarnybos direktorius.</text:span></text:p>
      <text:p text:style-name="P227"/>
      <text:p text:style-name="P228"><text:span text:style-name="T229">III</text:span><text:span text:style-name="T230"><text:s/>SKYRIUS</text:span></text:p>
      <text:p text:style-name="P231"><text:span text:style-name="T232">Bausmių vykdymo sistemos</text:span><text:span text:style-name="T233"><text:s/>UŽDAVINIAI, PAREIGŪNŲ PAREIGOS IR TEISĖS</text:span></text:p>
      <text:p text:style-name="P234"/>
      <text:p text:style-name="P235"><text:span text:style-name="T236">10</text:span><text:span text:style-name="T237"><text:s/>straipsnis.<text:s/></text:span><text:span text:style-name="T238">Bausmių vykdymo sistem</text:span><text:span text:style-name="T239">os uždaviniai</text:span></text:p>
      <text:p text:style-name="P240"><text:span text:style-name="T241">1</text:span><text:span text:style-name="T242">. Lietuvos probacijos tarnybos uždaviniai:</text:span></text:p>
      <text:p text:style-name="P243"><text:span text:style-name="T244">1</text:span><text:span text:style-name="T245">) vykdyti probuojamųjų resocializacijos ir jų nusikalstamų veikų recidyvą mažinančias priemones;<text:s/></text:span></text:p>
      <text:p text:style-name="P246"><text:span text:style-name="T247">2</text:span><text:span text:style-name="T248">) kontroliuoti probuojamųjų ir asmenų, kuriems paskirtos viešųjų darbų ir laisvės apribo</text:span><text:span text:style-name="T249">jimo bausmės, baudžiamojo (išskyrus turto konfiskavimą, išplėstinį turto konfiskavimą, įmokas į Nukentėjusių nuo nusikaltimų asmenų fondą ir įpareigojimą pranešti apie gyvenamosios vietos pakeitimą ar išvykimą iš jos) ir auklėjamojo poveikio (išskyrus atid</text:span><text:span text:style-name="T250">avimą į specialią auklėjimo įstaigą) priemonės, elgesį;</text:span></text:p>
      <text:p text:style-name="P251"><text:span text:style-name="T252">3</text:span><text:span text:style-name="T253">) atlikti asmens socialinės aplinkos, kriminogeninių veiksnių, taip pat kitų aplinkybių, galinčių padėti teismui individualizuoti probacijos sąlygas, tyrimą.</text:span></text:p>
      <text:p text:style-name="P254"><text:span text:style-name="T255">2</text:span><text:span text:style-name="T256">. Lietuvos kalėjimų tarnybos u</text:span><text:span text:style-name="T257">ždaviniai:</text:span></text:p>
      <text:p text:style-name="P258"><text:span text:style-name="T259">1</text:span><text:span text:style-name="T260">)<text:s/></text:span><text:span text:style-name="T261">vykdyti socialinį darbą su suimtaisiais,<text:s/></text:span><text:span text:style-name="T262">nuteistųjų</text:span><text:span text:style-name="T263">, atliekančių arešto ir laisvės atėmimo<text:s/></text:span><text:span text:style-name="T264">bausmes, resocializacijos ir jų nusikalstamų recidyvą mažinančias priemones;</text:span></text:p>
      <text:p text:style-name="P265"><text:span text:style-name="T266">2</text:span><text:span text:style-name="T267">)<text:s/></text:span><text:span text:style-name="T268">organizuoti ir užtikrinti suimtųjų ir nuteistųjų, atliekančių<text:s/></text:span><text:span text:style-name="T269">arešto ir laisvės atėmimo bausmes, užimtumą</text:span><text:span text:style-name="T270">;</text:span></text:p>
      <text:p text:style-name="P271"><text:span text:style-name="T272">3</text:span><text:span text:style-name="T273">) užtikrinti laisvės atėmimo vietų įstaigoje saugią aplinką ir šios įstaigos apsaugą;</text:span></text:p>
      <text:p text:style-name="P274"><text:span text:style-name="T275">4</text:span><text:span text:style-name="T276">) vykdyti nusikalstamų veikų ir kitų teisės pažeidimų laisvės atėmimo vietų įstaigoje prevenciją, tirti ir atskleis</text:span><text:span text:style-name="T277">ti šias veikas ir teisės pažeidimus;</text:span></text:p>
      <text:p text:style-name="P278"><text:span text:style-name="T279">5</text:span><text:span text:style-name="T280">) užtikrinti laisvės atėmimo vietų įstaigose esančių ir baudžiamajame procese dalyvaujančių asmenų apsaugą nuo nusikalstamo poveikio;</text:span></text:p>
      <text:p text:style-name="P281"><text:span text:style-name="T282">6</text:span><text:span text:style-name="T283">) konvojuoti nuteistuosius (suimtuosius) į asmens sveikatos priežiūros įsta</text:span><text:span text:style-name="T284">igas ir kitais Lietuvos kalėjimų tarnybos direktoriaus nustatytais ypatingais atvejais ir tvarka.</text:span></text:p>
      <text:p text:style-name="P285"/>
      <text:p text:style-name="P286"><text:span text:style-name="T287">11</text:span><text:span text:style-name="T288"><text:s/>straipsnis.<text:s/></text:span><text:span text:style-name="T289">Bausmių vykdymo sistemos pareigūnų pareigos</text:span></text:p>
      <text:p text:style-name="P290"><text:span text:style-name="T291">Bausmių vykdymo sistemos pareigūnai privalo:</text:span></text:p>
      <text:p text:style-name="P292"><text:span text:style-name="T293">1</text:span><text:span text:style-name="T294">) padėti Lietuvos probacijos tarnybos prižiūrimiems asmenims ir laisvės atėmimo vietų įstaigoje laikomiems nuteistiesiems įgyvendinti resocializacijos tikslus;<text:s/></text:span></text:p>
      <text:p text:style-name="P295"><text:span text:style-name="T296">2</text:span><text:span text:style-name="T297">) gerbti ir ginti žmogaus orumą, užtikrinti ir saugoti žmogaus teises ir laisves;</text:span></text:p>
      <text:p text:style-name="P298"><text:span text:style-name="T299">3</text:span><text:span text:style-name="T300">) s</text:span><text:span text:style-name="T301">augoti asmenis nuo gresiančio pavojaus jų sveikatai ir (ar) gyvybei;</text:span></text:p>
      <text:p text:style-name="P302"><text:span text:style-name="T303">4</text:span><text:span text:style-name="T304">) gavę pranešimą apie galimai daromą nusikalstamą veiką ar kitą teisės pažeidimą arba būdami galimai daromos nusikalstamos veikos ar kito teisės pažeidimo liudininkais, imtis neatidė</text:span><text:span text:style-name="T305">liotinų priemonių keliui galimai daromai nusikalstamai veikai ar kitam teisės pažeidimui užkirsti ir apie tai pranešti tokius pažeidimus tirti kompetentingiems pareigūnams ir (ar) institucijoms;</text:span></text:p>
      <text:p text:style-name="P306"><text:span text:style-name="T307">5</text:span><text:span text:style-name="T308">) elgtis ir savo pareigas atlikti taip, kad geru pavyzdž</text:span><text:span text:style-name="T309">iu galėtų daryti įtaką suimtiesiems ir nuteistiesiems, įgytų jų ir kitų asmenų pagarbą;</text:span></text:p>
      <text:p text:style-name="P310"><text:span text:style-name="T311">6</text:span><text:span text:style-name="T312">) atlikdami tarnybines pareigas ir kreipdamiesi į asmenį prisistatyti, o pareikalavus – parodyti tarnybinį pažymėjimą (ženklą);</text:span></text:p>
      <text:p text:style-name="P313"><text:span text:style-name="T314">7</text:span><text:span text:style-name="T315">) atlikti kitas Lietuvos Respu</text:span><text:span text:style-name="T316">blikos įstatymuose ir kituose teisės aktuose nustatytas pareigas.</text:span></text:p>
      <text:p text:style-name="P317"/>
      <text:p text:style-name="P318"><text:span text:style-name="T319">12</text:span><text:span text:style-name="T320"><text:s/>straipsnis.<text:s/></text:span><text:span text:style-name="T321">Bausmių vykdymo sistemos pareigūnų teisės</text:span></text:p>
      <text:p text:style-name="P322"><text:span text:style-name="T323">1</text:span><text:span text:style-name="T324">. Lietuvos kalėjimų tarnybos pareigūnai, atlikdami jiems nustatytas funkcijas, turi šias teises:</text:span></text:p>
      <text:p text:style-name="P325"><text:span text:style-name="T326">1</text:span><text:span text:style-name="T327">) atlikti į laisvės</text:span><text:span text:style-name="T328"><text:s/>atėmimo vietų įstaigą ir (ar) įmones, kuriose dirba suimtieji ir nuteistieji, atliekantys arešto, terminuoto laisvės atėmimo ir laisvės atėmimo iki gyvos galvos bausmes, įeinančių ir iš jų išeinančių asmenų apžiūrą ir daiktų patikrinimą;</text:span></text:p>
      <text:p text:style-name="P329"><text:span text:style-name="T330">2</text:span><text:span text:style-name="T331">) tikrinti į</text:span><text:span text:style-name="T332"><text:s/>laisvės atėmimo vietų įstaigos teritoriją įvažiuojantį ir iš jos išvažiuojantį transportą, jame esančius krovinius ir daiktus;</text:span></text:p>
      <text:p text:style-name="P333"><text:span text:style-name="T334">3</text:span><text:span text:style-name="T335">) sulaikyti į laisvės atėmimo vietų įstaigos ir (ar) įmones, kuriose dirba suimtieji ir nuteistieji, atliekantys arešto, te</text:span><text:span text:style-name="T336">rminuoto laisvės atėmimo ir laisvės atėmimo iki gyvos galvos bausmes, įeinančius ir iš jų išeinančius asmenis, kurie įtariami teisės pažeidimo padarymu, iki atvyks policijos pareigūnai ar kiti subjektai, turintys teisę priimti sprendimą dėl teisės pažeidim</text:span><text:span text:style-name="T337">o;</text:span></text:p>
      <text:p text:style-name="P338"><text:span text:style-name="T339">4</text:span><text:span text:style-name="T340">) šiame įstatyme nustatytomis sąlygomis panaudoti prievartą ir (ar) šaunamąjį ginklą;</text:span></text:p>
      <text:p text:style-name="P341"><text:span text:style-name="T342">5</text:span><text:span text:style-name="T343">) neatlygintinai gauti iš valstybės, savivaldybių ir kitų institucijų, įstaigų, organizacijų valstybės informacinių išteklių, žinybinių registrų duomenis ir<text:s/></text:span><text:span text:style-name="T344">dokumentus bei kitą informaciją, būtiną bausmių vykdymo sistemos pareigūnų veiklos uždaviniams įgyvendinti, arba susipažinti su šia informacija.</text:span></text:p>
      <text:p text:style-name="P345"><text:span text:style-name="T346">2</text:span><text:span text:style-name="T347">. Lietuvos probacijos tarnybos pareigūnai turi šio straipsnio 1 dalies 4 ir 5 punkte nurodytas teises.</text:span></text:p>
      <text:p text:style-name="P348"><text:span text:style-name="T349">3</text:span><text:span text:style-name="T350">. Bausmių vykdymo sistemos pareigūnai gali turėti ir kitų Lietuvos Respublikos įstatymuose, kituose teisės aktuose nustatytų teisių.</text:span></text:p>
      <text:p text:style-name="P351"><text:span text:style-name="T352">4</text:span><text:span text:style-name="T353">. Šio straipsnio 1 dalies 5 punkte nurodyti duomenys į bausmių vykdymo sistemą teikiami šios sistemos įstaigų praš</text:span><text:span text:style-name="T354">ymu arba pagal atskiras duomenų teikimo sutartis.</text:span></text:p>
      <text:p text:style-name="P355"/>
      <text:p text:style-name="P356"><text:span text:style-name="T357">IV</text:span><text:span text:style-name="T358"><text:s/>SKYRIUS</text:span></text:p>
      <text:p text:style-name="P359"><text:span text:style-name="T360">PRIEVARTOS IR ŠAUNAMŲJŲ GINKLŲ NAUDOJIMAS</text:span></text:p>
      <text:p text:style-name="P361"/>
      <text:p text:style-name="P362"><text:span text:style-name="T363">13</text:span><text:span text:style-name="T364"><text:s/>straipsnis.<text:s/></text:span><text:span text:style-name="T365">Prievartos naudojimo sąlygos</text:span></text:p>
      <text:p text:style-name="P366"><text:span text:style-name="T367">1</text:span><text:span text:style-name="T368">. Prievarta gali būti naudojama tik tarnybinio būtinumo atvejais ir tik tiek, kiek to reik</text:span><text:span text:style-name="T369">ia tarnybinėms pareigoms atlikti. Bausmių vykdymo sistemos pareigūnai<text:s/></text:span><text:span text:style-name="T370">naudoti prievartą privalo adekvačiai esamoms aplinkybėms ir proporcingai esamam pavojui, atsižvelgdami į konkrečią situaciją, teisės pažeidimo pobūdį, intensyvumą ir individualias pažeid</text:span><text:span text:style-name="T371">ėjo savybes.</text:span></text:p>
      <text:p text:style-name="P372"><text:span text:style-name="T373">2</text:span><text:span text:style-name="T374">. Bausmių vykdymo sistemos pareigūnai turi teisę naudoti psichinę ir (ar) fizinę prievartą.</text:span></text:p>
      <text:p text:style-name="P375"><text:span text:style-name="T376">3</text:span><text:span text:style-name="T377">. Prievartą bausmių vykdymo sistemos pareigūnai turi teisę naudoti šiais atvejais:</text:span></text:p>
      <text:p text:style-name="P378"><text:span text:style-name="T379">1</text:span><text:span text:style-name="T380">) saugodamiesi ar siekdami apsaugoti asmenis nuo<text:s/></text:span><text:span text:style-name="T381">gresiančio pavojaus gyvybei ar sveikatai;</text:span></text:p>
      <text:p text:style-name="P382"><text:span text:style-name="T383">2</text:span><text:span text:style-name="T384">) kai asmuo nevykdo bausmių vykdymo sistemos pareigūnų reikalavimų ar nurodymų (siekdami priversti jį paklusti), taip pat sulaikydami asmenis (jeigu jie priešinasi);</text:span></text:p>
      <text:p text:style-name="P385"><text:span text:style-name="T386">3</text:span><text:span text:style-name="T387">) kai reikia atremti kėsinimąsi į šaun</text:span><text:span text:style-name="T388">amąjį ginklą, specialiąsias priemones, ryšio priemones ir siekdami šiuos objektus susigrąžinti;</text:span></text:p>
      <text:p text:style-name="P389"><text:span text:style-name="T390">4</text:span><text:span text:style-name="T391">) kai reikia atremti bausmių vykdymo sistemos statinių, transporto priemonių, turto, teritorijų užpuolimus;</text:span></text:p>
      <text:p text:style-name="P392"><text:span text:style-name="T393">5</text:span><text:span text:style-name="T394">) siekdami patekti į teritorijas, patalpas</text:span><text:span text:style-name="T395"><text:s/>ar transporto priemones per kratą ar poėmį, taip pat – kai jose, turimais duomenimis, gali slėptis asmenys, galimai padarę nusikalstamą veiką;</text:span></text:p>
      <text:p text:style-name="P396"><text:span text:style-name="T397">6</text:span><text:span text:style-name="T398">) siekdami užkirsti kelią nusikalstamai veikai;</text:span></text:p>
      <text:p text:style-name="P399"><text:span text:style-name="T400">7</text:span><text:span text:style-name="T401">) esant ypatingoms situacijoms (nuteistųjų ar suimtųjų</text:span><text:span text:style-name="T402"><text:s/>riaušių, grupinio pasipriešinimo laisvės atėmimo vietų įstaigos administracijai ar neteisėtų grupinių veiksmų, pažeidžiančių laisvės atėmimo vietų įstaigos vidaus tvarką, įkaitų grobimo atvejais).</text:span></text:p>
      <text:p text:style-name="P403"><text:span text:style-name="T404">4</text:span><text:span text:style-name="T405">. Bausmių vykdymo sistemos pareigūnai turi teisę na</text:span><text:span text:style-name="T406">udoti antrankius ir surišimo priemones:</text:span></text:p>
      <text:p text:style-name="P407"><text:span text:style-name="T408">1</text:span><text:span text:style-name="T409">) prieš agresyvius ar linkusius žalotis asmenis;</text:span></text:p>
      <text:p text:style-name="P410"><text:span text:style-name="T411">2</text:span><text:span text:style-name="T412">) konvojuodami arba pristatydami į policijos įstaigą ar kitą instituciją arba įstaigą asmenis, atlikdami šių asmenų apžiūrą.</text:span></text:p>
      <text:p text:style-name="P413"><text:span text:style-name="T414">5</text:span><text:span text:style-name="T415">. Fizinė prievarta naudojam</text:span><text:span text:style-name="T416">a tik tada, kai psichinė prievarta buvo neveiksminga arba kai bet koks delsimas kelia pavojų bausmių vykdymo sistemos pareigūno ar kito asmens gyvybei ar sveikatai.</text:span></text:p>
      <text:p text:style-name="P417"><text:span text:style-name="T418">6</text:span><text:span text:style-name="T419">. Bausmių vykdymo sistemos pareigūnai gali kartu su fizine prievarta prieš asmenis nau</text:span><text:span text:style-name="T420">doti ir specialiąsias priemones, kurių specifikaciją ir naudojimo tvarką nustato Vyriausybė.</text:span></text:p>
      <text:p text:style-name="P421"><text:span text:style-name="T422">7</text:span><text:span text:style-name="T423">. Bausmių vykdymo sistemos pareigūnai turi teisę kaip specialiąją priemonę panaudoti šaunamąjį ginklą su užtaisais, įtrauktais į specialiųjų priemonių specifi</text:span><text:span text:style-name="T424">kaciją, nekeliančiais tiesioginio pavojaus nei asmens, prieš kurį naudojamas šaunamasis ginklas, nei kitų asmenų gyvybei.</text:span></text:p>
      <text:p text:style-name="P425"><text:span text:style-name="T426">8</text:span><text:span text:style-name="T427">. Kai nėra neišvengiamo pavojaus bausmių vykdymo sistemos pareigūno arba kitų asmenų gyvybei ar sveikatai, fizinę prievartą ir sp</text:span><text:span text:style-name="T428">ecialiąsias priemones (išskyrus antrankius, asmenų sulaikymo, surišimo arba tramdymo priemones ar įrankius) naudoti draudžiama:</text:span></text:p>
      <text:p text:style-name="P429"><text:span text:style-name="T430">1</text:span><text:span text:style-name="T431">) prieš asmenis, jeigu bausmių vykdymo sistemos pareigūnui žinoma arba yra akivaizdu, kad jie neįgalieji;</text:span></text:p>
      <text:p text:style-name="P432"><text:span text:style-name="T433">2</text:span><text:span text:style-name="T434">) prieš asmeni</text:span><text:span text:style-name="T435">s, jeigu bausmių vykdymo sistemos pareigūnui žinoma, kad jie turi neliečiamybės teisę;</text:span></text:p>
      <text:p text:style-name="P436"><text:span text:style-name="T437">3</text:span><text:span text:style-name="T438">) prieš moteris, jeigu bausmių vykdymo sistemos pareigūnui žinoma arba akivaizdu, kad jos nėščios;</text:span></text:p>
      <text:p text:style-name="P439"><text:span text:style-name="T440">4</text:span><text:span text:style-name="T441">) prieš nepilnamečius asmenis, jeigu bausmių vykdymo sistemo</text:span><text:span text:style-name="T442">s pareigūnui žinomas jų amžius arba jų išvaizda atitinka amžių.</text:span></text:p>
      <text:p text:style-name="P443"><text:span text:style-name="T444">9</text:span><text:span text:style-name="T445">. Bausmių vykdymo sistemos pareigūnas, panaudojęs prievartą ir taip sukėlęs pavojų asmens gyvybei ar sveikatai, turi suteikti jam reikalingą neatidėliotiną medicinos ar kitą būtinąją pa</text:span><text:span text:style-name="T446">galbą ir imtis kitų priemonių pavojingiems savo veiksmų padariniams pašalinti. Apie bausmių vykdymo sistemos pareigūno panaudotą prievartą, jeigu tai lėmė asmens mirtį arba gyvybei pavojingą sveikatos sutrikdymą, nedelsiant pranešama prokurorui.<text:s/></text:span></text:p>
      <text:p text:style-name="P447"><text:span text:style-name="T448">10</text:span><text:span text:style-name="T449">. B</text:span><text:span text:style-name="T450">ausmių vykdymo sistemos pareigūnai turi būti specialiai parengti ir reguliariai tikrinami, ar sugeba veikti esant situacijoms, susijusioms</text:span><text:span text:style-name="T451"><text:s/>su psichinės ar fizinės prievartos naudojimu. Bausmių vykdymo sistemos pareigūnų rengimo ir tikrinimo tvarką nustato<text:s/></text:span><text:span text:style-name="T452">Vyriausybė.</text:span></text:p>
      <text:p text:style-name="P453"/>
      <text:p text:style-name="P454"><text:span text:style-name="T455">14</text:span><text:span text:style-name="T456"><text:s/>straipsnis.<text:s/></text:span><text:span text:style-name="T457">Šaunamųjų ginklų naudojimo sąlygos</text:span></text:p>
      <text:p text:style-name="P458"><text:span text:style-name="T459">1</text:span><text:span text:style-name="T460">. Bausmių vykdymo sistemos pareigūnai turi teisę panaudoti šaunamąjį ginklą šiais atvejais:</text:span></text:p>
      <text:p text:style-name="P461"><text:span text:style-name="T462">1</text:span><text:span text:style-name="T463">) kai reikia atremti ginkluotą bausmių vykdymo sistemos statinių, transporto priemonių,</text:span><text:span text:style-name="T464"><text:s/>turto, teritorijų užpuolimą ar kėsinimąsi į šaunamąjį ginklą;</text:span></text:p>
      <text:p text:style-name="P465"><text:span text:style-name="T466">2</text:span><text:span text:style-name="T467">) gindamiesi ar gindami kitus asmenis nuo pradėto ar tiesiogiai gresiančio pavojingo gyvybei ar sveikatai nusikalstamo kėsinimosi;</text:span></text:p>
      <text:p text:style-name="P468"><text:span text:style-name="T469">3</text:span><text:span text:style-name="T470">) sulaikydami nusikalstamą veiką galimai padariusius</text:span><text:span text:style-name="T471"><text:s/>asmenis, jeigu kyla neišvengiamas pavojus bausmių vykdymo sistemos pareigūno arba kito asmens gyvybei ar sveikatai;</text:span></text:p>
      <text:p text:style-name="P472"><text:span text:style-name="T473">4</text:span><text:span text:style-name="T474">) esant ypatingoms situacijoms (nuteistųjų ar suimtųjų riaušių, grupinio pasipriešinimo laisvės atėmimo vietų įstaigos administracijai</text:span><text:span text:style-name="T475"><text:s/>ar neteisėtų grupinių veiksmų, pažeidžiančių laisvės atėmimo vietų įstaigos vidaus tvarką, įkaitų grobimo atvejais).</text:span></text:p>
      <text:p text:style-name="P476"><text:span text:style-name="T477">2</text:span><text:span text:style-name="T478">. Bausmių vykdymo sistemos pareigūnai, nekeldami tiesioginio pavojaus asmens gyvybei, turi teisę panaudoti šaunamąjį ginklą prieš<text:s/></text:span><text:span text:style-name="T479">gyvūną, laivą, orlaivį arba transporto priemonę, kai kyla neišvengiamas pavojus bausmių vykdymo sistemos pareigūno arba kitų asmenų gyvybei ar sveikatai.</text:span></text:p>
      <text:p text:style-name="P480"><text:span text:style-name="T481">3</text:span><text:span text:style-name="T482">. Šaunamasis ginklas gali būti panaudotas tik išimtiniais atvejais, kai tai neišvengiama, ir tada</text:span><text:span text:style-name="T483">, kai psichinė ir fizinė prievarta buvo neveiksminga arba kyla neišvengiamas pavojus asmens gyvybei ar sveikatai.</text:span></text:p>
      <text:p text:style-name="P484"><text:span text:style-name="T485">4</text:span><text:span text:style-name="T486">. Apie ketinimą naudoti šaunamąjį ginklą bausmių vykdymo sistemos pareigūnai privalo asmenis įspėti ir suteikti jiems galimybę įvykdyti t</text:span><text:span text:style-name="T487">eisėtus reikalavimus, išskyrus atvejus, kai delsimas kelia neišvengiamą pavojų bausmių vykdymo sistemos pareigūno arba kito asmens gyvybei ar sveikatai arba kai toks įspėjimas yra neįmanomas.</text:span></text:p>
      <text:p text:style-name="P488"><text:span text:style-name="T489">5</text:span><text:span text:style-name="T490">. Bausmių vykdymo sistemos pareigūnai, nekeldami pavojaus į</text:span><text:span text:style-name="T491">statymų saugomoms vertybėms, turi teisę iššauti iš šaunamojo ginklo, kai būtina įspėti, duoti pavojaus signalą ar išsikviesti pagalbą.</text:span></text:p>
      <text:p text:style-name="P492"><text:span text:style-name="T493">6</text:span><text:span text:style-name="T494">. Kai neišvengiamo pavojaus bausmių vykdymo sistemos pareigūno arba kitų asmenų gyvybei ar sveikatai nėra, šaunamąjį</text:span><text:span text:style-name="T495"><text:s/>ginklą naudoti draudžiama:</text:span></text:p>
      <text:p text:style-name="P496"><text:span text:style-name="T497">1</text:span><text:span text:style-name="T498">) žmonių susibūrimo vietose, jeigu dėl to gali nukentėti pašaliniai asmenys, išskyrus šio straipsnio 1 dalies 1 punkte nurodytus atvejus;</text:span></text:p>
      <text:p text:style-name="P499"><text:span text:style-name="T500">2</text:span><text:span text:style-name="T501">) patalpose, kuriose yra sprogstamųjų medžiagų, lengvai užsidegančių medžiagų, gal</text:span><text:span text:style-name="T502">inčių sukelti pavojų asmens gyvybei ir sveikatai ar visuomenės saugumui.</text:span></text:p>
      <text:p text:style-name="P503"><text:span text:style-name="T504">7</text:span><text:span text:style-name="T505">. Bausmių vykdymo sistemos pareigūnas, panaudojęs šaunamąjį ginklą ir taip sukėlęs pavojų asmens gyvybei ar sveikatai, turi suteikti asmeniui reikalingą neatidėliotiną medicino</text:span><text:span text:style-name="T506">s ar kitą būtinąją pagalbą ir imtis kitų priemonių pavojingiems savo veiksmų padariniams pašalinti. Apie bausmių vykdymo sistemos pareigūno panaudotą šaunamąjį ginklą, jeigu tai lėmė asmens mirtį arba sveikatos sutrikdymą, nedelsiant pranešama prokurorui.<text:s/></text:span></text:p>
      <text:p text:style-name="P507"><text:span text:style-name="T508">8</text:span><text:span text:style-name="T509">. Bausmių vykdymo sistemos pareigūnai turi būti specialiai parengti ir reguliariai tikrinami, ar sugeba veikti situacijomis, susijusiomis su šaunamųjų ginklų naudojimu. Bausmių vykdymo sistemos pareigūnų rengimo ir tikrinimo tvarką nustato Vyriausybė</text:span><text:span text:style-name="T510">.</text:span></text:p>
      <text:p text:style-name="P511"><text:span text:style-name="T512">9</text:span><text:span text:style-name="T513">. Šio straipsnio 1, 2, 3 dalių ir 6 dalies 1 punkto nuostatos netaikomos tais atvejais, kai šaunamasis ginklas naudojamas kaip specialioji priemonė.</text:span></text:p>
      <text:p text:style-name="P514"/>
      <text:p text:style-name="P515"><text:span text:style-name="T516">15</text:span><text:span text:style-name="T517"><text:s/>straipsnis.<text:s/></text:span><text:span text:style-name="T518"><text:tab/></text:span><text:span text:style-name="T519">Šaunamųjų ginklų, šaudmenų ir specialiųjų priemonių išdavimas bausmių vykdymo</text:span><text:span text:style-name="T520"><text:s/>sistemos pareigūnams</text:span></text:p>
      <text:p text:style-name="P521"><text:span text:style-name="T522">Šaunamieji ginklai, šaudmenys ir specialiosios priemonės saugomi ir išduodami Lietuvos probacijos tarnybos pareigūnams šios tarnybos direktoriaus nustatyta tvarka, o Lietuvos kalėjimų tarnybos pareigūnams – Lietuvos kalėjimų<text:s/></text:span><text:span text:style-name="T523">tarnybos direktoriaus nustatyta tvarka.</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16</text:span><text:span text:style-name="T533"><text:s/>straipsnis.<text:s/></text:span><text:span text:style-name="T534">Bausmių vykdymo sistemos pareigūnų veiklos kontrolė</text:span></text:p>
      <text:p text:style-name="P535"><text:span text:style-name="T536">Bausmių vykdymo sistemos pareigūnų veiklą kontroliuoja Lietuvos Respublikos įstatymuose nurodytos va</text:span><text:span text:style-name="T537">lstybės institucijos ir pareigūnai.</text:span><text:span text:style-name="T538">“</text:span></text:p>
      <text:p text:style-name="P539"/>
      <text:p text:style-name="P540"><text:span text:style-name="T541">2</text:span><text:span text:style-name="T542"><text:s/>straipsnis.</text:span><text:span text:style-name="T543"><text:s/></text:span><text:span text:style-name="T544">Įstatymo įsigaliojimas, įgyvendinimas ir taikymas</text:span></text:p>
      <text:p text:style-name="P545"><text:span text:style-name="T546">1</text:span><text:span text:style-name="T547">. Šio įstatymo 1 straipsnis įsigalioja 2023 m. sausio 1 d.</text:span></text:p>
      <text:p text:style-name="P548"><text:span text:style-name="T549">2</text:span><text:span text:style-name="T550">. L</text:span><text:span text:style-name="T551">ietuvos Respublikos Vyriausybė ir teisingumo ministras iki 2022 m.</text:span><text:span text:style-name="T552"><text:s/>gruodžio 31 d., o Lietuvos<text:s/></text:span><text:span text:style-name="T553">kalėjimų tarnybos</text:span><text:span text:style-name="T554"><text:s/></text:span><text:span text:style-name="T555">direktorius ir Lietuvos probacijos tarnybos direktorius – iki 2023 m. balandžio 1 d. atitinkamai priima šio įstatymo įgyvendinamuosius teisės aktus.</text:span></text:p>
      <text:p text:style-name="P556">3. Lietuvos kalėjimų tarnybos direktorius, priimdamas šio<text:s/>įstatymo 1 straipsnyje nauja redakcija išdėstyto Lietuvos Respublikos bausmių vykdymo sistemos įstatymo 10 straipsnio 2 dalies 2 punkte nurodytą įgyvendinamąjį teisės aktą, jį turi suderinti su teisingumo ministru.</text:p>
      <text:p text:style-name="P557"><text:span text:style-name="T558">4</text:span><text:span text:style-name="T559">.<text:s/></text:span>Iki Lietuvos<text:s/><text:span text:style-name="T560">kalėjimų tarnybos</text:span><text:span text:style-name="T561"><text:s/></text:span>direktorius priims šio įstatymo įgyvendinimo teisės aktus, taikomi Kalėjimų departamento prie Lietuvos Respublikos teisingumo ministerijos priimti įgyvendinamieji teisės aktai, susiję su pataisos pareigūnų tarnyba ir priimti iki šio įstatymo įsigaliojimo.</text:p>
      <text:p text:style-name="P562"/>
      <text:p text:style-name="P563"/>
      <text:p text:style-name="P564"/>
      <text:p text:style-name="P565"><text:span text:style-name="T566">Skelbiu šį Lietuvos Respublikos Seimo priimtą įstatymą.</text:span></text:p>
      <text:p text:style-name="P567"/>
      <text:p text:style-name="P568"/>
      <text:p text:style-name="P569"/>
      <text:p text:style-name="P570"><text:span text:style-name="T5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023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9T08:50:00Z</meta:creation-date>
    <dc:date>2022-04-19T08:50:00Z</dc:date>
    <meta:template xlink:href="Normal.dotm" xlink:type="simple"/>
    <meta:editing-cycles>1</meta:editing-cycles>
    <meta:editing-duration>PT0S</meta:editing-duration>
    <meta:document-statistic meta:page-count="9" meta:paragraph-count="40" meta:word-count="3026" meta:character-count="20237" meta:row-count="143" meta:non-whitespace-character-count="17251"/>
  </office:meta>
</office:document-meta>
</file>