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8013in"/>
    </style:style>
    <style:style style:name="T2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  <style:text-properties style:font-size-complex="12pt"/>
    </style:style>
    <style:style style:name="P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margin-left="0.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5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5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ONSTITUCIJOS 52 STRAIPSNIO PAKEITIMO</text:p>
      <text:p text:style-name="P8">ĮSTATYMAS</text:p>
      <text:p text:style-name="P9"/>
      <text:p text:style-name="P10">2022 m. <text:s text:c="18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Pakeisti 52 straipsnį ir jį išdėstyti taip:</text:span></text:p>
      <text:p text:style-name="P21"><text:span text:style-name="T22">„</text:span><text:span text:style-name="T23">52</text:span><text:span text:style-name="T24"><text:s/>straipsnis<text:s/></text:span></text:p>
      <text:p text:style-name="P25"><text:span text:style-name="T26">Valstybė laiduoja<text:s/></text:span><text:span text:style-name="T27">piliečių teisę gauti senatvės ir neįgalumo pensijas, socialinę paramą nedarbo, ligos, našlystės, maitintojo netekimo ir kitais įstatymų numatytais atvejais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soft-page-break/>
      <text:p text:style-name="P36">Teikia:<text:s/></text:p>
      <text:p text:style-name="P37">Seimo nariai<text:s/></text:p>
      <text:p text:style-name="P38"/>
      <text:p text:style-name="P39"><text:span text:style-name="T40">1</text:span><text:span text:style-name="T41">.</text:span><text:span text:style-name="T42"><text:tab/>Monika Ošmianskienė</text:span></text:p>
      <text:p text:style-name="P43"><text:span text:style-name="T44">2</text:span><text:span text:style-name="T45">.</text:span><text:span text:style-name="T46"><text:tab/>Justas Džiugelis</text:span></text:p>
      <text:p text:style-name="P47"><text:span text:style-name="T48">3</text:span><text:span text:style-name="T49">.</text:span><text:span text:style-name="T50"><text:tab/>Tomas Vytautas Raskevičius</text:span></text:p>
      <text:p text:style-name="P51"><text:span text:style-name="T52">4</text:span><text:span text:style-name="T53">.</text:span><text:span text:style-name="T54"><text:tab/>Emanuelis Zingeris</text:span></text:p>
      <text:p text:style-name="P55"><text:span text:style-name="T56">5</text:span><text:span text:style-name="T57">.</text:span><text:span text:style-name="T58"><text:tab/>Aušrinė Armonaitė</text:span></text:p>
      <text:p text:style-name="P59"><text:span text:style-name="T60">6</text:span><text:span text:style-name="T61">.</text:span><text:span text:style-name="T62"><text:tab/>Kasparas Adomaitis</text:span></text:p>
      <text:p text:style-name="P63"><text:span text:style-name="T64">7</text:span><text:span text:style-name="T65">.</text:span><text:span text:style-name="T66"><text:tab/>Silva Lengvinienė</text:span></text:p>
      <text:p text:style-name="P67"><text:span text:style-name="T68">8</text:span><text:span text:style-name="T69">.</text:span><text:span text:style-name="T70"><text:tab/>Morgana Danielė</text:span></text:p>
      <text:p text:style-name="P71"><text:span text:style-name="T72">9</text:span><text:span text:style-name="T73">.</text:span><text:span text:style-name="T74"><text:tab/>Ieva Pakarklytė</text:span></text:p>
      <text:p text:style-name="P75"><text:span text:style-name="T76">10</text:span><text:span text:style-name="T77">.</text:span><text:span text:style-name="T78"><text:tab/>Evelina Dobrovolska</text:span></text:p>
      <text:p text:style-name="P79"><text:span text:style-name="T80">11</text:span><text:span text:style-name="T81">.</text:span><text:span text:style-name="T82"><text:tab/>Marius Matijošaitis</text:span></text:p>
      <text:p text:style-name="P83"><text:span text:style-name="T84">12</text:span><text:span text:style-name="T85">.</text:span><text:span text:style-name="T86"><text:tab/>Arminas Lydeka</text:span></text:p>
      <text:p text:style-name="P87"><text:span text:style-name="T88">13</text:span><text:span text:style-name="T89">.</text:span><text:span text:style-name="T90"><text:tab/>Raimundas Lopata</text:span></text:p>
      <text:p text:style-name="P91"><text:span text:style-name="T92">14</text:span><text:span text:style-name="T93">.</text:span><text:span text:style-name="T94"><text:tab/>Vytautas Mitalas</text:span></text:p>
      <text:p text:style-name="P95"><text:span text:style-name="T96">15</text:span><text:span text:style-name="T97">.</text:span><text:span text:style-name="T98"><text:tab/>Artūras Žukauskas</text:span></text:p>
      <text:p text:style-name="P99"><text:span text:style-name="T100">16</text:span><text:span text:style-name="T101">.</text:span><text:span text:style-name="T102"><text:tab/>Vytautas Kernagis</text:span></text:p>
      <text:p text:style-name="P103"><text:span text:style-name="T104">17</text:span><text:span text:style-name="T105">.</text:span><text:span text:style-name="T106"><text:tab/>Paulė Kuzmickienė</text:span></text:p>
      <text:p text:style-name="P107"><text:span text:style-name="T108">18</text:span><text:span text:style-name="T109">.</text:span><text:span text:style-name="T110"><text:tab/>Linas Slušnys</text:span></text:p>
      <text:p text:style-name="P111"><text:span text:style-name="T112">19</text:span><text:span text:style-name="T113">.</text:span><text:span text:style-name="T114"><text:tab/>Antanas Matulas</text:span></text:p>
      <text:p text:style-name="P115"><text:span text:style-name="T116">20</text:span><text:span text:style-name="T117">.</text:span><text:span text:style-name="T118"><text:tab/>Aistė Gedvilienė</text:span></text:p>
      <text:p text:style-name="P119"><text:span text:style-name="T120">21</text:span><text:span text:style-name="T121">.</text:span><text:span text:style-name="T122"><text:tab/>Laima Andrikienė</text:span></text:p>
      <text:p text:style-name="P123"><text:span text:style-name="T124">22</text:span><text:span text:style-name="T125">.</text:span><text:span text:style-name="T126"><text:tab/>Sergejus Jovaiša</text:span></text:p>
      <text:p text:style-name="P127"><text:span text:style-name="T128">23</text:span><text:span text:style-name="T129">.</text:span><text:span text:style-name="T130"><text:tab/>Antanas Čepononis</text:span></text:p>
      <text:p text:style-name="P131"><text:span text:style-name="T132">24</text:span><text:span text:style-name="T133">.</text:span><text:span text:style-name="T134"><text:tab/>Rima Baškienė</text:span></text:p>
      <text:p text:style-name="P135"><text:span text:style-name="T136">25</text:span><text:span text:style-name="T137">.</text:span><text:span text:style-name="T138"><text:tab/>Jurgita Sejonienė</text:span></text:p>
      <text:p text:style-name="P139"><text:span text:style-name="T140">26</text:span><text:span text:style-name="T141">.</text:span><text:span text:style-name="T142"><text:tab/>Audrius Vyšniauskas</text:span></text:p>
      <text:p text:style-name="P143"><text:span text:style-name="T144">27</text:span><text:span text:style-name="T145">.</text:span><text:span text:style-name="T146"><text:tab/>Domas Griškevičius</text:span></text:p>
      <text:p text:style-name="P147"><text:span text:style-name="T148">28</text:span><text:span text:style-name="T149">.</text:span><text:span text:style-name="T150"><text:tab/>Ieva Kačinskaitė</text:span></text:p>
      <text:p text:style-name="P151"><text:span text:style-name="T152">29</text:span><text:span text:style-name="T153">.</text:span><text:span text:style-name="T154"><text:tab/>Vaida<text:s/></text:span><text:span text:style-name="T155">Giraitytė-Juškevičienė</text:span></text:p>
      <text:p text:style-name="P156"><text:span text:style-name="T157">30</text:span><text:span text:style-name="T158">.</text:span><text:span text:style-name="T159"><text:tab/>Tomas Tomilinas</text:span></text:p>
      <text:p text:style-name="P160"><text:span text:style-name="T161">31</text:span><text:span text:style-name="T162">.</text:span><text:span text:style-name="T163"><text:tab/>Orinta Leiputė</text:span></text:p>
      <text:p text:style-name="P164"><text:span text:style-name="T165">32</text:span><text:span text:style-name="T166">.</text:span><text:span text:style-name="T167"><text:tab/>Rimantė Šalaševičiūtė</text:span></text:p>
      <text:p text:style-name="P168"><text:span text:style-name="T169">33</text:span><text:span text:style-name="T170">.</text:span><text:span text:style-name="T171"><text:tab/>Linas Kukuraitis</text:span></text:p>
      <text:p text:style-name="P172"><text:span text:style-name="T173">34</text:span><text:span text:style-name="T174">.</text:span><text:span text:style-name="T175"><text:tab/>Laima Mogenienė</text:span></text:p>
      <text:p text:style-name="P176"><text:span text:style-name="T177">35</text:span><text:span text:style-name="T178">.</text:span><text:span text:style-name="T179"><text:tab/>Laima Nagienė</text:span></text:p>
      <text:p text:style-name="P180"><text:span text:style-name="T181">36</text:span><text:span text:style-name="T182">.</text:span><text:span text:style-name="T183"><text:tab/>Andrius Kupčinskas</text:span></text:p>
      <text:p text:style-name="P184"><text:span text:style-name="T185">37</text:span><text:span text:style-name="T186">.</text:span><text:span text:style-name="T187"><text:tab/>Liuda Pociūnienė</text:span></text:p>
      <text:p text:style-name="P188"><text:span text:style-name="T189">38</text:span><text:span text:style-name="T190">.</text:span><text:span text:style-name="T191"><text:tab/>Aušrinė Norkienė</text:span></text:p>
      <text:p text:style-name="P192"><text:span text:style-name="T193">39</text:span><text:span text:style-name="T194">.</text:span><text:span text:style-name="T195"><text:tab/></text:span><text:span text:style-name="T196">Antanas Vinkus</text:span></text:p>
      <text:p text:style-name="P197"><text:span text:style-name="T198">40</text:span><text:span text:style-name="T199">.</text:span><text:span text:style-name="T200"><text:tab/>Arvydas Nekrošius</text:span></text:p>
      <text:p text:style-name="P201"><text:span text:style-name="T202">41</text:span><text:span text:style-name="T203">.</text:span><text:span text:style-name="T204"><text:tab/>Stasys Tumėnas</text:span></text:p>
      <text:p text:style-name="Normal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4-21T09:46:00Z</meta:creation-date>
    <dc:date>2022-04-21T09:46:00Z</dc:date>
    <meta:print-date>2022-04-21T07:29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205" meta:character-count="1575" meta:row-count="60" meta:non-whitespace-character-count="1389"/>
  </office:meta>
</office:document-meta>
</file>