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color="#333333" style:font-size-complex="12pt" fo:background-color="#FFFFFF"/>
    </style:style>
    <style:style style:name="T7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style:line-height-at-least="0.25in" fo:text-indent="0.043in"/>
      <style:text-properties fo:font-weight="bold" style:font-weight-asian="bold" fo:color="#000000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P19" style:parent-style-name="Normal" style:family="paragraph">
      <style:paragraph-properties fo:text-align="center" fo:line-height="150%" fo:text-indent="0.5in" fo:background-color="#FFFFFF"/>
      <style:text-properties style:font-weight-complex="bold" fo:text-transform="uppercase" fo:color="#000000" style:font-size-complex="12pt"/>
    </style:style>
    <style:style style:name="P20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line-height="150%" fo:margin-left="-0.0986in" fo:text-indent="0.4923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P52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line-height="150%" fo:margin-left="-0.0986in" fo:text-indent="0.4923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 fo:background-color="#FFFFFF"/>
      <style:text-properties fo:color="#000000" style:font-size-complex="12pt"/>
    </style:style>
    <style:style style:name="P59" style:parent-style-name="Normal" style:family="paragraph">
      <style:paragraph-properties fo:line-height="150%" fo:text-indent="0.5in" fo:background-color="#FFFFFF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 fo:background-color="#FFFFFF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text-align="justify" fo:line-height="150%" fo:text-indent="0.5in" fo:background-color="#FFFFFF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T85" style:parent-style-name="DefaultParagraphFont" style:family="text">
      <style:text-properties style:font-weight-complex="bold" fo:color="#000000" style:font-size-complex="12pt" fo:background-color="#FFFFFF"/>
    </style:style>
    <style:style style:name="T86" style:parent-style-name="DefaultParagraphFont" style:family="text">
      <style:text-properties style:font-weight-complex="bold" fo:color="#000000" style:font-size-complex="12pt" fo:background-color="#FFFFFF"/>
    </style:style>
    <style:style style:name="T87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88" style:parent-style-name="DefaultParagraphFont" style:family="text">
      <style:text-properties style:font-weight-complex="bold" fo:color="#000000" style:font-size-complex="12pt" fo:background-color="#FFFFFF"/>
    </style:style>
    <style:style style:name="T89" style:parent-style-name="DefaultParagraphFont" style:family="text">
      <style:text-properties style:font-weight-complex="bold" fo:color="#000000" style:font-size-complex="12pt" fo:background-color="#FFFFFF"/>
    </style:style>
    <style:style style:name="P90" style:parent-style-name="Normal" style:family="paragraph">
      <style:paragraph-properties fo:text-align="justify" fo:line-height="150%" fo:text-indent="0.5in" fo:background-color="#FFFFFF"/>
    </style:style>
    <style:style style:name="P91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line-height="150%" fo:margin-left="-0.0986in" fo:text-indent="0.4923in">
        <style:tab-stops/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line-height="150%" fo:text-indent="0.5in" fo:background-color="#FFFFFF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 fo:line-height="150%" fo:text-indent="0.5in" fo:background-color="#FFFFFF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 fo:background-color="#FFFFFF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in" fo:background-color="#FFFFFF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5in" fo:background-color="#FFFFFF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 fo:background-color="#FFFFFF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fo:line-height="150%" fo:text-indent="0.5in" fo:background-color="#FFFFFF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text-align="justify" fo:line-height="150%" fo:text-indent="0.5in" fo:background-color="#FFFFFF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fo:line-height="150%" fo:text-indent="0.5in" fo:background-color="#FFFFFF"/>
    </style:style>
    <style:style style:name="T128" style:parent-style-name="DefaultParagraphFont" style:family="text">
      <style:text-properties style:font-weight-complex="bold" fo:color="#000000" style:font-size-complex="12pt" fo:background-color="#FFFFFF"/>
    </style:style>
    <style:style style:name="T129" style:parent-style-name="DefaultParagraphFont" style:family="text">
      <style:text-properties style:font-weight-complex="bold" fo:color="#000000" style:font-size-complex="12pt" fo:background-color="#FFFFFF"/>
    </style:style>
    <style:style style:name="T130" style:parent-style-name="DefaultParagraphFont" style:family="text">
      <style:text-properties style:font-weight-complex="bold" fo:color="#000000" style:font-size-complex="12pt" fo:background-color="#FFFFFF"/>
    </style:style>
    <style:style style:name="T131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132" style:parent-style-name="DefaultParagraphFont" style:family="text">
      <style:text-properties style:font-weight-complex="bold" fo:color="#000000" style:font-size-complex="12pt" fo:background-color="#FFFFFF"/>
    </style:style>
    <style:style style:name="P133" style:parent-style-name="Normal" style:family="paragraph">
      <style:paragraph-properties fo:text-align="justify" fo:line-height="150%" fo:text-indent="0.5in" fo:background-color="#FFFFFF"/>
      <style:text-properties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P135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0" style:parent-style-name="Normal" style:family="paragraph">
      <style:paragraph-properties fo:line-height="150%" fo:text-indent="0.5in"/>
    </style:style>
    <style:style style:name="T141" style:parent-style-name="DefaultParagraphFont" style:family="text">
      <style:text-properties fo:color="#000000" fo:font-size="11pt" style:font-size-asian="11pt" style:font-size-complex="12pt"/>
    </style:style>
    <style:style style:name="T142" style:parent-style-name="DefaultParagraphFont" style:family="text">
      <style:text-properties fo:color="#000000" fo:font-size="11pt" style:font-size-asian="11pt" style:font-size-complex="12pt"/>
    </style:style>
    <style:style style:name="P143" style:parent-style-name="Normal" style:family="paragraph">
      <style:paragraph-properties fo:text-align="justify" fo:line-height="150%" fo:text-indent="0.5in" fo:background-color="#FFFFFF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5in" fo:background-color="#FFFFFF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fo:color="#000000" fo:font-size="11pt" style:font-size-asian="11pt" style:font-size-complex="12pt"/>
    </style:style>
    <style:style style:name="T156" style:parent-style-name="DefaultParagraphFont" style:family="text">
      <style:text-properties fo:color="#000000" fo:font-size="11pt" style:font-size-asian="11pt" style:font-size-complex="12pt"/>
    </style:style>
    <style:style style:name="P157" style:parent-style-name="Normal" style:family="paragraph">
      <style:paragraph-properties fo:text-align="justify" fo:line-height="150%" fo:text-indent="0.5in" fo:background-color="#FFFFFF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5in" fo:background-color="#FFFFFF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50%" fo:text-indent="0.5in" fo:background-color="#FFFFFF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P174" style:parent-style-name="Normal" style:family="paragraph">
      <style:paragraph-properties fo:line-height="150%" fo:text-indent="0.5in"/>
    </style:style>
    <style:style style:name="T175" style:parent-style-name="DefaultParagraphFont" style:family="text">
      <style:text-properties fo:color="#000000" fo:font-size="11pt" style:font-size-asian="11pt" style:font-size-complex="12pt"/>
    </style:style>
    <style:style style:name="T176" style:parent-style-name="DefaultParagraphFont" style:family="text">
      <style:text-properties fo:color="#000000" fo:font-size="11pt" style:font-size-asian="11pt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fo:color="#000000" style:text-position="super 66.6%" style:font-size-complex="12pt" fo:background-color="#FFFFFF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T186" style:parent-style-name="DefaultParagraphFont" style:family="text">
      <style:text-properties fo:color="#000000" style:text-position="super 66.6%" style:font-size-complex="12pt" fo:background-color="#FFFFFF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fo:color="#000000" style:text-position="super 66.6%" style:font-size-complex="12pt" fo:background-color="#FFFFFF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style:font-weight-complex="bold" fo:color="#000000" style:font-size-complex="12pt" fo:background-color="#FFFFFF"/>
    </style:style>
    <style:style style:name="T19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text-position="super 66.6%" style:font-size-complex="12pt" fo:background-color="#FFFFFF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text-position="super 66.6%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fo:color="#000000" style:text-position="super 66.6%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text-position="super 66.6%" style:font-size-complex="12pt" fo:background-color="#FFFFFF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text-position="super 66.6%" style:font-size-complex="12pt" fo:background-color="#FFFFFF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fo:font-size="11pt" style:font-size-asian="11pt" style:font-size-complex="12pt"/>
    </style:style>
    <style:style style:name="T208" style:parent-style-name="DefaultParagraphFont" style:family="text">
      <style:text-properties fo:color="#000000" fo:font-size="11pt" style:font-size-asian="11pt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6.6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  <style:text-properties style:font-name-asian="Arial" fo:font-weight="bold" style:font-weight-asian="bold" style:font-weight-complex="bold" fo:font-size="11pt" style:font-size-asian="11pt" style:font-size-complex="12pt" style:language-asian="lt" style:country-asian="LT"/>
    </style:style>
    <style:style style:name="P226" style:parent-style-name="Normal" style:family="paragraph">
      <style:paragraph-properties fo:text-align="justify" fo:line-height="150%"/>
    </style:style>
    <style:style style:name="T2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28" style:parent-style-name="Normal" style:family="paragraph">
      <style:text-properties fo:font-size="7pt" style:font-size-asian="7pt" style:font-size-complex="7pt"/>
    </style:style>
    <style:style style:name="P229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30" style:parent-style-name="Normal" style:family="paragraph">
      <style:text-properties fo:font-size="7pt" style:font-size-asian="7pt" style:font-size-complex="7pt"/>
    </style:style>
    <style:style style:name="P231" style:parent-style-name="Normal" style:family="paragraph">
      <style:paragraph-properties fo:text-align="justify" fo:line-height="150%" fo:margin-left="0.0395in" fo:text-indent="-0.0395in">
        <style:tab-stops/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text-properties fo:font-size="7pt" style:font-size-asian="7pt" style:font-size-complex="7pt"/>
    </style:style>
    <style:style style:name="P234" style:parent-style-name="Normal" style:family="paragraph">
      <style:paragraph-properties fo:line-height="150%"/>
      <style:text-properties fo:color="#000000" style:font-size-complex="12pt"/>
    </style:style>
    <style:style style:name="P235" style:parent-style-name="Normal" style:family="paragraph">
      <style:text-properties fo:font-size="7pt" style:font-size-asian="7pt" style:font-size-complex="7pt"/>
    </style:style>
    <style:style style:name="P236" style:parent-style-name="Normal" style:family="paragraph">
      <style:paragraph-properties fo:line-height="150%"/>
      <style:text-properties fo:color="#000000" style:font-size-complex="12pt"/>
    </style:style>
    <style:style style:name="P237" style:parent-style-name="Normal" style:family="paragraph">
      <style:text-properties fo:font-size="7pt" style:font-size-asian="7pt" style:font-size-complex="7pt"/>
    </style:style>
    <style:style style:name="P238" style:parent-style-name="Normal" style:family="paragraph">
      <style:paragraph-properties fo:line-height="150%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 fo:language="fr" fo:country="FR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text-properties fo:color="#000000" style:font-size-complex="12pt"/>
    </style:style>
    <style:style style:name="P243" style:parent-style-name="Normal" style:family="paragraph">
      <style:text-properties fo:color="#000000" style:font-size-complex="12pt"/>
    </style:style>
    <style:style style:name="P244" style:parent-style-name="Normal" style:family="paragraph">
      <style:text-properties fo:color="#000000" style:font-size-complex="12pt"/>
    </style:style>
    <style:style style:name="P245" style:parent-style-name="Normal" style:family="paragraph">
      <style:text-properties fo:color="#000000" style:font-size-complex="12pt"/>
    </style:style>
    <style:style style:name="P246" style:parent-style-name="Normal" style:family="paragraph">
      <style:text-properties fo:color="#000000" style:font-size-complex="12pt"/>
    </style:style>
    <style:style style:name="P247" style:parent-style-name="Normal" style:family="paragraph">
      <style:text-properties fo:color="#000000" style:font-size-complex="12pt"/>
    </style:style>
    <style:style style:name="P248" style:parent-style-name="Normal" style:family="paragraph">
      <style:text-properties fo:color="#000000" style:font-size-complex="12pt"/>
    </style:style>
    <style:style style:name="P249" style:parent-style-name="Normal" style:family="paragraph">
      <style:text-properties fo:color="#000000" style:font-size-complex="12pt"/>
    </style:style>
    <style:style style:name="P250" style:parent-style-name="Normal" style:family="paragraph">
      <style:text-properties fo:color="#000000" style:font-size-complex="12pt"/>
    </style:style>
    <style:style style:name="P251" style:parent-style-name="Normal" style:family="paragraph">
      <style:text-properties fo:color="#000000" style:font-size-complex="12pt"/>
    </style:style>
    <style:style style:name="P252" style:parent-style-name="Normal" style:family="paragraph">
      <style:text-properties fo:color="#000000" style:font-size-complex="12pt"/>
    </style:style>
    <style:style style:name="P253" style:parent-style-name="Normal" style:family="paragraph">
      <style:text-properties fo:color="#000000" style:font-size-complex="12pt"/>
    </style:style>
    <style:style style:name="P254" style:parent-style-name="Normal" style:family="paragraph">
      <style:paragraph-properties fo:text-indent="0.5in"/>
      <style:text-properties style:font-size-complex="12pt"/>
    </style:style>
    <style:style style:name="P255" style:parent-style-name="Normal" style:family="paragraph">
      <style:paragraph-properties fo:line-height="150%"/>
      <style:text-properties fo:color="#000000" style:font-size-complex="12pt"/>
    </style:style>
    <style:style style:name="P256" style:parent-style-name="Normal" style:family="paragraph">
      <style:text-properties fo:font-size="7pt" style:font-size-asian="7pt" style:font-size-complex="7pt"/>
    </style:style>
    <style:style style:name="P257" style:parent-style-name="Normal" style:family="paragraph">
      <style:paragraph-properties fo:line-height="150%" fo:text-indent="0.5in"/>
      <style:text-properties style:font-size-complex="12pt"/>
    </style:style>
    <style:style style:name="P258" style:parent-style-name="Normal" style:family="paragraph">
      <style:text-properties fo:font-size="7pt" style:font-size-asian="7pt" style:font-size-complex="7pt"/>
    </style:style>
    <style:style style:name="P259" style:parent-style-name="Normal" style:family="paragraph">
      <style:paragraph-properties fo:line-height="150%"/>
      <style:text-properties fo:color="#000000" style:font-size-complex="12pt"/>
    </style:style>
    <style:style style:name="P260" style:parent-style-name="Normal" style:family="paragraph">
      <style:text-properties fo:font-size="7pt" style:font-size-asian="7pt" style:font-size-complex="7pt"/>
    </style:style>
    <style:style style:name="P261" style:parent-style-name="Normal" style:family="paragraph">
      <style:paragraph-properties fo:line-height="150%" fo:text-indent="0.5in"/>
      <style:text-properties style:font-size-complex="12pt"/>
    </style:style>
    <style:style style:name="P262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dministracinių nusižengimų kodekso<text:s/></text:span><text:span text:style-name="T7">12,<text:s/></text:span><text:span text:style-name="T8">278, 282,<text:s/></text:span><text:span text:style-name="T9">415 IR<text:s/></text:span><text:span text:style-name="T10"><text:line-break/>589<text:s/></text:span><text:span text:style-name="T11">STRAIPSNIų PAKEITIMO</text:span></text:p>
      <text:p text:style-name="P12"><text:span text:style-name="T13">ĮSTATYMAS</text:span></text:p>
      <text:p text:style-name="P14"/>
      <text:p text:style-name="P15"><text:span text:style-name="T16">2021 m.                        d. Nr.</text:span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12 straipsnio pakeitimas</text:span></text:p>
      <text:p text:style-name="P24"><text:span text:style-name="T25">Pakeisti 12 straipsnio 1 dalį ir ją<text:s/></text:span><text:span text:style-name="T26">išdėstyti taip:</text:span></text:p>
      <text:p text:style-name="P27"><text:span text:style-name="T28">„</text:span><text:span text:style-name="T29">1</text:span><text:span text:style-name="T30">. Jeigu padaryta mažai pavojinga administracinio nusižengimo požymių turinti veika ir šio kodekso 22 straipsnio 2 dalies 1 punkte nurodytą administracinės nuobaudos paskirtį galima įgyvendinti netraukiant asmens administracinėn atsakomybėn, teisę pradėti a</text:span><text:span text:style-name="T31">dministracinio nusižengimo teiseną turintis pareigūnas gali jos nepradėti ir pareikšti asmeniui žodinę pastabą. Šio straipsnio nuostatos gali būti taikomos asmeniui padarius šio kodekso 108 straipsnyje, 124 straipsnio 1 dalyje, 126 straipsnio<text:s/></text:span><text:span text:style-name="T32"><text:line-break/>1 dalyje, 14</text:span><text:span text:style-name="T33">6 straipsnio 1 dalyje, 152 straipsnio 1 dalyje, 153 straipsnio 1 dalyje, 154 straipsnio 1 dalyje, 155 straipsnio 1 dalyje, 161 straipsnio 1 dalyje, 164 straipsnio 1 dalyje, 187 straipsnio 1 ir<text:s/></text:span><text:soft-page-break/><text:span text:style-name="T34">2 dalyse,<text:s/></text:span><text:span text:style-name="T35"><text:line-break/>189 straipsnio 1 dalyje, 192 straipsnio 1 dalyje, 20</text:span><text:span text:style-name="T36">5 straipsnio 1 dalyje, 212 straipsnio 1 dalyje,<text:s/></text:span><text:span text:style-name="T37"><text:line-break/>213 straipsnio 1 dalyje, 228 straipsnyje, 247 straipsnio 1 ir 2 dalyse, 279 straipsnio 1 dalyje,<text:s/></text:span><text:span text:style-name="T38"><text:line-break/>283 straipsnyje, 284 straipsnio 1 dalyje, 287 straipsnyje, 294 straipsnio 1 ir 2 dalyse, 295 straipsnio<text:s/></text:span><text:span text:style-name="T39"><text:line-break/>3 da</text:span><text:span text:style-name="T40">lyje, 296 straipsnio 1 dalyje, 297 straipsnio 1 dalyje, 299 straipsnio 1 dalyje, 305 straipsnio 1 ir<text:s/></text:span><text:span text:style-name="T41"><text:line-break/>4 dalyse, 340 straipsnyje, 346 straipsnio 1 dalyje, 366 straipsnio 1 dalyje, 368 straipsnio 1 dalyje,<text:s/></text:span><text:span text:style-name="T42"><text:line-break/>373 straipsnio 1 dalyje, 375 straipsnio 1 dalyje, 4</text:span><text:span text:style-name="T43">02, 404 straipsniuose, 406 straipsnio 6 dalyje,<text:s/></text:span><text:span text:style-name="T44"><text:line-break/>409 straipsnyje, 413 straipsnio 1 dalyje, 416 straipsnio 1 dalyje, 417 straipsnio 7</text:span><text:span text:style-name="T45"> </text:span><text:span text:style-name="T46">dalyje, 428 straipsnio<text:s/></text:span><text:span text:style-name="T47"><text:line-break/>6 dalyje, 445 straipsnio 1 dalyje, 477 straipsnio 1, 3 ir 5 dalyse, 492 straipsnio 1 dalyje, 519 st</text:span><text:span text:style-name="T48">raipsnio<text:s/></text:span><text:span text:style-name="T49"><text:line-break/>1 dalyje, 520 straipsnyje, 523 straipsnio 1 dalyje, 525 straipsnio 1 dalyje, 526 straipsnio 1 dalyje,<text:s/></text:span><text:span text:style-name="T50"><text:line-break/>528 straipsnio 1 dalyje, 530 straipsnio 1 dalyje, 548 straipsnio 3 dalyje numatytų administracinių nusižengimų požymių turinčias veikas.“</text:span></text:p>
      <text:p text:style-name="P51"/>
      <text:p text:style-name="P52"><text:span text:style-name="T53">2</text:span><text:span text:style-name="T54"><text:s/>straipsnis.<text:s/></text:span><text:span text:style-name="T55">278 straipsnio pakeitimas</text:span></text:p>
      <text:p text:style-name="P56"><text:span text:style-name="T57">Pakeisti 278 straipsnį ir jį išdėstyti taip:</text:span></text:p>
      <text:p text:style-name="P58"/>
      <text:p text:style-name="P59"><text:span text:style-name="T60">„</text:span><text:span text:style-name="T61">278</text:span><text:span text:style-name="T62"><text:s/>straipsnis.<text:s/></text:span><text:span text:style-name="T63">Lankymąsi miške reglamentuojančių teisės aktų reikalavimų pažeidimas</text:span></text:p>
      <text:p text:style-name="P64"><text:span text:style-name="T65">1</text:span><text:span text:style-name="T66">. Lankymąsi miške reglamentuojančių teisės aktų reikalavimų pažeidimas<text:s/></text:span></text:p>
      <text:p text:style-name="P67"><text:span text:style-name="T68">užtraukia įspėjimą arba baudą asmenims nuo dvidešimt iki penkiasdešimt eurų ir baudą juridinių asmenų vadovams ar kitiems atsakingiems asmenims nuo penkiasdešimt iki vieno šimto dešimt</text:span><text:span text:style-name="T69"><text:s/>eurų.</text:span></text:p>
      <text:p text:style-name="P70"><text:span text:style-name="T71">2</text:span><text:span text:style-name="T72">. Transporto priemonių statymas miške<text:s/></text:span></text:p>
      <text:p text:style-name="P73"><text:span text:style-name="T74">užtraukia baudą nuo dvidešimt iki penkiasdešimt eurų.</text:span></text:p>
      <text:p text:style-name="P75"><text:span text:style-name="T76">3</text:span><text:span text:style-name="T77">. Važiavimas transporto priemonėmis miškais ten, kur tai daryti draudžiama,<text:s/></text:span></text:p>
      <text:p text:style-name="P78"><text:span text:style-name="T79">užtraukia baudą nuo penkių šimtų iki tūkstančio penkių šimtų eurų.</text:span></text:p>
      <text:p text:style-name="P80"><text:span text:style-name="T81">4</text:span><text:span text:style-name="T82">. Šio straipsnio 3 dalyje numatytas administracinis nusižengimas, padarytas pakartotinai,<text:s/></text:span><text:span text:style-name="T83"><text:tab/>užtraukia baudą nuo vieno tūkstančio penkių šimtų iki trijų tūkstančių eurų.</text:span></text:p>
      <text:p text:style-name="P84"><text:span text:style-name="T85">5</text:span><text:span text:style-name="T86">. Už šio straipsnio 3 dalyje numatytą administracinį nusižengimą privaloma</text:span><text:span text:style-name="T87"> </text:span><text:span text:style-name="T88">skirt</text:span><text:span text:style-name="T89">i transporto priemonių konfiskavimą.“</text:span></text:p>
      <text:p text:style-name="P90"/>
      <text:p text:style-name="P91"><text:span text:style-name="T92">3</text:span><text:span text:style-name="T93"><text:s/>straipsnis.<text:s/></text:span><text:span text:style-name="T94">282 straipsnio pakeitimas</text:span></text:p>
      <text:p text:style-name="P95"><text:span text:style-name="T96">Pakeisti 282 straipsnį ir jį išdėstyti taip:</text:span></text:p>
      <text:p text:style-name="P97"><text:span text:style-name="T98">„</text:span><text:span text:style-name="T99">282</text:span><text:span text:style-name="T100"><text:s/>straipsnis.<text:s/></text:span><text:span text:style-name="T101">Neteisėtas važiavimas per žolinę dangą, miško paklotę ar vandens telkinių<text:s/></text:span><text:span text:style-name="T102"><text:tab/></text:span><text:span text:style-name="T103"><text:tab/></text:span><text:span text:style-name="T104"><text:tab/></text:span><text:span text:style-name="T105"><text:s text:c="3"/>ledu motorinėmis transporto priemonėmis</text:span></text:p>
      <text:p text:style-name="P106"><text:span text:style-name="T107">1</text:span><text:span text:style-name="T108">. Neteisėtas važiavimas per žolinę dangą, vandens telkinių ledu motorinėmis transporto priemonėmis<text:s/></text:span></text:p>
      <text:p text:style-name="P109"><text:span text:style-name="T110">užtraukia įspėjimą arba baudą nuo dvidešimt iki vieno šimto keturiasdešimt eurų.</text:span></text:p>
      <text:p text:style-name="P111"><text:span text:style-name="T112">2</text:span><text:span text:style-name="T113">. Neteisėtas važiavima</text:span><text:span text:style-name="T114">s per žolinę dangą motorinėmis transporto priemonėmis, kai dėl to žolinė danga buvo sužalota ar sunaikinta,<text:s/></text:span></text:p>
      <text:p text:style-name="P115"><text:span text:style-name="T116">užtraukia baudą nuo vieno šimto keturiasdešimt iki trijų šimtų eurų.</text:span></text:p>
      <text:p text:style-name="P117"><text:span text:style-name="T118">3</text:span><text:span text:style-name="T119">. Neteisėtas važiavimas per miško paklotę motorinėmis transporto priemonė</text:span><text:span text:style-name="T120">mis<text:s/></text:span></text:p>
      <text:p text:style-name="P121"><text:span text:style-name="T122">užtraukia baudą nuo penkių šimtų iki tūkstančio penkių šimtų eurų.</text:span></text:p>
      <text:p text:style-name="P123"><text:span text:style-name="T124">4</text:span><text:span text:style-name="T125">. Šio straipsnio 3 dalyje numatytas administracinis nusižengimas, padarytas pakartotinai,<text:s/></text:span><text:span text:style-name="T126"><text:tab/>užtraukia baudą nuo vieno tūkstančio penkių šimtų iki trijų tūkstančių eurų.</text:span></text:p>
      <text:p text:style-name="P127"><text:span text:style-name="T128">5</text:span><text:span text:style-name="T129">. Už š</text:span><text:span text:style-name="T130">io straipsnio 3 dalyje numatytą administracinį nusižengimą privaloma</text:span><text:span text:style-name="T131"> </text:span><text:span text:style-name="T132">skirti transporto priemonių konfiskavimą.“</text:span></text:p>
      <text:p text:style-name="P133"/>
      <text:p text:style-name="P134"/>
      <text:p text:style-name="P135"><text:span text:style-name="T136">4</text:span><text:span text:style-name="T137"><text:s/>straipsnis.<text:s/></text:span><text:span text:style-name="T138">415</text:span><text:span text:style-name="T139"><text:s/>straipsnio pakeitimas</text:span></text:p>
      <text:p text:style-name="P140"><text:span text:style-name="T141">1</text:span><text:span text:style-name="T142">. Pakeisti 415 straipsnio 3 dalį ir ją išdėstyti taip:</text:span></text:p>
      <text:p text:style-name="P143"><text:span text:style-name="T144">„</text:span><text:span text:style-name="T145">3</text:span><text:span text:style-name="T146">. Įregistruotų arba išregistruotų transporto priemonių be valstybinio numerio ženklų (ženklo) vairavimas arba transporto priemonių, kurių valstybinio numerio ženklų galiojimas pasibaigęs, vairavimas, išskyrus atvejį, kai pranešus policijai apie transporto<text:s/></text:span><text:span text:style-name="T147">priemonės valstybinio numerio ženklų (ženklo) vagystę, vykstama išsiimti naujų (naujo) valstybinio numerio ženklų (ženklo),<text:s/></text:span></text:p>
      <text:p text:style-name="P148"><text:span text:style-name="T149">užtraukia baudą vairuotojams nuo<text:s/></text:span><text:span text:style-name="T150">trijų šimtų</text:span><text:span text:style-name="T151"><text:s/>iki<text:s/></text:span><text:span text:style-name="T152">šešių šimtų</text:span><text:span text:style-name="T153"><text:s/>eurų.“</text:span></text:p>
      <text:p text:style-name="P154"><text:span text:style-name="T155">2</text:span><text:span text:style-name="T156">. Pakeisti 415 straipsnio 5 dalį ir ją išdėstyti taip:</text:span></text:p>
      <text:p text:style-name="P157"><text:span text:style-name="T158">„</text:span><text:span text:style-name="T159">5</text:span><text:span text:style-name="T160">. Transporto priemonių su suklastotais valstybinio numerio ženklais (ženklu), uždengtais ar kitaip užmaskuotais valstybinio numerio ženklais (ženklu) arba su pritvirtintais ne tai transporto priemonei išduotais valstybinio numerio ženklais (ženklu) va</text:span><text:span text:style-name="T161">iravimas<text:s/></text:span></text:p>
      <text:p text:style-name="P162"><text:span text:style-name="T163">užtraukia baudą vairuotojams nuo<text:s/></text:span><text:span text:style-name="T164">trijų šimtų</text:span><text:span text:style-name="T165"><text:s/>iki<text:s/></text:span><text:span text:style-name="T166">šešių šimtų</text:span><text:span text:style-name="T167"><text:s/>eurų.“</text:span></text:p>
      <text:p text:style-name="P168"/>
      <text:p text:style-name="P169"><text:span text:style-name="T170">5</text:span><text:span text:style-name="T171"><text:s/>straipsnis.<text:s/></text:span><text:span text:style-name="T172">589</text:span><text:span text:style-name="T173"><text:s/>straipsnio pakeitimas</text:span></text:p>
      <text:p text:style-name="P174"><text:span text:style-name="T175">1</text:span><text:span text:style-name="T176">. Pakeisti 589 straipsnio 49 punktą ir jį išdėstyti taip:</text:span></text:p>
      <text:p text:style-name="P177"><text:span text:style-name="T178">„</text:span><text:span text:style-name="T179">49</text:span><text:span text:style-name="T180">) </text:span><text:span text:style-name="T181">policijos – dėl šio kodekso 45 straipsnio 4 dalyje, 46 st</text:span><text:span text:style-name="T182">raipsnio 3 dalyje, 48, 62, 63, 65, 69, 71, 72, 73, 74 straipsniuose, 75 straipsnio 1 dalyje, 76, 77, 78, 80, 88, 89, 95 straipsniuose, 98 straipsnio 1 dalyje, 108, 109, 115, 122, 125, 127, 130, 131, 133, 134, 137, 142, 143, 150, 151, 152, 153, 154, 155, 15</text:span><text:span text:style-name="T183">9, 160, 161, 162, 163, 164, 166, 167, 168, 169, 170, 171 straipsniuose, 172 straipsnio 1, 2 dalyse, 173, 174, 176, 182, 183, 192, 206, 207, 208, 209, 209</text:span><text:span text:style-name="T184">1</text:span><text:span text:style-name="T185">, 214, 219, 220, 224, 225, 226, 227, 228, 229, 230, 231, 232, 233, 234, 234</text:span><text:span text:style-name="T186">1</text:span><text:span text:style-name="T187">, 234</text:span><text:span text:style-name="T188">2,</text:span><text:span text:style-name="T189">,</text:span><text:span text:style-name="T190"><text:s/>278</text:span><text:span text:style-name="T191"><text:s/></text:span><text:span text:style-name="T192">straipsniuose, 281 straipsnio 1, 2 dalyse, 282, 290, 306, 307, 321, 336, 339, 340, 342, 346, 366, 367, 368 straipsniuose, 369 straipsnio 5, 6, 11, 12, 15, 16 dalyse, 414, 415, 416, 417, 420, 421, 422, 423, 424 straipsniuose, 426 straipsnio 1, 2, 3, 5 dalys</text:span><text:span text:style-name="T193">e, 427, 428, 429, 430, 431, 432, 433 straipsniuose, 434 straipsnio 1, 3 dalyse, 436, 438 straipsniuose, 439 straipsnio 2 dalyje, 450, 451, 452, 453, 454, 455, 456, 458, 459, 460, 461, 462, 463, 473, 474 straipsniuose, 479 straipsnio 3, 4 dalyse, 480 straip</text:span><text:span text:style-name="T194">snio 1 dalyje, 481, 482, 483, 484, 484</text:span><text:span text:style-name="T195">1</text:span><text:span text:style-name="T196">, 485, 486, 487, 488, 489, 490, 491, 492, 493, 494, 494</text:span><text:span text:style-name="T197">1</text:span><text:span text:style-name="T198">, 495 straipsniuose, 496 straipsnio 1, 2 dalyse, 506 straipsnio 1, 2, 4, 4</text:span><text:span text:style-name="T199">1</text:span><text:span text:style-name="T200">, 5, 6 dalyse, 508, 510</text:span><text:span text:style-name="T201">1</text:span><text:span text:style-name="T202">, 511, 512, 513, 518, 519, 520, 521, 523, 524 straipsniuose, 5</text:span><text:span text:style-name="T203">26 straipsnio 3 dalyje, 527, 528, 530, 534, 535, 538, 540, 546, 553, 555</text:span><text:span text:style-name="T204">1</text:span><text:span text:style-name="T205"> straipsniuose numatytų administracinių nusižengimų;“.</text:span></text:p>
      <text:p text:style-name="P206"><text:span text:style-name="T207">2</text:span><text:span text:style-name="T208">. Pakeisti 589 straipsnio 55 punktą ir jį išdėstyti taip:</text:span></text:p>
      <text:p text:style-name="P209"><text:span text:style-name="T210">„</text:span><text:span text:style-name="T211">55</text:span><text:span text:style-name="T212">) Valstybės sienos apsaugos tarnybos prie Vidaus reikalų</text:span><text:span text:style-name="T213"><text:s/>ministerijos – dėl šio kodekso<text:s/></text:span><text:span text:style-name="T214"><text:line-break/>45 straipsnio 4 dalyje, 46 straipsnio 3 dalyje, 47 straipsnio 3 dalyje, 65 straipsnio 3 dalyje, 115,<text:s/></text:span><text:span text:style-name="T215"><text:line-break/>208 straipsniuose, 209 straipsnio 1, 2, 3, 4, 5, 6, 7, 8 dalyse, 214, 224, 256, 266,<text:s/></text:span><text:span text:style-name="T216">278</text:span><text:span text:style-name="T217"><text:s/>straipsniuose, 282 straipsnio 1<text:s/></text:span><text:span text:style-name="T218">dalyje, 290 straipsnio 1 dalyje, 373 straipsnio 1 dalyje, 374 straipsnyje, 406 straipsnio 1, 2, 3, 5 dalyse, 408 straipsnyje, 410 straipsnio 1 dalyje, 415 straipsnyje, 416 straipsnio 1, 2, 3, 4, 5,<text:s/></text:span><text:span text:style-name="T219"><text:line-break/>6 dalyse, 417 straipsnio 1, 2, 3, 4, 6, 7 dalyse, 420 str</text:span><text:span text:style-name="T220">aipsnio 1, 2 dalyse, 421, 422, 424 straipsniuose, 426 straipsnio 4 dalyje, 428 straipsnio 1 dalyje, 431 straipsnio 1, 2 dalyse, 432, 436, 438 straipsniuose, 439 straipsnio 2 dalyje, 450, 481, 484, 491 straipsniuose, 506 straipsnio 4, 4</text:span><text:span text:style-name="T221">1</text:span><text:span text:style-name="T222"> dalyse, 508,<text:s/></text:span><text:span text:style-name="T223"><text:line-break/>524 s</text:span><text:span text:style-name="T224">traipsniuose, 526 straipsnio 3 dalyje, 536, 537, 538, 539, 540, 541, 543 straipsniuose numatytų administracinių nusižengimų;“.</text:span></text:p>
      <text:p text:style-name="P225"/>
      <text:p text:style-name="Normal"/>
      <text:p text:style-name="P226"><text:span text:style-name="T227">Skelbiu šį Lietuvos Respublikos Seimo priimtą įstatymą.</text:span></text:p>
      <text:p text:style-name="P228"/>
      <text:p text:style-name="P229"/>
      <text:p text:style-name="P230"/>
      <text:p text:style-name="P231"><text:span text:style-name="T232">Respublikos Prezidentas</text:span></text:p>
      <text:p text:style-name="P233"/>
      <text:p text:style-name="P234"/>
      <text:p text:style-name="P235"/>
      <text:p text:style-name="P236"/>
      <text:p text:style-name="P237"/>
      <text:p text:style-name="P238"><text:span text:style-name="T239">Teikia</text:span><text:span text:style-name="T240"><text:s/></text:span><text:span text:style-name="T241">Seimo nariai:</text:span></text:p>
      <text:p text:style-name="P242">Linas<text:s/>Jonauskas,</text:p>
      <text:p text:style-name="P243">Liudas Jonaitis,</text:p>
      <text:p text:style-name="P244">Tomas Bičiūnas,</text:p>
      <text:p text:style-name="P245">Vidmantas Kanopa,</text:p>
      <text:p text:style-name="P246">Orinta Leiputė,</text:p>
      <text:p text:style-name="P247">Gintautas Paluckas,</text:p>
      <text:p text:style-name="P248">Julius Sabatauskas,</text:p>
      <text:p text:style-name="P249">Eugenijus Sabutis,<text:s/></text:p>
      <text:p text:style-name="P250">Dovilė Šakalienė,<text:s/></text:p>
      <text:p text:style-name="P251">Vilija Targamadzė,</text:p>
      <text:p text:style-name="P252">Kęstutis Vilkauskas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6-07-02T13:29:00Z</meta:creation-date>
    <dc:date>2026-07-02T13:29:00Z</dc:date>
    <meta:template xlink:href="Normal.dotm" xlink:type="simple"/>
    <meta:editing-cycles>2</meta:editing-cycles>
    <meta:editing-duration>PT0S</meta:editing-duration>
    <meta:document-statistic meta:page-count="3" meta:paragraph-count="81" meta:word-count="954" meta:character-count="7949" meta:row-count="191" meta:non-whitespace-character-count="7076"/>
  </office:meta>
</office:document-meta>
</file>