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2.460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end" fo:line-height="115%" fo:text-indent="1.2791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font-size="13pt" style:font-size-asian="13pt"/>
    </style:style>
    <style:style style:name="P23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24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2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28" style:parent-style-name="Normal" style:family="paragraph">
      <style:paragraph-properties fo:text-align="center" fo:line-height="115%"/>
      <style:text-properties fo:language="en" fo:country="US"/>
    </style:style>
    <style:style style:name="P29" style:parent-style-name="Normal" style:family="paragraph">
      <style:paragraph-properties fo:text-align="center" fo:line-height="115%"/>
    </style:style>
    <style:style style:name="P30" style:parent-style-name="Normal" style:family="paragraph">
      <style:paragraph-properties fo:text-align="center" fo:line-height="115%"/>
      <style:text-properties fo:font-size="13pt" style:font-size-asian="13p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line-height="115%" fo:text-indent="0.6895in"/>
    </style:style>
    <style:style style:name="P34" style:parent-style-name="Normal" style:family="paragraph">
      <style:paragraph-properties fo:line-height="115%" fo:text-indent="0.6895in"/>
    </style:style>
    <style:style style:name="P35" style:parent-style-name="Normal" style:family="paragraph">
      <style:paragraph-properties fo:text-align="justify" fo:line-height="115%" fo:text-indent="0.6895in"/>
    </style:style>
    <style:style style:name="P36" style:parent-style-name="Normal" style:family="paragraph">
      <style:paragraph-properties fo:text-align="justify" fo:line-height="115%" fo:text-indent="0.6895in"/>
    </style:style>
    <style:style style:name="P37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13"><text:tab/><text:s text:c="12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Projektas</text:p>
      <text:p text:style-name="P21"/>
      <text:p text:style-name="P22">PRIENŲ RAJONO SAVIVALDYBĖS TARYBA</text:p>
      <text:p text:style-name="P23"/>
      <text:p text:style-name="P24"/>
      <text:h text:style-name="P25" text:outline-level="2">Sprendimas</text:h>
      <text:h text:style-name="P26" text:outline-level="3">DĖL PRIENŲ RAJONO SAVIVALDYBĖS 2022 METŲ BIUDŽETO PATVIRTINIMO</text:h>
      <text:p text:style-name="P27"/>
      <text:p text:style-name="P28">2022 m. sausio <text:s text:c="3"/>d. Nr.</text:p>
      <text:p text:style-name="P29">Prienai</text:p>
      <text:p text:style-name="P30"/>
      <text:p text:style-name="P31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Prienų rajono savivaldybės taryba <text:s/><text:span text:style-name="T32">nusprendži</text:span>a:</text:p>
      <text:p text:style-name="P33">1. Patvirtinti Prienų rajono savivaldybės 2022 metų biudžetą:</text:p>
      <text:p text:style-name="P34">1.1. 35189,7 tūkst. Eur pajamų (1 priedas);</text:p>
      <text:p text:style-name="P35">1.2. 36566,7 tūkst. Eur asignavimų programoms finansuoti (iš jų 21833,9 tūkst. Eur darbo užmokesčio), paskirstytų pagal lėšų šaltinius ir asignavimų valdytojus (2–5 priedai).</text:p>
      <text:p text:style-name="P36">2. Pavesti biudžetinių įstaigų vadovams, sudarant 2022 metų programų išlaidų sąmatas, numatytus asignavimus pirmiausia naudoti 2022 m. sausio 1 d. įsiskolinimui dengti.</text:p>
      <text:p text:style-name="P37"/>
      <text:p text:style-name="P38"/>
      <text:p text:style-name="P39">Savivaldybės meras <text:s text:c="17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2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2in"/>
      </style:header-style>
      <style:footer-style>
        <style:header-footer-properties style:dynamic-spacing="true" fo:min-height="0.7902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1-20T08:13:00Z</meta:creation-date>
    <dc:date>2022-01-20T08:13:00Z</dc:date>
    <meta:print-date>2021-01-18T11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6" meta:character-count="1021" meta:row-count="18" meta:non-whitespace-character-count="913"/>
  </office:meta>
</office:document-meta>
</file>