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7097in"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5.7097in"/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0493in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break-before="page" fo:text-align="justify"/>
    </style:style>
    <style:style style:name="P32" style:parent-style-name="Normal" style:family="paragraph">
      <style:paragraph-properties fo:text-align="center" fo:text-indent="0.0493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text-indent="0.049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letter-kerning="true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RADVILIŠKIO RAJONO SAVIVALDYBĖS TARYBOS 2021 M. GEGUŽĖS 27 D. SPRENDIMO NR. T-511 „</text:span><text:span text:style-name="T11">DĖL MOKINIŲ PRIĖMIMO Į RADVILIŠKIO MUZIKOS IR DAILĖS MOKYKLAS TVARKOS APRAŠO PATVIRTINIMO</text:span><text:span text:style-name="T12">“<text:s/></text:span><text:span text:style-name="T13">PRIPAŽINIMO NETEKUSIU GALIOS</text:span></text:p>
      <text:p text:style-name="P14"/>
      <text:p text:style-name="P15">2025 m. <text:s text:c="25"/>d. Nr. T-</text:p>
      <text:p text:style-name="P16">Radviliškis</text:p>
      <text:p text:style-name="P17"/>
      <text:p text:style-name="P18"><text:span text:style-name="T19">Radviliškio rajono savivaldybės taryba<text:s/></text:span><text:span text:style-name="T20">nusprendžia:</text:span></text:p>
      <text:p text:style-name="P21"><text:span text:style-name="T22">Pripažinti netekusiu galios Radviliškio rajono savivaldybės tarybos 2021 m. gegužės 27 d. sprendimą Nr. T-511 „</text:span><text:span text:style-name="T23">Dėl m</text:span><text:span text:style-name="T24">okinių priėmimo į Radviliškio muzikos ir dailės mokyklas tvarkos aprašo patvirtinimo</text:span><text:span text:style-name="T25">“.</text:span></text:p>
      <text:p text:style-name="P26"/>
      <text:p text:style-name="P27"/>
      <text:p text:style-name="P28"/>
      <text:p text:style-name="P29"><text:span text:style-name="T30">Savivaldybės meras <text:s text:c="90"/></text:span></text:p>
      <text:p text:style-name="P31"/>
      <text:p text:style-name="P32"><text:span text:style-name="T33">RADVILIŠKIO RAJONO SAVIVALDYBĖS TARYBOS SPRENDIMO PRO</text:span><text:span text:style-name="T34">JEKTO</text:span><text:span text:style-name="T35"><text:s/></text:span></text:p>
      <text:p text:style-name="P36"><text:span text:style-name="T37">„</text:span><text:span text:style-name="T38">DĖL<text:s/></text:span><text:span text:style-name="T39">RADVILIŠKIO RAJONO SAVIVALDYBĖS TARYBOS 2021 M. GEGUŽĖS 27 D. SPRENDIMO NR. T-511 „</text:span><text:span text:style-name="T40">DĖL MOKINIŲ PRIĖMIMO Į RADVILIŠKIO MUZIKOS IR DAILĖS MOKYKLAS TVARKOS APRAŠO PATVIRTINIMO</text:span><text:span text:style-name="T41">“ PRIPAŽINIMO NETEKUSIU GALIOS</text:span><text:span text:style-name="T42">“</text:span></text:p>
      <text:p text:style-name="P43"><text:span text:style-name="T44">AIŠKINAMASIS RAŠTAS</text:span></text:p>
      <text:p text:style-name="P45"/>
      <text:p text:style-name="P46">2025-09-08</text:p>
      <text:p text:style-name="P47">Radviliškis</text:p>
      <text:p text:style-name="P48"/>
      <text:p text:style-name="P49"><text:span text:style-name="T50">1</text:span><text:span text:style-name="T51">.<text:s/></text:span><text:span text:style-name="T52">Projekto rengimą paskatinusios priežastys, parengto projekto tikslai ir uždaviniai.</text:span></text:p>
      <text:p text:style-name="P53"><text:span text:style-name="T54">Vadovaujantis Lietuvos Respublikos biudžetinių įstaigų įstatymo 5 straipsnio 2 dalimi, sprendimai dėl biudžetinių įstaigų tvirtinami Savivaldybės mero potvarkiais. Parengto sprendimo projekto tikslas – pripažinti netekusiu galios<text:s/></text:span><text:span text:style-name="T55">Radviliškio rajono savival</text:span><text:span text:style-name="T56">dybės tarybos 2021 m. gegužės 27 d. sprendimą Nr. T-511 „</text:span><text:span text:style-name="T57">Dėl mokinių priėmimo į Radviliškio muzikos ir dailės mokyklas tvarkos aprašo patvirtinimo</text:span><text:span text:style-name="T58">“.</text:span></text:p>
      <text:p text:style-name="P59"><text:span text:style-name="T60">2</text:span><text:span text:style-name="T61">. Projekto iniciatoriai (institucija, asmenys ar piliečių atstovai) ir rengėjai.</text:span></text:p>
      <text:p text:style-name="P62"><text:span text:style-name="T63">Sprendimo projekto in</text:span><text:span text:style-name="T64">iciatorius – Savivaldybės administracijos Švietimo ir sporto skyrius, rengėjai – Savivaldybės administracijos Švietimo ir sporto skyrius.</text:span><text:span text:style-name="T65"><text:s/></text:span></text:p>
      <text:p text:style-name="P66"><text:span text:style-name="T67">3</text:span><text:span text:style-name="T68">. Kaip šiuo metu yra reguliuojami projekte aptarti teisiniai santykiai.</text:span></text:p>
      <text:p text:style-name="P69"><text:span text:style-name="T70">Vadovaujamasi Mokinių priėmimo į Radvili</text:span><text:span text:style-name="T71">škio muzikos ir dailės mokyklas tvarkos aprašu, patvirtintu Radviliškio rajono savivaldybės tarybos 2021 m. gegužės 27 d. sprendimu Nr. T-511 „</text:span><text:span text:style-name="T72">Dėl mokinių priėmimo į Radviliškio muzikos ir dailės mokyklas tvarkos aprašo patvirtinimo</text:span><text:span text:style-name="T73">“. Po reorganizavimo Rad</text:span><text:span text:style-name="T74">viliškio meno mokyklą) mokslo metų pradžia ir ugdymo proceso trukmė Radviliškio rajono savivaldybės įstaigose pagal neformaliojo švietimo programas patvirtinta.</text:span></text:p>
      <text:p text:style-name="P75"><text:span text:style-name="T76">4</text:span><text:span text:style-name="T77">. Kokios siūlomos naujos teisinio reguliavimo nuostatos, kokių teigiamų rezultatų laukiama</text:span><text:span text:style-name="T78">.</text:span></text:p>
      <text:p text:style-name="P79"><text:span text:style-name="T80">Reorganizavus</text:span><text:span text:style-name="T81"><text:s/></text:span><text:span text:style-name="T82">Radviliškio dailės</text:span><text:span text:style-name="T83"><text:s/>mokyklos jungimo būdu, prijungiant ją prie Radviliškio muzikos mokyklos bei pakeičiant pavadinimą į Radviliškio meno mokyklą</text:span><text:span text:style-name="T84">, patvirtinamas naujas mokinių priėmimo tvarkos aprašas.</text:span></text:p>
      <text:p text:style-name="P85"><text:span text:style-name="T86">Vadovaujantis<text:s/></text:span>Lietuvos Respublikos biudžetinių įstaigų įstatymo<text:s/><text:span text:style-name="T87">5</text:span><text:s/>straipsnio 2 dalimi sprendimai dėl biudžetinių įstaigų tvirtinami Savivaldybės mero potvarkiais. Patvirtintas Savivaldybės mero 2025 m. rugpjūčio 8 d. potvarkis Nr. M-440 (2.5 E) „Dėl mokinių priėmimo į Radviliškio meno mokyklą tvarkos aprašo patvirtinimo.“</text:p>
      <text:p text:style-name="P88"><text:span text:style-name="T89">Laukiama teigiamų rezultatų.</text:span></text:p>
      <text:p text:style-name="P90"><text:span text:style-name="T91">5</text:span><text:span text:style-name="T92">. Galimos neigiamos priimto sprendimo projekto pasekmės ir kokių priemonių reikėtų imtis, kad tokių pasekmių būtų išvengta.</text:span></text:p>
      <text:p text:style-name="P93"><text:span text:style-name="T94">Priėmus sprendimą, neigiamų pasekmių<text:s/></text:span><text:span text:style-name="T95">nenumatoma.<text:s/></text:span></text:p>
      <text:p text:style-name="P96"><text:span text:style-name="T97">6</text:span><text:span text:style-name="T98">. Kokius teisės aktus būtina priimti, kokius galiojančius teisės aktus būtina pakeisti ar pripažinti netekusiais galios priėmus sprendimo projektą.<text:s/></text:span></text:p>
      <text:p text:style-name="P99"><text:span text:style-name="T100">Priėmus sprendimą bus pripažintas netekusiu galios<text:s/></text:span><text:span text:style-name="T101">Radviliškio rajono savivaldybės tarybos 2021 m. gegužės<text:s/></text:span><text:span text:style-name="T102">27 d. sprendimas Nr. T-511 „</text:span><text:span text:style-name="T103">Dėl mokinių priėmimo į Radviliškio muzikos ir dailės mokyklas tvarkos aprašo patvirtinimo</text:span><text:span text:style-name="T104">“</text:span><text:span text:style-name="T105">.</text:span></text:p>
      <text:p text:style-name="P106"><text:span text:style-name="T107">7</text:span><text:span text:style-name="T108">. Sprendimo projektui įgyvendinti reikalingos lėšos, finansavimo šaltiniai.</text:span></text:p>
      <text:p text:style-name="P109"><text:span text:style-name="T110">Sprendimui įgyvendinti papildomos biudžeto lėšos nereik</text:span><text:span text:style-name="T111">alingos.</text:span></text:p>
      <text:p text:style-name="P112"><text:span text:style-name="T113">8</text:span><text:span text:style-name="T114">. Sprendimo projekto rengimo metu gauti specialistų vertinimai ir išvados.</text:span></text:p>
      <text:p text:style-name="P115"><text:span text:style-name="T116">Sprendimo projektas suderintas su savivaldybės administracijos juristu, kalbininku, direktore, vicemerais, meru ir Švietimo ir sporto skyriaus vedėju.</text:span></text:p>
      <text:p text:style-name="P117"><text:span text:style-name="T118">9</text:span><text:span text:style-name="T119">. Numatomo<text:s/></text:span><text:span text:style-name="T120">teisinio reguliavimo poveikio vertinimo rezultatai.</text:span></text:p>
      <text:p text:style-name="P121"><text:span text:style-name="T122">Vertinimas neatliekamas.</text:span></text:p>
      <text:p text:style-name="P123"><text:span text:style-name="T124">10</text:span><text:span text:style-name="T125">. Sprendimo projekto antikorupcinis vertinimas.</text:span></text:p>
      <text:p text:style-name="P126"><text:span text:style-name="T127">Sprendimo projektas antikorupciniam vertinimui neteikiamas.</text:span></text:p>
      <text:p text:style-name="P128"><text:span text:style-name="T129">11</text:span><text:span text:style-name="T130">. Kiti, iniciatoriaus nuomone, reikalingi pagrindimai ir pa</text:span><text:span text:style-name="T131">aiškinimai.</text:span></text:p>
      <text:p text:style-name="P132"><text:span text:style-name="T133">Nėra.</text:span></text:p>
      <text:p text:style-name="P134"><text:span text:style-name="T135">12</text:span><text:span text:style-name="T136">. Pridedami dokumentai.</text:span></text:p>
      <text:p text:style-name="P137"><text:span text:style-name="T138">Nėra.</text:span></text:p>
      <text:p text:style-name="P139"/>
      <text:p text:style-name="P140"/>
      <text:p text:style-name="P141"/>
      <text:p text:style-name="P142"><text:span text:style-name="T143">Švietimo ir sporto skyriaus vyriausioji specialistė</text:span><text:span text:style-name="T144"><text:tab/><text:s text:c="48"/>Rūta Šadb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libuser</dc:creator>
    <meta:creation-date>2025-09-16T05:20:00Z</meta:creation-date>
    <dc:date>2025-09-16T05:20:00Z</dc:date>
    <meta:print-date>2025-09-10T07:0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06" meta:character-count="4319" meta:row-count="109" meta:non-whitespace-character-count="3846"/>
  </office:meta>
</office:document-meta>
</file>