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0" style:parent-style-name="DefaultParagraphFont" style:family="text">
      <style:text-properties style:font-size-complex="12pt" fo:language="en" fo:country="US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2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13" style:parent-style-name="Normal" style:family="paragraph">
      <style:text-properties style:font-size-complex="12pt" fo:language="en" fo:country="US" style:language-asian="lt" style:country-asian="LT"/>
    </style:style>
    <style:style style:name="TableColumn15" style:family="table-column">
      <style:table-column-properties style:column-width="6.7458in"/>
    </style:style>
    <style:style style:name="Table14" style:family="table">
      <style:table-properties style:width="6.7458in" fo:margin-left="0in" table:align="center"/>
    </style:style>
    <style:style style:name="TableRow16" style:family="table-row">
      <style:table-row-properties style:min-row-height="0.1354in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text-align="center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ableRow20" style:family="table-row">
      <style:table-row-properties style:min-row-height="0.3034in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center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2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olumn26" style:family="table-column">
      <style:table-column-properties style:column-width="6.6708in" style:use-optimal-column-width="false"/>
    </style:style>
    <style:style style:name="TableColumn27" style:family="table-column">
      <style:table-column-properties style:column-width="2.1409in" style:use-optimal-column-width="false"/>
    </style:style>
    <style:style style:name="TableColumn28" style:family="table-column">
      <style:table-column-properties style:column-width="3.1673in" style:use-optimal-column-width="false"/>
    </style:style>
    <style:style style:name="Table25" style:family="table">
      <style:table-properties style:width="11.9791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center" fo:line-height="115%">
        <style:tab-stops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 fo:line-height="115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end" fo:line-height="115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line-height="115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line-height="115%">
        <style:tab-stops>
          <style:tab-stop style:type="left" style:position="0.9in"/>
          <style:tab-stop style:type="center" style:position="2.884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78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 fo:line-height="150%" fo:text-indent="0.78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line-height="150%" fo:text-indent="0.78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fo:language="en" fo:country="US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fo:language="en" fo:country="US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fo:language="en" fo:country="US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fo:language="en" fo:country="US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fo:language="en" fo:country="US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fo:language="en" fo:country="US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><text:span text:style-name="T9">PRIENŲ RAJONO SAVIVALDYBĖS TARYBA<text:s/></text:span><text:span text:style-name="T10"> </text:span></text:p>
      <text:p text:style-name="P11"/>
      <text:p text:style-name="P12"/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SPRENDIMAS</text:span></text:p>
          </table:table-cell>
        </table:table-row>
        <table:table-row table:style-name="TableRow20">
          <table:table-cell table:style-name="TableCell21">
            <text:p text:style-name="P22"><text:span text:style-name="T23">DĖL PRIENŲ KRAŠTO MUZIEJAUS TEIKIAMŲ PASLAUGŲ ĮKAINIŲ PATVIRTINIMO</text:span></text:p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2017 m. rugpjūčio 23 d. Nr. (1.3)-T1-202</text:p>
            <text:p text:style-name="P32">Prienai<text:s/></text:p>
          </table:table-cell>
          <table:table-cell table:style-name="TableCell33">
            <text:p text:style-name="P34">Nr.</text:p>
          </table:table-cell>
          <table:table-cell table:style-name="TableCell35">
            <text:p text:style-name="P36">-</text:p>
          </table:table-cell>
        </table:table-row>
        <table:table-row table:style-name="TableRow37">
          <table:table-cell table:style-name="TableCell38" table:number-columns-spanned="3">
            <text:p text:style-name="P39"/>
          </table:table-cell>
          <table:covered-table-cell/>
          <table:covered-table-cell/>
        </table:table-row>
      </table:table>
      <text:p text:style-name="P40">Vadovaudamasi Lietuvos Respublikos vietos savivaldos įstatymo 16<text:s/>straipsnio 2 dalies 37 punktu ir atsižvelgdama į Prienų krašto muziejaus direktoriaus 2017-08-09 prašymą Nr. (1.10)-V5-36, Prienų rajono savivaldybės taryba n u s p r e n d ž i a:</text:p>
      <text:p text:style-name="P41"><text:span text:style-name="T42">1</text:span><text:span text:style-name="T43">. Patvirtinti Prienų krašto muziejaus teikiamų paslaugų įkainius (prided</text:span><text:span text:style-name="T44">ama).</text:span></text:p>
      <text:p text:style-name="P45"><text:span text:style-name="T46">2</text:span><text:span text:style-name="T47">. Pripažinti netekusiu galios<text:s/></text:span><text:span text:style-name="T48">Prienų rajono savivaldybės tarybos 201</text:span><text:span text:style-name="T49">5</text:span><text:span text:style-name="T50"><text:s/>m.<text:s/></text:span><text:span text:style-name="T51">rugpjūčio <text:s text:c="3"/>27</text:span><text:span text:style-name="T52"><text:s/>d. sprendim</text:span><text:span text:style-name="T53">ą</text:span><text:span text:style-name="T54"><text:s/>Nr. T3-</text:span><text:span text:style-name="T55">175</text:span><text:span text:style-name="T56"><text:s/>„Dėl Prienų<text:s/></text:span><text:span text:style-name="T57">krašto muziejaus</text:span><text:span text:style-name="T58"><text:s/>teikiamų paslaugų įkainių patvirtinimo“</text:span><text:span text:style-name="T59">.</text:span></text:p>
      <text:p text:style-name="P60"/>
      <text:p text:style-name="P61"/>
      <text:p text:style-name="Normal"><text:span text:style-name="T62">Savivaldybės meras <text:s text:c="39"/></text:span><text:span text:style-name="T63"><text:s text:c="5"/></text:span><text:span text:style-name="T64"><text:tab/><text:s text:c="36"/>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lt" style:country-asian="LT"/>
    </style:style>
    <style:style style:name="P3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audamiesi Lietuvos Respublikos Vyriausybės 2002 m</dc:title>
    <meta:initial-creator>A&amp;V</meta:initial-creator>
    <dc:creator>adlibuser</dc:creator>
    <meta:creation-date>2017-08-24T15:20:00Z</meta:creation-date>
    <dc:date>2017-08-24T15:20:00Z</dc:date>
    <meta:print-date>2014-08-20T10:3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8" meta:character-count="811" meta:row-count="20" meta:non-whitespace-character-count="718"/>
  </office:meta>
</office:document-meta>
</file>