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1" style:family="table">
      <style:table-properties style:width="6.5958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.0694in" fo:line-height="115%"/>
    </style:style>
    <style:style style:name="T5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4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8 M. RUGSĖJO<text:s/>18<text:s/>D. NUTARIMO NR. XIII-1482 „DĖL LIETUVOS RESPUBLIKOS SEIMO V (RUDENS) SESIJOS DARBŲ PROGRAMOS“ PAKEITIMO</text:p>
      <text:p text:style-name="P23"/>
      <text:p text:style-name="P24"><text:span text:style-name="T25">2018<text:s/></text:span><text:span text:style-name="T26">m. <text:s text:c="22"/>d. Nr.<text:s/></text:span></text:p>
      <text:p text:style-name="P27"/>
      <text:section text:name="Sect1" text:style-name="S1"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 Seimo frakcijų ir Lietuvos Respublikos Seimo narių siūlomi teisės aktų projektai“ 125 punktu</text:span><text:span text:style-name="T39">:</text:span>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„126.</text:p>
            </table:table-cell>
            <table:table-cell table:style-name="TableCell50">
              <text:p text:style-name="P51"><text:a xlink:href="http://www3.lrs.lt/pls/inter/dokpaieska.rezult_l?p_nr=XIIIP-2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">XIIIP-2</text:span></text:a><text:span text:style-name="T53">548</text:span></text:p>
              <text:p text:style-name="P54"/>
            </table:table-cell>
            <table:table-cell table:style-name="TableCell55">
              <text:p text:style-name="Normal"><text:span text:style-name="T56">Lietuvos Respublikos</text:span></text:p>
              <text:p text:style-name="Normal">Pridėtinės vertės mokesčio įstatymo Nr. IX-751 19 straipsnio pakeitimo įstatymo projektas</text:p>
              <text:p text:style-name="P57"/>
            </table:table-cell>
            <table:table-cell table:style-name="TableCell58">
              <text:p text:style-name="P59">Seimo nariai</text:p>
            </table:table-cell>
            <table:table-cell table:style-name="TableCell60">
              <text:p text:style-name="P61">Seimo nariai“</text:p>
            </table:table-cell>
          </table:table-row>
        </table:table>
        <text:p text:style-name="P62"/>
        <text:p text:style-name="P63"/>
        <text:p text:style-name="P64">Seimo Pirmininkas</text:p>
        <text:p text:style-name="P65"/>
        <text:p text:style-name="P66"/>
        <text:p text:style-name="P67"/>
        <text:p text:style-name="Normal">Teikia</text:p>
        <text:p text:style-name="Normal">Seimo narys<text:tab/><text:tab/><text:tab/><text:tab/><text:tab/><text:tab/><text:tab/><text:tab/><text:tab/><text:s text:c="3"/><text:s text:c="3"/>Antanas Matu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8-09-27T08:38:00Z</meta:creation-date>
    <dc:date>2018-09-27T08:38:00Z</dc:date>
    <meta:print-date>2018-09-27T08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8a254c0-8d27-4ae1-a345-5f1c6214bd85</meta:user-defined>
    <meta:document-statistic meta:page-count="1" meta:paragraph-count="23" meta:word-count="160" meta:character-count="1107" meta:row-count="42" meta:non-whitespace-character-count="970"/>
  </office:meta>
</office:document-meta>
</file>