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489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489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break-before="page" fo:text-align="justify" fo:text-indent="2.9534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1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2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33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50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6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62" style:parent-style-name="Normal" style:family="paragraph">
      <style:paragraph-properties fo:text-align="center" fo:line-height="150%" fo:text-indent="0.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249" style:parent-style-name="Normal" style:family="paragraph">
      <style:paragraph-properties fo:break-before="page" fo:text-align="center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fo:text-transform="uppercase" style:font-size-complex="12pt"/>
    </style:style>
    <style:style style:name="T26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65" style:parent-style-name="DefaultParagraphFont" style:family="text">
      <style:text-properties fo:font-weight="bold" style:font-weight-asian="bold" fo:text-transform="uppercase" style:font-size-complex="12p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909in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line-height="150%" fo:text-indent="0.5909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letter-spacing="-0.0027in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letter-spacing="-0.0027in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50%" fo:text-indent="0.5909in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909in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909in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color="#000000" fo:letter-spacing="0.0006in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fo:color="#000000" fo:letter-spacing="0.0006in" style:font-size-complex="12pt" style:language-asian="lt" style:country-asian="L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4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4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4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4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5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5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5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53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KAUNO RAJONO SAVIVALDYBĖS TARYBA</text:p>
      <text:p text:style-name="P14"/>
      <text:p text:style-name="P15">SPRENDIMAS</text:p>
      <text:p text:style-name="P16"><text:span text:style-name="T17">DĖL<text:s/></text:span><text:span text:style-name="T18">KAUNO RAJONO SAVIVALDYBĖS<text:s/></text:span><text:span text:style-name="T19">KELIŲ PRIEŽIŪROS IR PLĖTROS PROGRAMOS LĖŠŲ PASKIRSTYMO KOMISIJOS<text:s/></text:span></text:p>
      <text:p text:style-name="P20"><text:span text:style-name="T21">NUOSTATŲ PATVIRTINIMO</text:span></text:p>
      <text:p text:style-name="P22"/>
      <text:p text:style-name="P23">2019 m.<text:s/>lapkričio 28 d. Nr. TS-</text:p>
      <text:p text:style-name="P24">Kaunas</text:p>
      <text:p text:style-name="P25"/>
      <text:p text:style-name="P26"/>
      <text:p text:style-name="P27"><text:span text:style-name="T28">Vadovaudamasi Lietuvos Respublikos vietos savivaldos įstatymo 15 straipsnio<text:s/></text:span><text:span text:style-name="T29"><text:line-break/></text:span><text:span text:style-name="T30">7 dalimi, 16 straipsnio 2 dalies 6 punktu, Kauno rajono savivaldybės tarybos veiklos reglamento, patvirtinto Kauno rajono savivaldybės tarybos 2019 m. kovo 28 d. sprendimu<text:s/></text:span><text:span text:style-name="T31"><text:line-break/>Nr. TS-136 „Dėl Kauno rajono savivaldybės tarybos veiklos reglamento patvirtinimo“,</text:span><text:span text:style-name="T32"><text:s/></text:span><text:span text:style-name="T33"><text:line-break/>132 punktu, Kauno rajono savivaldybės taryba <text:s/></text:span><text:span text:style-name="T34">nusprendžia</text:span><text:span text:style-name="T35">:</text:span></text:p>
      <text:p text:style-name="P36"><text:span text:style-name="T37">Patvirtinti Kauno rajono savivaldybės kelių priežiūros ir plėtros programos lėšų paskirstymo komisijos nuostatus (pridedama).</text:span></text:p>
      <text:p text:style-name="P38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line-break/>(A. Mickevičiaus g. 8A, LT-44312 Kaunas) Lietuvos Respublikos administracinių bylų teisenos įstatymo nustatyta tvarka per vieną mėnesį nuo jo paskelbimo arba įteikimo suinteresuotam asmeniui dienos.</text:p>
      <text:p text:style-name="P39"/>
      <text:p text:style-name="P40"/>
      <text:p text:style-name="P41"><text:span text:style-name="T42">Savivaldybės meras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Antanas Nesteckis</text:span><text:span text:style-name="T57">, mob. tel. (8 687) 38 838</text:span></text:p>
      <text:soft-page-break/>
      <text:p text:style-name="P58"><text:span text:style-name="T59">PATVIRTINTA</text:span></text:p>
      <text:p text:style-name="P60">Kauno rajono savivaldybės tarybos</text:p>
      <text:p text:style-name="P61">2019 m. lapkričio 28 d. sprendimu Nr.<text:s/></text:p>
      <text:p text:style-name="P62"/>
      <text:p text:style-name="P63"><text:span text:style-name="T64">KAUNO RAJONO SAVIVALDYBĖS</text:span></text:p>
      <text:p text:style-name="P65"><text:span text:style-name="T66">KELIŲ PRIEŽIŪROS IR PLĖTROS PROGRAMOS LĖŠŲ PASKIRSTYMO KOMISIJOS<text:s/></text:span><text:span text:style-name="T67">NUOSTATAI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Kauno rajono savivaldybės kelių priežiūros ir plėtros programos lėšų paskirstymo komisijos nuostatai (toliau – Nuostatai) nustato Kauno rajono savivaldybės kelių priežiūros ir plėtros programos lėšų paskirstymo komisijos (toliau – Komisija) teisinį</text:span><text:span text:style-name="T79"><text:s/>veiklos pagrindą, komisijos sudarymą, darbo organizavimą, funkcijas, teises ir pareigas.</text:span></text:p>
      <text:p text:style-name="P80"><text:span text:style-name="T81">2</text:span><text:span text:style-name="T82">.</text:span><text:span text:style-name="T83"><text:tab/>Komisija paskirsto Kelių priežiūros ir plėtros programos lėšas, skirtas Kauno rajono savivaldybės vietinės reikšmės keliams ir gatvėms projektuoti, tiesti, tai</text:span><text:span text:style-name="T84">syti (remontuoti), prižiūrėti ir saugaus eismo sąlygoms užtikrinti, ir teikia Kauno rajono savivaldybės tarybai (toliau – Taryba) bei Kauno rajono savivaldybės administracijos direktoriui (toliau – Administracijos direktorius) sprendimų ir įsakymų projektu</text:span><text:span text:style-name="T85">s dėl paskirstytų lėšų patvirtinimo.</text:span></text:p>
      <text:p text:style-name="P86"><text:span text:style-name="T87">3</text:span><text:span text:style-name="T88">.</text:span><text:span text:style-name="T89"><text:tab/>Komisija savo veikloje vadovaujasi Lietuvos Respublikos Konstitucija, Lietuvos Respublikos vietos savivaldos įstatymu, Lietuvos Respublikos kelių įstatymu, Lietuvos Respublikos kelių priežiūros ir plėtros program</text:span><text:span text:style-name="T90">os finansavimo įstatymu ir kitais šalyje galiojančiais teisės aktais, reglamentuojančiais Kelių priežiūros ir plėtros programą, bei šiais nuostatais.</text:span></text:p>
      <text:p text:style-name="P91"><text:span text:style-name="T92">4</text:span><text:span text:style-name="T93">.</text:span><text:span text:style-name="T94"><text:tab/>Komisija sprendimus priima laikydamasi lygiateisiškumo, nešališkumo, skaidrumo ir nediskriminavimo<text:s/></text:span><text:span text:style-name="T95">principų.</text:span></text:p>
      <text:p text:style-name="P96"><text:span text:style-name="T97">5</text:span><text:span text:style-name="T98">.</text:span><text:span text:style-name="T99"><text:tab/>Komisija atskaitinga Kauno rajono savivaldybės tarybai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KOMISIJOS FUNKCIJOS</text:span></text:p>
      <text:p text:style-name="P106"/>
      <text:p text:style-name="P107"><text:span text:style-name="T108">6</text:span><text:span text:style-name="T109">.</text:span><text:span text:style-name="T110"><text:tab/>Komisija atlieka šias funkcijas:</text:span></text:p>
      <text:p text:style-name="P111"><text:span text:style-name="T112">6.1</text:span><text:span text:style-name="T113">.</text:span><text:span text:style-name="T114"><text:tab/></text:span><text:span text:style-name="T115">paskirsto Kelių priežiūros ir plėtros programos lėšas (toliau – KPPP lėšos), skirtas Kauno rajono</text:span><text:span text:style-name="T116"><text:s/>savivaldybės vietinės reikšmės keliams ir gatvėms projektuoti, tiesti, taisyti (remontuoti), prižiūrėti ir saugaus eismo sąlygoms užtikrinti;</text:span></text:p>
      <text:p text:style-name="P117"><text:span text:style-name="T118">6.2</text:span><text:span text:style-name="T119">.</text:span><text:span text:style-name="T120"><text:tab/></text:span><text:span text:style-name="T121">teikia Tarybai bei Administracijos direktoriui sprendimų ir įsakymų projektus dėl paskirstytų KPPP lėšų<text:s/></text:span><text:span text:style-name="T122">patvirtinimo;</text:span></text:p>
      <text:p text:style-name="P123"><text:span text:style-name="T124">6.3</text:span><text:span text:style-name="T125">.</text:span><text:span text:style-name="T126"><text:tab/></text:span><text:span text:style-name="T127">teikia Tarybai bei Administracijos direktoriui sprendimų ir įsakymų projektus apie KPPP lėšų panaudojimą ir atliktus darbus;</text:span></text:p>
      <text:p text:style-name="P128"><text:span text:style-name="T129">6.4</text:span><text:span text:style-name="T130">.</text:span><text:span text:style-name="T131"><text:tab/></text:span><text:span text:style-name="T132">svarsto kitus su KPPP lėšų paskirstymu, naudojimu susijusius klausimus ir teikia pasiūlymus Tarybai</text:span><text:span text:style-name="T133"><text:s/>ir Administracijos direktoriui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KOMISIJOS TEISĖS IR PAREIGOS</text:span></text:p>
      <text:p text:style-name="P140"/>
      <text:p text:style-name="P141"><text:span text:style-name="T142">7</text:span><text:span text:style-name="T143">.</text:span><text:span text:style-name="T144"><text:tab/>Komisija turi teisę:</text:span></text:p>
      <text:p text:style-name="P145"><text:span text:style-name="T146">7.1</text:span><text:span text:style-name="T147">.</text:span><text:span text:style-name="T148"><text:tab/></text:span><text:span text:style-name="T149">gauti iš Savivaldybės administracijos padalinių ir į struktūrinius padalinius neįeinančių viešojo administravimo valstybės tarnautojų<text:s/></text:span><text:span text:style-name="T150">Komisijos darbui reikiamą informaciją ir dokumentus;</text:span></text:p>
      <text:p text:style-name="P151"><text:span text:style-name="T152">7.2</text:span><text:span text:style-name="T153">.</text:span><text:span text:style-name="T154"><text:tab/></text:span><text:span text:style-name="T155">siūlyti pakeisti ir papildyti šiuos nuostatus;</text:span></text:p>
      <text:p text:style-name="P156"><text:span text:style-name="T157">7.3</text:span><text:span text:style-name="T158">.</text:span><text:span text:style-name="T159"><text:tab/></text:span><text:span text:style-name="T160">Komisija, vykdydama jai pavestas funkcijas, privalo laikytis Lietuvos Respublikos įstatymų ir kitų teisės aktų reikalavimų, taip pat užtik</text:span><text:span text:style-name="T161">rinti asmens duomenų apsaugos reikalavimus.</text:span></text:p>
      <text:p text:style-name="P162"/>
      <text:p text:style-name="P163"><text:span text:style-name="T164">IV</text:span><text:span text:style-name="T165"><text:s/>SKYRIUS</text:span></text:p>
      <text:p text:style-name="P166"><text:span text:style-name="T167">KOMISIJOS SUDARYMAS IR DARBO ORGANIZAVIMAS</text:span></text:p>
      <text:p text:style-name="P168"/>
      <text:p text:style-name="P169"><text:span text:style-name="T170">8</text:span><text:span text:style-name="T171">.</text:span><text:span text:style-name="T172"><text:tab/>Komisiją sudaro ne mažiau kaip 7 (septyni) nariai, iš kurių 3 (trys) – Tarybos nariai ir 4 (keturi) – Savivaldybės administracijos darbuotoja</text:span><text:span text:style-name="T173">i.</text:span></text:p>
      <text:p text:style-name="P174"><text:span text:style-name="T175">9</text:span><text:span text:style-name="T176">.</text:span><text:span text:style-name="T177"><text:tab/>Komisija sudaroma ir jos sudėtis keičiama Kauno rajono savivaldybės tarybos sprendimu.</text:span></text:p>
      <text:p text:style-name="P178"><text:span text:style-name="T179">10</text:span><text:span text:style-name="T180">.</text:span><text:span text:style-name="T181"><text:tab/>Komisijai atstovauja ir jos darbą organizuoja Komisijos pirmininkas.</text:span></text:p>
      <text:p text:style-name="P182"><text:span text:style-name="T183">11</text:span><text:span text:style-name="T184">.</text:span><text:span text:style-name="T185"><text:tab/>Komisijos pirmininku gali būti skiriamas tik nepriekaištingos reputacijos,</text:span><text:span text:style-name="T186"><text:s/>kaip tai yra apibrėžta Lietuvos Respublikos vietos savivaldos įstatyme, Savivaldybės tarybos narys, kuris įstatymų nustatyta tvarka per pastaruosius 3 metus nebuvo pripažintas šiurkščiai pažeidusiu Viešųjų ir privačių interesų derinimo valstybinėje tarnyb</text:span><text:span text:style-name="T187">oje įstatymą. Komisijos pirmininkas mero siūlymu Komisijos sprendimu prieš terminą netenka savo įgaliojimų, jeigu jis pripažįstamas šiurkščiai pažeidusiu Viešųjų ir privačių interesų derinimo valstybinėje tarnyboje įstatymą arba neatitinkančiu minėtame įst</text:span><text:span text:style-name="T188">atyme nustatytų nepriekaištingos reputacijos reikalavimų.</text:span></text:p>
      <text:p text:style-name="P189"><text:span text:style-name="T190">12</text:span><text:span text:style-name="T191">.</text:span><text:span text:style-name="T192"><text:tab/>Komisijos posėdžiams dokumentus rengia ir informaciją teikia Kauno rajono savivaldybės administracijos Kelių ir transporto skyrius.</text:span></text:p>
      <text:p text:style-name="P193"><text:span text:style-name="T194">13</text:span><text:span text:style-name="T195">.</text:span><text:span text:style-name="T196"><text:tab/>Komisijos posėdžius šaukia ir jiems pirmininkauja<text:s/></text:span><text:span text:style-name="T197">Komisijos pirmininkas, jeigu jo nėra, – Komisijos pirmininko pavaduotojas, kuris Komisijos sprendimu išrenkamas iš Komisijos narių.</text:span></text:p>
      <text:p text:style-name="P198"><text:span text:style-name="T199">14</text:span><text:span text:style-name="T200">.</text:span><text:span text:style-name="T201"><text:tab/>Komisijos pirmininkas (jeigu jo nėra, – Komisijos pirmininko pavaduotojas) sudaro posėdžio darbotvarkę ir ne vėliau<text:s/></text:span><text:span text:style-name="T202">kaip prieš 1 darbo dieną iki posėdžio supažindina su<text:s/></text:span><text:soft-page-break/><text:span text:style-name="T203">ja Komisijos narius. Darbotvarkė ne vėliau kaip prieš 1 darbo dieną iki posėdžio skelbiama Savivaldybės interneto svetainėje.</text:span></text:p>
      <text:p text:style-name="P204"><text:span text:style-name="T205">15</text:span><text:span text:style-name="T206">.</text:span><text:span text:style-name="T207"><text:tab/>Komisijos posėdžio darbotvarkė dėl svarbių priežasčių gali būti keiči</text:span><text:span text:style-name="T208">ama Komisijos posėdžio metu, jei už tai balsuoja dauguma Komisijos narių.</text:span></text:p>
      <text:p text:style-name="P209"><text:span text:style-name="T210">16</text:span><text:span text:style-name="T211">.</text:span><text:span text:style-name="T212"><text:tab/>Komisijos posėdžiai yra teisėti, jeigu juose dalyvauja ne mažiau kaip 1/2 Komisijos narių.</text:span></text:p>
      <text:p text:style-name="P213"><text:span text:style-name="T214">17</text:span><text:span text:style-name="T215">.</text:span><text:span text:style-name="T216"><text:tab/>Komisija priima sprendimus posėdyje paprasta balsų dauguma atviru<text:s/></text:span><text:span text:style-name="T217">balsavimu. Jeigu balsai pasiskirsto po lygiai, lemia Komisijos pirmininko (posėdžio pirmininko) balsas. Komisijos sprendimai įforminami protokolu.</text:span></text:p>
      <text:p text:style-name="P218"><text:span text:style-name="T219">18</text:span><text:span text:style-name="T220">.</text:span><text:span text:style-name="T221"><text:tab/>Komisijos posėdžių protokolai surašomi per 3 darbo dienas po posėdžio, vadovaujantis Dokumentų rengim</text:span><text:span text:style-name="T222">o taisyklėmis.</text:span></text:p>
      <text:p text:style-name="P223"><text:span text:style-name="T224">19</text:span><text:span text:style-name="T225">.</text:span><text:span text:style-name="T226"><text:tab/>Komisijos posėdžio protokolą pasirašo Komisijos (posėdžio) pirmininkas ir posėdžio sekretorius.</text:span></text:p>
      <text:p text:style-name="P227"><text:span text:style-name="T228">20</text:span><text:span text:style-name="T229">.</text:span><text:span text:style-name="T230"><text:tab/>Komisijos posėdžio sekretorių, kuris nėra komisijos narys, skiria Savivaldybės administracijos direktorius.</text:span></text:p>
      <text:p text:style-name="P231"><text:span text:style-name="T232">21</text:span><text:span text:style-name="T233">.</text:span><text:span text:style-name="T234"><text:tab/>Komisijos pos</text:span><text:span text:style-name="T235">ėdžių protokolai saugomi Kauno rajono savivaldybės administracijos Kelių ir transporto skyriuje ir Savivaldybės archyve, teisės aktų nustatyta tvarka.</text:span></text:p>
      <text:p text:style-name="P236"/>
      <text:p text:style-name="P237"><text:span text:style-name="T238">V</text:span><text:span text:style-name="T239"><text:s/>SKYRIUS</text:span></text:p>
      <text:p text:style-name="P240"><text:span text:style-name="T241">BAIGIAMOSIOS NUOSTATOS</text:span></text:p>
      <text:p text:style-name="P242"/>
      <text:p text:style-name="P243"><text:span text:style-name="T244">22</text:span><text:span text:style-name="T245">.</text:span><text:span text:style-name="T246"><text:tab/>Komisijos nuostatai yra tvirtinami ir keičiami Kauno raj</text:span><text:span text:style-name="T247">ono savivaldybės tarybos sprendimu.</text:span></text:p>
      <text:p text:style-name="P248">_________________________</text:p>
      <text:p text:style-name="P249"/>
      <text:p text:style-name="P250"><text:span text:style-name="T251">KAUNO RAJONO SAVIVALDYBĖS</text:span></text:p>
      <text:p text:style-name="P252"><text:span text:style-name="T253">KELIŲ PRIEŽIŪROS IR PLĖTROS PROGRAMOS LĖŠŲ PASKIRSTYMO KOMISIJA</text:span></text:p>
      <text:p text:style-name="P254"/>
      <text:p text:style-name="P255"><text:span text:style-name="T256">KAUNO RAJONO SAVIVALDYBĖS ADMINISTRACIJOS</text:span></text:p>
      <text:p text:style-name="P257"><text:span text:style-name="T258">KELIŲ IR TRANSPORTO SKYRIUS</text:span></text:p>
      <text:p text:style-name="P259"/>
      <text:p text:style-name="P260"><text:span text:style-name="T261">SAVIVALDYBĖS<text:s/></text:span><text:span text:style-name="T262">TARYBOS SPRENDIMO „</text:span><text:span text:style-name="T263">DĖL<text:s/></text:span><text:span text:style-name="T264">KAUNO RAJONO SAVIVALDYBĖS<text:s/></text:span><text:span text:style-name="T265">KELIŲ PRIEŽIŪROS IR PLĖTROS PROGRAMOS LĖŠŲ PASKIRSTYMO KOMISIJOS NUOST</text:span><text:span text:style-name="T266">ATŲ PATVIRTINIMO“ PROJEKTO AIŠKINAMASIS RAŠTAS</text:span></text:p>
      <text:p text:style-name="P267"/>
      <text:p text:style-name="P268">2019 m. lapkričio 4 d.</text:p>
      <text:p text:style-name="P269">Kaunas</text:p>
      <text:p text:style-name="P270"/>
      <text:p text:style-name="P271"><text:span text:style-name="T272">1</text:span><text:span text:style-name="T273">. Sprendimo projekto rengimą paskatinusios<text:s/></text:span><text:span text:style-name="T274">priežastys, tikslai.</text:span></text:p>
      <text:p text:style-name="P275"><text:span text:style-name="T276">Kauno rajono savivaldybės taryba (toliau – Savivaldybės taryba) 2019 m. rugpjūčio<text:s/></text:span><text:span text:style-name="T277"><text:line-break/>29 d. sprendimu<text:s/></text:span><text:span text:style-name="T278">Nr. TS-281 „</text:span><text:span text:style-name="T279">Dėl Kauno rajono savivaldybės kelių priežiūros ir plėtros programos lėšų paskirstymo komisijos sudarymo“ sudarė naujos sudėt</text:span><text:span text:style-name="T280">ies nuolatinę Kauno rajono savivaldybės kelių priežiūros ir plėtros programos lėšų paskirstymo komisiją (toliau – Komisija), todėl atsirado būtinybė parengti ir patvirtinti šios komisijos nuostatus.<text:s/></text:span></text:p>
      <text:p text:style-name="P281"><text:span text:style-name="T282">2</text:span><text:span text:style-name="T283">.</text:span><text:span text:style-name="T284"><text:s/></text:span><text:span text:style-name="T285">Teisinis reglamentavimas (kaip šiuo metu reguliuo</text:span><text:span text:style-name="T286">jami sprendimo projekte aptariami klausimai).<text:s/></text:span></text:p>
      <text:p text:style-name="P287"><text:span text:style-name="T288">Lietuvos Respublikos vietos savivaldos įstatymo 15 straipsnio 5 dalyje yra numatyta, kad savivaldybės tarybos sprendimu gali būti sudaromos ne tik etikos ir antikorupcijos komisijos, bet ir kitos nuolatinės ko</text:span><text:span text:style-name="T289">misijos, 7 dalyje nurodyta, kad savivaldybės tarybos komisijos sudaromos savivaldybės tarybos reglamente nustatyta tvarka, o jų nuostatus tvirtina savivaldybės taryba.</text:span></text:p>
      <text:p text:style-name="P290"><text:span text:style-name="T291">3</text:span><text:span text:style-name="T292">. Galimi sprendimo priėmimo padariniai (teigiami ir (ar) neigiami).</text:span></text:p>
      <text:p text:style-name="P293"><text:span text:style-name="T294">Priimtas sprend</text:span><text:span text:style-name="T295">imas užtikrins sklandų Komisijos darbą, taip pat užtikrins, kad Komisijos nuostatai atitiktų šiuo metu galiojančius teisės aktus</text:span><text:span text:style-name="T296">.</text:span></text:p>
      <text:p text:style-name="P297"><text:span text:style-name="T298">Neigiamų padarinių nenumatoma.</text:span></text:p>
      <text:p text:style-name="P299"><text:span text:style-name="T300">4</text:span><text:span text:style-name="T301">. Keičiamo ar pripažįstamo netekusiu galios Savivaldybės tarybos sprendimo pakeitimų<text:s/></text:span><text:span text:style-name="T302">sąrašas.</text:span></text:p>
      <text:p text:style-name="P303"><text:span text:style-name="T304">Nėra.</text:span></text:p>
      <text:p text:style-name="P305"><text:span text:style-name="T306">5</text:span><text:span text:style-name="T307">. Lėšos sprendimui įgyvendinti, jų šaltiniai.</text:span></text:p>
      <text:p text:style-name="P308"><text:span text:style-name="T309">Sprendimui įgyvendinti papildomų Kauno rajono savivaldybės biudžeto lėšų nereikės.</text:span></text:p>
      <text:p text:style-name="P310"><text:span text:style-name="T311">6</text:span><text:span text:style-name="T312">. Būtinumas skelbti sprendimą Teisės aktų ir kituose registruose. Viešinimas.<text:s/></text:span></text:p>
      <text:soft-page-break/>
      <text:p text:style-name="P313"><text:span text:style-name="T314">Sprendimas viešinamas K</text:span><text:span text:style-name="T315">auno rajono savivaldybės interneto svetainėje www.krs.lt.</text:span></text:p>
      <text:p text:style-name="P316"><text:span text:style-name="T317">7</text:span><text:span text:style-name="T318">. Antikorupcinis vertinimas.</text:span></text:p>
      <text:p text:style-name="P319"><text:span text:style-name="T320">Vertinimas nereikalingas.</text:span></text:p>
      <text:p text:style-name="P321"><text:span text:style-name="T322">8</text:span><text:span text:style-name="T323">. Numatomo teisinio reguliavimo poveikio vertinimo rezultatai.</text:span></text:p>
      <text:p text:style-name="P324"><text:span text:style-name="T325">Vertinimas nereikalingas.</text:span></text:p>
      <text:p text:style-name="P326"><text:span text:style-name="T327">9</text:span><text:span text:style-name="T328">. Kiti, sprendimo iniciatorių nuomone,<text:s/></text:span><text:span text:style-name="T329">reikalingi pagrindimai ir paaiškinimai.</text:span></text:p>
      <text:p text:style-name="P330"><text:span text:style-name="T331">Nėra.</text:span></text:p>
      <text:p text:style-name="P332"><text:span text:style-name="T333">10</text:span><text:span text:style-name="T334">. Sprendimo projekto rengėjai. Asmuo, atsakingas už sprendimo įvykdymą.</text:span></text:p>
      <text:p text:style-name="P335"><text:span text:style-name="T336">Sprendimo projektą parengė ir atsakingi už sprendimo įvykdymą –<text:s/></text:span><text:span text:style-name="T337">Kauno rajono savivaldybės kelių priežiūros ir plėtros programos lėšų paskirstymo komisijos pirmininkas Antanas Nesteckis,<text:s/></text:span><text:span text:style-name="T338">Kauno rajono savivaldybės administracijos Kelių ir transporto skyriaus vedėjo pavaduotojas, vykdantis Kelių ir transporto skyriaus ved</text:span><text:span text:style-name="T339">ėjo funkcijas, Tautvydas Tamošiūnas.</text:span></text:p>
      <text:p text:style-name="P340"/>
      <text:p text:style-name="P341"/>
      <text:p text:style-name="P342">Kauno rajono savivaldybės kelių priežiūros</text:p>
      <text:p text:style-name="P343">ir plėtros programos lėšų paskirstymo</text:p>
      <text:p text:style-name="P344"><text:span text:style-name="T345">komisijos pirmininkas<text:s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text:s text:c="6"/></text:span><text:span text:style-name="T352"><text:tab/>Antanas Nesteckis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11-18T07:11:00Z</meta:creation-date>
    <dc:date>2019-11-18T07:11:00Z</dc:date>
    <meta:print-date>2019-10-17T06:44:00Z</meta:print-date>
    <meta:template xlink:href="Normal.dotm" xlink:type="simple"/>
    <meta:editing-cycles>2</meta:editing-cycles>
    <meta:editing-duration>PT0S</meta:editing-duration>
    <meta:user-defined meta:name="LabbisDVSAttachmentId">eee549cb-f62c-4f23-a2ed-d698e9a07336</meta:user-defined>
    <meta:document-statistic meta:page-count="7" meta:paragraph-count="281" meta:word-count="1348" meta:character-count="9566" meta:row-count="849" meta:non-whitespace-character-count="8499"/>
  </office:meta>
</office:document-meta>
</file>