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0.6458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INVESTICIJŲ ĮSTATYMO NR.<text:s/></text:span><text:span text:style-name="T13">VIII-1312</text:span></text:p>
      <text:p text:style-name="P14">8 STRAIPSNIO PAKEITIMO</text:p>
      <text:p text:style-name="P15">ĮSTATYMAS</text:p>
      <text:p text:style-name="P16"/>
      <text:p text:style-name="P17">2017 m. <text:s text:c="20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 </text:span><text:span text:style-name="T24">8</text:span><text:span text:style-name="T25"><text:s/>straipsnio pakeitimas</text:span></text:p>
      <text:p text:style-name="P26"><text:span text:style-name="T27">Pakeisti 8 straipsnio 3 dalį ir ją išdėstyti taip:</text:span></text:p>
      <text:p text:style-name="P28"><text:span text:style-name="T29">„</text:span><text:span text:style-name="T30">3</text:span><text:span text:style-name="T31">.<text:s/></text:span><text:span text:style-name="T32">Investicijos į nacionaliniam saugumui užtikrinti strategiškai svarbų ūkio sektorių arba nacionaliniam saugumui užtikrinti svarbių įmonių, įrenginių ir turto apsaugos zonos teritorijoje leidžiamos tik įvertinus investuotojo atitiktį nacionalinio saugumo int</text:span><text:span text:style-name="T33">eresams Lietuvos Respublikos nacionaliniam saugumui užtikrinti svarbių objektų apsaugos įstatymo</text:span><text:span text:style-name="T34"><text:s/></text:span><text:span text:style-name="T35">nustatytais atvejais ir tvarka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8 m. sausio 1 d.</text:span></text:p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>Respublikos Preziden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7:06:00Z</meta:creation-date>
    <dc:date>2017-06-21T07:06:00Z</dc:date>
    <meta:print-date>2017-04-28T10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15" meta:row-count="26" meta:non-whitespace-character-count="712"/>
  </office:meta>
</office:document-meta>
</file>