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833in"/>
    </style:style>
    <style:style style:name="P44" style:parent-style-name="Normal" style:family="paragraph">
      <style:paragraph-properties fo:text-align="justify" fo:line-height="150%" fo:text-indent="0.7875in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7875in"/>
    </style:style>
    <style:style style:name="P58" style:parent-style-name="Normal" style:family="paragraph">
      <style:paragraph-properties fo:text-align="justify" fo:line-height="150%"/>
      <style:text-properties fo:letter-spacing="0.0833in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PRIENŲ RAJONO savivaldybės TARYBA</text:p>
      <text:p text:style-name="P12"/>
      <text:p text:style-name="P13">SPRENDIMAS</text:p>
      <text:p text:style-name="P14">DĖL LEIDIMO PRIENŲ RAJONO SAVIVALDYBĖS ADMINISTRACIJAI</text:p>
      <text:p text:style-name="P15">ĮSIGYTI TARNYBINIUS LENGVUOSIUS AUTOMOBILIUS</text:p>
      <text:p text:style-name="P16"/>
      <text:p text:style-name="P17"><text:span text:style-name="T18">2019<text:s/></text:span><text:span text:style-name="T19">m. spalio 23<text:s/></text:span><text:span text:style-name="T20"><text:s/></text:span><text:span text:style-name="T21">d</text:span><text:span text:style-name="T22">. N</text:span><text:span text:style-name="T23">r</text:span><text:span text:style-name="T24">. T1-269</text:span></text:p>
      <text:p text:style-name="P25">Prienai</text:p>
      <text:p text:style-name="P26"/>
      <text:p text:style-name="P27">Vadovaudamasi Lietuvos Respublikos Vyriausybės 1998 m. lapkričio 17 d. nutarimo Nr. 1341 „Dėl tarnybinių lengvųjų automobilių biudžetinėse įstaigose“ 5.2.1 papunkčiu,<text:s/><text:span text:style-name="T28">Tarnybinių automobilių įsigijimo, nuomos ir naudojimo Prienų rajono savivaldybės<text:s/></text:span><text:span text:style-name="T29">viešosio</text:span><text:span text:style-name="T30">se ir<text:s/></text:span><text:span text:style-name="T31">biudžetinėse įstaigose taisyklių, patvirtintų Prienų rajono savivaldybės tarybos 2014 m. birželio <text:s text:c="18"/>26 d. sprendimu Nr. T3-108 „</text:span><text:span text:style-name="T32">Dėl<text:s/></text:span><text:span text:style-name="T33">Tarnybinių automobilių įsigijimo, nuomos ir naudojimo Prienų rajono savivaldybės v</text:span><text:span text:style-name="T34">iešosiose ir<text:s/></text:span><text:span text:style-name="T35">biudžet</text:span><text:span text:style-name="T36">inėse įstaigose taisyklių</text:span><text:span text:style-name="T37"><text:s/>patvirtinimo“, 6 ir 7 punktais bei atsižvelgdama į projekto<text:s/></text:span>„Prienų rajono asmens sveikatos priežiūros įstaigų teikiamų paslaugų prieinamumo ir kokybės gerinimas“<text:span text:style-name="T38">, kuriam pritarta<text:s/></text:span><text:span text:style-name="T39">Prienų rajono savivaldybės tarybos 2018 m. rugsėjo</text:span><text:span text:style-name="T40"><text:s/>27 d. sprendimu Nr. T3-238</text:span><text:span text:style-name="T41">, 2019 m. gegužės 29 d. finansavimo</text:span><text:s/>sutartį Nr. DĮ-44<text:span text:style-name="T42">,</text:span><text:s/>Prienų rajono savivaldybės taryba<text:s/><text:span text:style-name="T43">nusprendžia:</text:span></text:p>
      <text:p text:style-name="P44">Leisti Prienų rajono savivaldybės administracijai įsigyti du tarnybinius lengvuosius automobilius, kurių vieno kaina ne didesnė<text:s/>kaip 19 500 Eur (su pridėtinės vertės mokesčiu).</text:p>
      <text:p text:style-name="P45"><text:span text:style-name="T46">Šis sprendimas per vieną mėnesį nuo jo įteikimo dienos gali būti skundžiamas Lietuvos Respublikos administracinių bylų teisenos įstatymo nustatyta tvarka Lietuvos Respublikos administracinių ginčų komisijos</text:span><text:span text:style-name="T47"><text:s/>Kauno 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</text:span><text:span text:style-name="T54">da; Kauno rūmai,</text:span><text:span text:style-name="T55"><text:s/></text:span><text:span text:style-name="T56">A. Mickevičiaus g. 8A, Kaunas).</text:span></text:p>
      <text:p text:style-name="P57"/>
      <text:p text:style-name="P58"/>
      <text:p text:style-name="P59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10-24T06:45:00Z</meta:creation-date>
    <dc:date>2019-10-24T06:45:00Z</dc:date>
    <meta:print-date>2019-10-08T11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5" meta:character-count="1792" meta:row-count="52" meta:non-whitespace-character-count="1567"/>
  </office:meta>
</office:document-meta>
</file>