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5125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.51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688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8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888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888in" fo:background-color="#FFFFFF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o</text:span></text:p>
      <text:p text:style-name="P9">nauja redakcija</text:p>
      <text:p text:style-name="P10">ŠIAULIŲ MIESTO SAVIVALDYBĖS TARYBA</text:p>
      <text:p text:style-name="P11"/>
      <text:h text:style-name="P12" text:outline-level="2">SPRENDIMAS</text:h>
      <text:h text:style-name="P13" text:outline-level="2"><text:span text:style-name="T14">DĖL ŠIAULIŲ MIESTO SAVIVALDYBĖS TARYBOS 2017 M. VASARIO 10 D. SPRENDIMO NR. T-33 „</text:span><text:span text:style-name="T15">DĖL ATSTOVŲ DELEGAVIMO Į ŠIAULIŲ MIESTO INTEGRUOTOS TERITORIJŲ VYSTYMO PROGRAMOS ĮGYVENDINIMO<text:s/></text:span><text:span text:style-name="T16">KOORDINAVIMO GRUPĘ“ PAKEITIMO</text:span></text:h>
      <text:p text:style-name="P17"/>
      <text:p text:style-name="P18">2023 m. <text:s text:c="18"/>d. Nr. T-</text:p>
      <text:h text:style-name="P19" text:outline-level="3">Šiauliai</text:h>
      <text:p text:style-name="P20"/>
      <text:p text:style-name="P21"><text:span text:style-name="T22">Vadovaudamasi Lietuvos Respublikos vietos savivaldos įstatymo 16 straipsnio 1 dalimi,<text:s/></text:span><text:span text:style-name="T23">Šiaulių miesto savivaldybės taryba  </text:span><text:span text:style-name="T24">nusprendžia:</text:span></text:p>
      <text:p text:style-name="P25"><text:span text:style-name="T26">Pakeisti Šiaulių miesto savivaldybės taryb</text:span><text:span text:style-name="T27">os 2017 m. vasario 10 d. sprendimą Nr. T-33 „Dėl atstovų delegavimo į Šiaulių miesto integruotos teritorijų vystymo programos įgyvendinimo koordinavimo grupę“ ir išdėstyti jį nauja redakcija:</text:span></text:p>
      <text:p text:style-name="P28"/>
      <text:p text:style-name="P29"><text:span text:style-name="T30">„ŠIAULIŲ MIESTO SAVIVALDYBĖS TARYBA</text:span></text:p>
      <text:p text:style-name="P31"/>
      <text:h text:style-name="P32" text:outline-level="2">SPRENDIMAS</text:h>
      <text:h text:style-name="P33" text:outline-level="2"><text:span text:style-name="T34">DĖL ATSTOVŲ DEL</text:span><text:span text:style-name="T35">EGAVIMO Į ŠIAULIŲ MIESTO INTEGRUOTOS TERITORIJŲ VYSTYMO PROGRAMOS ĮGYVENDINIMO KOORDINAVIMO GRUPĘ</text:span></text:h>
      <text:p text:style-name="P36"/>
      <text:p text:style-name="P37"/>
      <text:p text:style-name="P38"><text:span text:style-name="T39">Vadovaudamasi Lietuvos Respublikos vidaus reikalų ministro 2016 m. rugpjūčio 8 d. įsakymu Nr. 1V-554 „Dėl Šiaulių miesto integruotos teritorijų vystymo programos patvirtinimo“, <text:s/></text:span><text:span text:style-name="T40">Integruotų teritorijų vystymo programų rengimo ir įgyvendinimo gairių, patvirt</text:span><text:span text:style-name="T41">intų Lietuvos Respublikos vidaus reikalų ministro 2014 m. liepos 11 d. įsakymu Nr. 1V-480 „Dėl Integruotų teritorijų vystymo programų rengimo ir įgyvendinimo gairių patvirtinimo“, 27 punktu, Šiaulių miesto savivaldybės taryba  n u s p r e n d ž i a:</text:span></text:p>
      <text:p text:style-name="P42"><text:span text:style-name="T43">Dele</text:span><text:span text:style-name="T44">guoti į Šiaulių miesto integruotos teritorijų vystymo programos įgyvendinimo<text:s/></text:span><text:span text:style-name="T45">koordinavimo darbo grupę programai koordinuoti, su programos įgyvendinimu susijusiems veiksmams tarp ministerijų ir Šiaulių miesto savivaldybės suderinti ir programos pakeitimams<text:s/></text:span><text:span text:style-name="T46">atlikti šiuos asmenis:</text:span></text:p>
      <text:p text:style-name="P47">Antaną Bartulį, Šiaulių miesto savivaldybės administracijos direktorių, o jam negalint dalyvauti – Jolitą Franckevičienę, Šiaulių miesto savivaldybės administracijos Statybos ir renovacijos skyriaus vedėją;</text:p>
      <text:p text:style-name="P48">Dainorą Gilienę, Šiaulių miesto savivaldybės administracijos Projektų valdymo skyriaus patarėją, o jai negalint dalyvauti – Giedrę Chrapač, Šiaulių miesto savivaldybės administracijos Projektų valdymo skyriaus vyr. specialistę;</text:p>
      <text:p text:style-name="P49">Viliją Vaičekauskienę, Šiaulių miesto savivaldybės<text:s/>administracijos Architektūros, urbanistikos ir paveldosaugos skyriaus vyr. architektę, o jai negalint dalyvauti – Ievą Džiaugienę, Šiaulių miesto savivaldybės administracijos Projektų valdymo skyriaus vedėją.“</text:p>
      <text:p text:style-name="P50"/>
      <text:p text:style-name="P5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2"/>
      <text:p text:style-name="P53"/>
      <text:p text:style-name="P54"><text:span text:style-name="T55">Sav</text:span><text:span text:style-name="T56">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5-18T15:44:00Z</meta:creation-date>
    <dc:date>2023-05-18T15:44:00Z</dc:date>
    <meta:print-date>2016-05-05T05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329" meta:character-count="2647" meta:row-count="70" meta:non-whitespace-character-count="2340"/>
  </office:meta>
</office:document-meta>
</file>