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line-height="150%"/>
      <style:text-properties style:font-name-asian="Arial Unicode MS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style:font-size-complex="12pt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  <style:text-properties style:font-name-asian="Arial Unicode MS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043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<text:s/></text:span><text:span text:style-name="T10">Ilgalaikio darbo išmokų fondo<text:s/></text:span><text:span text:style-name="T11">2017 METŲ ATASKAITŲ RINKINIO<text:s/></text:span><text:span text:style-name="T12">PATVIRTINIMO</text:span>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Lietuvos Respublikos Seimas</text:span><text:span text:style-name="T19">, vadovaudamasis Lietuvos Respublikos<text:s/></text:span><text:span text:style-name="T20">garantijų darbuotojams jų darbdaviui<text:s/></text:span><text:span text:style-name="T21">tapus nemokiam ir ilgalaikio darbo išmokų įstatymo</text:span><text:span text:style-name="T22"><text:s/>21 straipsnio 1 dalimi</text:span><text:span text:style-name="T23">,</text:span><text:span text:style-name="T24"><text:s/>n u t a r i 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tvirtinti Ilgalaikio darbo išmokų fondo 2017 metų ataskaitų rinkinį.</text:span></text:p>
      <text:p text:style-name="P31"/>
      <text:p text:style-name="P32"/>
      <text:p text:style-name="P33"/>
      <text:p text:style-name="P34"/>
      <text:p text:style-name="P35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8-10-12T11:42:00Z</meta:creation-date>
    <dc:date>2018-10-12T11:42:00Z</dc:date>
    <meta:print-date>2017-09-27T07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2" meta:word-count="62" meta:character-count="463" meta:row-count="6" meta:non-whitespace-character-count="403"/>
  </office:meta>
</office:document-meta>
</file>