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margin-right="-0.0569in" fo:text-indent="0.522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-0.0569in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right="-0.0569in" fo:text-indent="0.5784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</style:style>
    <style:style style:name="TableColumn98" style:family="table-column">
      <style:table-column-properties style:column-width="2.5597in"/>
    </style:style>
    <style:style style:name="TableColumn99" style:family="table-column">
      <style:table-column-properties style:column-width="1.6736in"/>
    </style:style>
    <style:style style:name="TableColumn100" style:family="table-column">
      <style:table-column-properties style:column-width="2.4604in"/>
    </style:style>
    <style:style style:name="Table97" style:family="table">
      <style:table-properties style:width="6.6937in" fo:margin-left="0.075in" table:align="left"/>
    </style:style>
    <style:style style:name="TableRow101" style:family="table-row">
      <style:table-row-properties style:row-height="0.2361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2 M. SAUSIO 28</text:span><text:span text:style-name="T37"><text:s/>D. SPRENDIMO NR. TS-23 „DĖL</text:span><text:span text:style-name="T38"><text:s/>VIEŠAME AUKCIONE PARDUODAMO RASEINIŲ RAJONO SAVIVALDYBĖS NEKILNOJAMOJO TURTO IR KITŲ NEKILNOJAMŲJŲ DAIKTŲ SĄRAŠO PATVIRTINIMO“ PAKEITIMO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8 straipsnio 1 dalimi,<text:s/></text:span><text:span text:style-name="T48">Raseinių rajono savivaldybės ir valstybės turto valdymo, naudojimo ir disponavimo juo tvarkos aprašo, patvirtinto Raseinių rajono savivaldybės tarybos 2020 m. sausio 30 d</text:span><text:span text:style-name="T49">. sprendimu Nr. TS-13 „Dėl Raseinių rajono savivaldybės ir valstybės turto valdymo, naudojimo ir disponavimo juo tvarkos aprašo patvirtinimo“, 81 punktu,<text:s/></text:span><text:span text:style-name="T50">Raseinių rajono savivaldybės taryba n</text:span><text:span text:style-name="T51"><text:s/></text:span><text:span text:style-name="T52">u</text:span><text:span text:style-name="T53"><text:s/></text:span><text:span text:style-name="T54">s</text:span><text:span text:style-name="T55"><text:s/></text:span><text:span text:style-name="T56">p</text:span><text:span text:style-name="T57"><text:s/></text:span><text:span text:style-name="T58">r</text:span><text:span text:style-name="T59"><text:s/></text:span><text:span text:style-name="T60">e</text:span><text:span text:style-name="T61"><text:s/></text:span><text:span text:style-name="T62">n</text:span><text:span text:style-name="T63"><text:s/></text:span><text:span text:style-name="T64">d</text:span><text:span text:style-name="T65"><text:s/></text:span><text:span text:style-name="T66">ž</text:span><text:span text:style-name="T67"><text:s/></text:span><text:span text:style-name="T68">i</text:span><text:span text:style-name="T69"><text:s/></text:span><text:span text:style-name="T70">a</text:span><text:span text:style-name="T71">,</text:span></text:p>
      <text:p text:style-name="P72"><text:span text:style-name="T73">pakeisti Viešame aukcione parduodamo Raseinių rajono savivaldybės nekilnojamojo turto ir kitų nekilnojamųjų daiktų sąrašą, patvirtintą<text:s/></text:span><text:span text:style-name="T74">Raseinių rajono savivaldybės tarybos 20</text:span><text:span text:style-name="T75">22</text:span><text:span text:style-name="T76"><text:s/>m.<text:s/></text:span><text:span text:style-name="T77">sausio</text:span><text:span text:style-name="T78"><text:s/>2</text:span><text:span text:style-name="T79">8</text:span><text:span text:style-name="T80"><text:s/>d. sprendim</text:span><text:span text:style-name="T81">o</text:span><text:span text:style-name="T82"><text:s/>Nr. TS-</text:span><text:span text:style-name="T83">23 „Dėl viešame aukcione parduodamo Raseinių r</text:span><text:span text:style-name="T84">ajono savivaldybės nekilnojamojo turto ir kitų nekilnojamųjų daiktų sąrašo patvirtinimo“ 1 punktu ir <text:s/>išdėstyti jį nauja redakcija (pridedama).</text:span></text:p>
      <text:p text:style-name="P85"><text:span text:style-name="T86">Šis sprendimas<text:s/></text:span><text:span text:style-name="T87">Lietuvos Respublikos administracinių bylų teisenos įstatymo nustatyta tvarka per vieną mėnesį n</text:span><text:span text:style-name="T88">uo paskelbimo ar įteikimo suinteresuotai šaliai dienos gali būti skundžiamas Regionų apygardos administracinio teismo Šiaulių rūmams (Dvaro g. 80, LT-76298 Šiauliai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Savivaldybės meras<text:s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4T07:48:00Z</meta:creation-date>
    <dc:date>2022-11-14T07:4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92" meta:character-count="1546" meta:row-count="50" meta:non-whitespace-character-count="1368"/>
  </office:meta>
</office:document-meta>
</file>