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ab-stops>
          <style:tab-stop style:type="left" style:position="3.5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language-asian="zh" style:country-asian="CN"/>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4722in"/>
      <style:text-properties fo:color="#FFFFFF" style:font-size-complex="12pt" style:language-asian="lt" style:country-asian="LT"/>
    </style:style>
    <style:style style:name="P15" style:parent-style-name="Normal" style:family="paragraph">
      <style:paragraph-properties fo:text-align="justify" fo:text-indent="0.472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tab-stops>
          <style:tab-stop style:type="left" style:position="0.6666in"/>
          <style:tab-stop style:type="left" style:position="1.1284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72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722in">
        <style:tab-stops>
          <style:tab-stop style:type="left" style:position="0in"/>
          <style:tab-stop style:type="left" style:position="0.8861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722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722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722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72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72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72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72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22in">
        <style:tab-stops>
          <style:tab-stop style:type="left" style:position="0.6666in"/>
          <style:tab-stop style:type="left" style:position="1.128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22in">
        <style:tab-stops>
          <style:tab-stop style:type="left" style:position="0.6666in"/>
          <style:tab-stop style:type="left" style:position="1.128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722in"/>
      <style:text-properties style:font-size-complex="12pt" style:language-asian="lt" style:country-asian="LT"/>
    </style:style>
    <style:style style:name="P165" style:parent-style-name="Normal" style:family="paragraph">
      <style:paragraph-properties fo:text-align="justify" fo:text-indent="0.4722in"/>
      <style:text-properties style:font-size-complex="12pt" style:language-asian="lt" style:country-asian="LT"/>
    </style:style>
    <style:style style:name="P166" style:parent-style-name="Normal" style:family="paragraph">
      <style:paragraph-properties fo:text-align="justify" fo:text-indent="0.4722in"/>
      <style:text-properties style:font-size-complex="12pt" style:language-asian="lt" style:country-asian="LT"/>
    </style:style>
    <style:style style:name="P167" style:parent-style-name="Normal" style:family="paragraph">
      <style:paragraph-properties fo:text-align="justify" fo:text-indent="0.4722in"/>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fo:text-indent="0.4722in"/>
      <style:text-properties style:font-size-complex="12pt" style:language-asian="lt" style:country-asian="LT"/>
    </style:style>
    <style:style style:name="P182" style:parent-style-name="Normal" style:family="paragraph">
      <style:paragraph-properties fo:text-align="justify" fo:text-indent="0.4722in"/>
      <style:text-properties style:font-size-complex="12pt" style:language-asian="lt" style:country-asian="LT"/>
    </style:style>
    <style:style style:name="P183" style:parent-style-name="Normal" style:family="paragraph">
      <style:paragraph-properties fo:text-align="justify" fo:text-indent="0.4722in"/>
      <style:text-properties style:font-size-complex="12pt" style:language-asian="lt" style:country-asian="LT"/>
    </style:style>
    <style:style style:name="P1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align="center" fo:text-indent="0.4722in"/>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center" fo:text-indent="0.4722in"/>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4722in"/>
      <style:text-properties fo:font-size="11pt" style:font-size-asian="11pt" style:font-size-complex="11pt" style:language-asian="lt" style:country-asian="LT"/>
    </style:style>
    <style:style style:name="P202" style:parent-style-name="Normal" style:family="paragraph">
      <style:paragraph-properties fo:text-align="center" fo:text-indent="0.4722in"/>
      <style:text-properties style:font-size-complex="12pt" style:language-asian="lt" style:country-asian="LT"/>
    </style:style>
    <style:style style:name="P203" style:parent-style-name="Normal" style:family="paragraph">
      <style:paragraph-properties fo:text-align="center" fo:text-indent="0.4722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ext-properties fo:font-weight="bold" style:font-weight-asian="bold"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4923in"/>
      <style:text-properties style:font-size-complex="12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indent="0.4923in"/>
      <style:text-properties fo:font-weight="bold" style:font-weight-asian="bold" style:font-size-complex="12pt" style:language-asian="lt" style:country-asian="LT"/>
    </style:style>
    <style:style style:name="P221" style:parent-style-name="Normal" style:family="paragraph">
      <style:paragraph-properties fo:text-indent="0.4923in"/>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224" style:parent-style-name="Normal" style:family="paragraph">
      <style:paragraph-properties fo:text-align="justify" fo:text-indent="0.4923in"/>
      <style:text-properties style:font-size-complex="12pt" style:language-asian="lt" style:country-asian="LT"/>
    </style:style>
    <style:style style:name="P225" style:parent-style-name="Normal" style:family="paragraph">
      <style:paragraph-properties fo:text-indent="0.4722in"/>
      <style:text-properties fo:font-weight="bold" style:font-weight-asian="bold" style:font-weight-complex="bold" style:font-size-complex="12pt" style:language-asian="lt" style:country-asian="LT"/>
    </style:style>
    <style:style style:name="P226" style:parent-style-name="Normal" style:family="paragraph">
      <style:paragraph-properties fo:text-indent="0.4722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ableColumn230" style:family="table-column">
      <style:table-column-properties style:column-width="2.1652in"/>
    </style:style>
    <style:style style:name="TableColumn231" style:family="table-column">
      <style:table-column-properties style:column-width="2.0673in"/>
    </style:style>
    <style:style style:name="TableColumn232" style:family="table-column">
      <style:table-column-properties style:column-width="1.9687in"/>
    </style:style>
    <style:style style:name="Table229" style:family="table">
      <style:table-properties style:width="6.2013in" fo:margin-left="0.2722in" table:align="left"/>
    </style:style>
    <style:style style:name="TableRow233" style:family="table-row">
      <style:table-row-properties style:min-row-height="0.1979in"/>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weight="bold" style:font-weight-asian="bold" style:font-size-complex="12pt" style:language-asian="lt" style:country-asian="LT"/>
    </style:style>
    <style:style style:name="TableCell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 style:parent-style-name="Normal" style:family="paragraph">
      <style:text-properties fo:font-weight="bold" style:font-weight-asian="bold" style:font-weight-complex="bold" style:font-size-complex="12pt" style:language-asian="lt" style:country-asian="LT"/>
    </style:style>
    <style:style style:name="TableRow238" style:family="table-row">
      <style:table-row-properties style:min-row-height="0.375in"/>
    </style:style>
    <style:style style:name="P239" style:parent-style-name="Normal" style:family="paragraph">
      <style:text-properties fo:font-weight="bold" style:font-weight-asian="bold" style:font-size-complex="12pt" style:language-complex="lo" style:country-complex="LA"/>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weight="bold" style:font-weight-asian="bold" style:font-size-complex="12pt" style:language-asian="lt" style:country-asian="LT"/>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text-properties fo:font-weight="bold" style:font-weight-asian="bold" fo:font-style="italic" style:font-style-asian="italic"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tyle="italic" style:font-style-asian="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tyle="italic" style:font-style-asian="italic" style:font-size-complex="12pt" style:language-complex="lo" style:country-complex="LA"/>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tyle="italic" style:font-style-asian="italic" style:font-size-complex="12pt" style:language-complex="lo" style:country-complex="LA"/>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tyle="italic" style:font-style-asian="italic"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style:font-size-complex="12pt" style:language-complex="lo" style:country-complex="LA"/>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tyle="italic" style:font-style-asian="italic" style:font-size-complex="12pt" style:language-complex="lo" style:country-complex="LA"/>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tyle="italic" style:font-style-asian="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tyle="italic" style:font-style-asian="italic" style:font-size-complex="12pt" style:language-complex="lo" style:country-complex="LA"/>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tyle="italic" style:font-style-asian="italic" style:font-size-complex="12pt" style:language-complex="lo" style:country-complex="LA"/>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tyle="italic" style:font-style-asian="italic"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tyle="italic" style:font-style-asian="italic" style:font-size-complex="12pt" style:language-complex="lo" style:country-complex="LA"/>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tyle="italic" style:font-style-asian="italic" style:font-size-complex="12pt" style:language-complex="lo" style:country-complex="LA"/>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tyle="italic" style:font-style-asian="italic"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tyle="italic" style:font-style-asian="italic" style:font-size-complex="12pt" style:language-complex="lo" style:country-complex="LA"/>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tyle="italic" style:font-style-asian="italic" style:font-size-complex="12pt" style:language-complex="lo" style:country-complex="LA"/>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tyle="italic" style:font-style-asian="italic"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tyle="italic" style:font-style-asian="italic" style:font-size-complex="12pt" style:language-complex="lo" style:country-complex="LA"/>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tyle="italic" style:font-style-asian="italic" style:font-size-complex="12pt" style:language-complex="lo" style:country-complex="LA"/>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tyle="italic" style:font-style-asian="italic"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tyle="italic" style:font-style-asian="italic" style:font-size-complex="12pt" style:language-complex="lo" style:country-complex="LA"/>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tyle="italic" style:font-style-asian="italic" style:font-size-complex="12pt" style:language-complex="lo" style:country-complex="LA"/>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tyle="italic" style:font-style-asian="italic"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tyle="italic" style:font-style-asian="italic" style:font-size-complex="12pt" style:language-complex="lo" style:country-complex="LA"/>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tyle="italic" style:font-style-asian="italic" style:font-size-complex="12pt" style:language-complex="lo" style:country-complex="LA"/>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tyle="italic" style:font-style-asian="italic"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tyle="italic" style:font-style-asian="italic" style:font-size-complex="12pt" style:language-complex="lo" style:country-complex="LA"/>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tyle="italic" style:font-style-asian="italic" style:font-size-complex="12pt" style:language-complex="lo" style:country-complex="LA"/>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tyle="italic" style:font-style-asian="italic"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tyle="italic" style:font-style-asian="italic" style:font-size-complex="12pt" style:language-complex="lo" style:country-complex="LA"/>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tyle="italic" style:font-style-asian="italic" style:font-size-complex="12pt" style:language-complex="lo" style:country-complex="LA"/>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language-complex="lo" style:country-complex="LA"/>
    </style:style>
    <style:style style:name="T318" style:parent-style-name="DefaultParagraphFont" style:family="text">
      <style:text-properties style:font-weight-complex="bold"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complex="lo" style:country-complex="LA"/>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Projektas</text:span></text:p>
      <text:p text:style-name="P3"><text:span text:style-name="T4"><draw:frame draw:id="id0" draw:style-name="a0" draw:name="Picture 1" text:anchor-type="as-char" svg:x="0in" svg:y="0in" svg:width="0.50417in" svg:height="0.58403in" style:rel-width="scale" style:rel-height="scale"><draw:image xlink:href="media/image1.wmf" xlink:type="simple" xlink:show="embed" xlink:actuate="onLoad"/><svg:title/><svg:desc/></draw:frame></text:span></text:p>
      <text:p text:style-name="P5"/>
      <text:p text:style-name="P6">KĖDAINIŲ RAJONO SAVIVALDYBĖS TARYBA</text:p>
      <text:p text:style-name="P7"/>
      <text:p text:style-name="P8">SPRENDIMAS</text:p>
      <text:p text:style-name="P9">DĖL KĖDAINIŲ RAJONO SAVIVALDYBĖS TARYBOS 2012 M. KOVO 30 D. SPRENDIMO NR. TS-72 „DĖL KĖDAINIŲ ŠVIESIOSIOS GIMNAZIJOS NUOSTATŲ PATVIRTINIMO“ PAKEITIMO</text:p>
      <text:p text:style-name="P10"/>
      <text:p text:style-name="P11">2014 m. kovo 18 d. Nr. SP-41</text:p>
      <text:p text:style-name="P12"><text:span text:style-name="T13">Kėdainiai</text:span></text:p>
      <text:p text:style-name="P14"/>
      <text:p text:style-name="P15"><text:span text:style-name="T16">Vadovaudamasi Lietuvos Respublikos biudžetinių įstaigų įstatymo 4 straipsnio 3 dalies 1 punktu ir 6 straipsnio 5 dalimi, Lietuvos Respublikos švietimo įstatymo 41 straipsnio 7 dalimi, 43 straipsnio 3 ir 4 dalimis, Nuostatų, įstatų ar statutų įforminimo rei</text:span><text:span text:style-name="T17">kalavimais, patvirtintais Lietuvos Respublikos švietimo ir mokslo ministro 2011 m. birželio 29 d. įsakymu Nr. V-1164 „Dėl Nuostatų, įstatų ar statutų įforminimo reikalavimų patvirtinimo“, ir atsižvelgdama į Kėdainių šviesiosios gimnazijos direktoriaus 2014</text:span><text:span text:style-name="T18"><text:s/>m. kovo 13 d. raštą Nr. V10-55 „Dėl Kėdainių šviesiosios gimnazijos nuostatų pakeitimo“, Kėdainių rajono savivaldybės taryba <text:s text:c="8"/>n u s p r e n d ž i a:</text:span></text:p>
      <text:p text:style-name="P19"><text:span text:style-name="T20">1</text:span><text:span text:style-name="T21">. Pakeisti Kėdainių šviesiosios gimnazijos nuostatų, patvirtintų Kėdainių rajono savivaldybės<text:s/></text:span><text:span text:style-name="T22">tarybos 2012 m. kovo 30 d. sprendimu Nr. TS-72 „Dėl Kėdainių šviesiosios gimnazijos nuostatų patvirtinimo“, 8, 9, 10, 11, 13, 14, 15, 16, 19.3.5, 21.2, 22.2, 22.7, 31.29 ir 92 punktus ir išdėstyti juos taip:</text:span></text:p>
      <text:p text:style-name="P23"><text:span text:style-name="T24">„</text:span><text:span text:style-name="T25">8</text:span><text:span text:style-name="T26">. Savininko teises ir pareigas įgyvendinanti</text:span><text:span text:style-name="T27"><text:s/>institucija – Kėdainių rajono savivaldybės taryba, kuri vykdo Lietuvos Respublikos biudžetinių įstaigų, Lietuvos Respublikos švietimo ir kituose įstatymuose bei šiuose Nuostatuose jos kompetencijai priskirtus įgaliojimus.“;</text:span></text:p>
      <text:p text:style-name="P28"><text:span text:style-name="T29">„</text:span><text:span text:style-name="T30">9</text:span><text:span text:style-name="T31">. Mokyklos grupės:</text:span></text:p>
      <text:p text:style-name="P32"><text:span text:style-name="T33">9.</text:span><text:span text:style-name="T34">1</text:span><text:span text:style-name="T35">. pagrindinė grupė – bendrojo ugdymo mokykla;<text:s/></text:span></text:p>
      <text:p text:style-name="P36"><text:span text:style-name="T37">9.2</text:span><text:span text:style-name="T38">. kita grupė – neformaliojo vaikų švietimo mokykla ir formalųjį švietimą papildančio ugdymo mokykla.“;</text:span></text:p>
      <text:p text:style-name="P39"><text:span text:style-name="T40">„</text:span><text:span text:style-name="T41">10</text:span><text:span text:style-name="T42">. Mokyklos tipai:</text:span></text:p>
      <text:p text:style-name="P43"><text:span text:style-name="T44">10.1</text:span><text:span text:style-name="T45">. pagrindinis tipas – gimnazija;</text:span></text:p>
      <text:p text:style-name="P46"><text:span text:style-name="T47">10.2</text:span><text:span text:style-name="T48">. kitas tipas – neform</text:span><text:span text:style-name="T49">aliojo švietimo mokykla ir formalųjį švietimą papildančio ugdymo mokykla.“;</text:span></text:p>
      <text:p text:style-name="P50"><text:span text:style-name="T51">„</text:span><text:span text:style-name="T52">11</text:span><text:span text:style-name="T53">. Mokyklos paskirtys:</text:span></text:p>
      <text:p text:style-name="P54"><text:span text:style-name="T55">11.1</text:span><text:span text:style-name="T56">. pagrindinė paskirtis – gimnazijos tipo gimnazija;<text:s/></text:span></text:p>
      <text:p text:style-name="P57"><text:span text:style-name="T58">11.2</text:span><text:span text:style-name="T59">. kita paskirtis – gimnazijos tipo nuotolinio mokymo gimnazija.“;</text:span></text:p>
      <text:p text:style-name="P60"><text:span text:style-name="T61">„</text:span><text:span text:style-name="T62">13</text:span><text:span text:style-name="T63">.<text:s/></text:span><text:span text:style-name="T64">Mokymosi formos ir mokymo proceso organizavimo būdai:</text:span></text:p>
      <text:p text:style-name="P65"><text:span text:style-name="T66">13.1</text:span><text:span text:style-name="T67">. grupinio mokymosi forma įgyvendinama mokymo proceso organizavimo būdais:</text:span></text:p>
      <text:p text:style-name="P68"><text:span text:style-name="T69">13.1.1</text:span><text:span text:style-name="T70">. kasdieniu;</text:span></text:p>
      <text:p text:style-name="P71"><text:span text:style-name="T72">13.1.2</text:span><text:span text:style-name="T73">. nuotoliniu;</text:span></text:p>
      <text:p text:style-name="P74"><text:span text:style-name="T75">13.2</text:span><text:span text:style-name="T76">.<text:s/></text:span><text:span text:style-name="T77"><text:tab/>pavienio mokymosi forma įgyvendinama mokymo proceso<text:s/></text:span><text:span text:style-name="T78">organizavimo būdais:</text:span></text:p>
      <text:p text:style-name="P79"><text:span text:style-name="T80">13.2.1</text:span><text:span text:style-name="T81">. savarankišku;</text:span></text:p>
      <text:p text:style-name="P82"><text:span text:style-name="T83">13.2.2</text:span><text:span text:style-name="T84">. nuotoliniu.“;</text:span></text:p>
      <text:p text:style-name="P85"><text:span text:style-name="T86">„</text:span><text:span text:style-name="T87">14</text:span><text:span text:style-name="T88">. Vykdomos švietimo programos:</text:span></text:p>
      <text:p text:style-name="P89"><text:span text:style-name="T90">14.1</text:span><text:span text:style-name="T91">. pagrindinio ugdymo programos antroji dalis;</text:span></text:p>
      <text:p text:style-name="P92"><text:span text:style-name="T93">14.2</text:span><text:span text:style-name="T94">. vidurinio ugdymo programa;</text:span></text:p>
      <text:p text:style-name="P95"><text:span text:style-name="T96">14.3</text:span><text:span text:style-name="T97">. neformaliojo vaikų švietimo ir formalųjį švi</text:span><text:span text:style-name="T98">etimą papildančio ugdymo programa;</text:span></text:p>
      <text:p text:style-name="P99"><text:span text:style-name="T100">14.4</text:span><text:span text:style-name="T101">. specializuoto ugdymo krypties programa;</text:span></text:p>
      <text:p text:style-name="P102"><text:span text:style-name="T103">14.5</text:span><text:span text:style-name="T104">. bendrojo ugdymo programos, grindžiamos savitos pedagoginės sistemos elementais.“;</text:span></text:p>
      <text:p text:style-name="P105"><text:span text:style-name="T106">„</text:span><text:span text:style-name="T107">15</text:span><text:span text:style-name="T108">. Išduodami mokymosi pasiekimų įteisinimo dokumentai:</text:span></text:p>
      <text:p text:style-name="P109"><text:span text:style-name="T110">15.1</text:span><text:span text:style-name="T111">. brandos<text:s/></text:span><text:span text:style-name="T112">atestatas ir brandos atestatų priedai;</text:span></text:p>
      <text:p text:style-name="P113"><text:span text:style-name="T114">15.2</text:span><text:span text:style-name="T115">. pagrindinio išsilavinimo pažymėjimas;</text:span></text:p>
      <text:p text:style-name="P116"><text:span text:style-name="T117">15.3</text:span><text:span text:style-name="T118">. mokymosi pasiekimų pažymėjimas;</text:span></text:p>
      <text:p text:style-name="P119"><text:span text:style-name="T120">15.4</text:span><text:span text:style-name="T121">. pažymėjimas;</text:span></text:p>
      <text:p text:style-name="P122"><text:span text:style-name="T123">15.5</text:span><text:span text:style-name="T124">. neformaliojo vaikų švietimo pažymėjimas.“;</text:span></text:p>
      <text:p text:style-name="P125"><text:span text:style-name="T126">„</text:span><text:span text:style-name="T127">16</text:span><text:span text:style-name="T128">. Gimnazija yra viešasis juridinis asmuo,<text:s/></text:span><text:span text:style-name="T129">turintis antspaudą su rajono savivaldybės herbu ir Gimnazijos pavadinimu, atsiskaitomąją ir kitas sąskaitas Lietuvos Respublikos įregistruotuose bankuose, atributiką. Gimnazija gali turėti Neformaliojo vaikų švietimo skyrių.“;</text:span></text:p>
      <text:p text:style-name="P130"><text:span text:style-name="T131">„</text:span><text:span text:style-name="T132">19.3.5</text:span><text:span text:style-name="T133">. vaikų poilsio st</text:span><text:span text:style-name="T134">ovyklų veikla.“;</text:span></text:p>
      <text:p text:style-name="P135"><text:span text:style-name="T136">„</text:span><text:span text:style-name="T137">21.2</text:span><text:span text:style-name="T138">. tenkinti akademinės srities mokinių žinias, stiprinti gebėjimus ir įgūdžius bei suteikti papildomų kompetencijų;“;</text:span></text:p>
      <text:p text:style-name="P139"><text:span text:style-name="T140">„</text:span><text:span text:style-name="T141">22.2</text:span><text:span text:style-name="T142">. vykdo pagrindinio ugdymo programos antrąją dalį, vidurinio ugdymo, neformaliojo vaikų švietimo ir spec</text:span><text:span text:style-name="T143">ializuoto ugdymo krypties programas, bendrojo ugdymo programas, grindžiamas savitos pedagoginės sistemos elementais.“;</text:span></text:p>
      <text:p text:style-name="P144"><text:span text:style-name="T145">„</text:span><text:span text:style-name="T146">22.7</text:span><text:span text:style-name="T147">. organizuoja specialiųjų ugdymosi poreikių dėl išskirtinių gabumų turinčių mokinių ugdymą;“;</text:span></text:p>
      <text:p text:style-name="P148"><text:span text:style-name="T149">„</text:span><text:span text:style-name="T150">31.29</text:span><text:span text:style-name="T151">. tvirtina Neformaliojo<text:s/></text:span><text:span text:style-name="T152">vaikų švietimo skyriaus nuostatus.“;</text:span></text:p>
      <text:p text:style-name="P153"><text:span text:style-name="T154">„</text:span><text:span text:style-name="T155">92</text:span><text:span text:style-name="T156">. Valstybinę švietimo veiklos priežiūrą atlieka Lietuvos Respublikos švietimo ir mokslo ministerija. Gimnazijos veiklos priežiūrą atlieka Kėdainių rajono savivaldybės vykdomoji institucija, prireikus pasitelkiami</text:span><text:span text:style-name="T157"><text:s/>išorės vertintojai.“.</text:span></text:p>
      <text:p text:style-name="P158"><text:span text:style-name="T159">2</text:span><text:span text:style-name="T160">. Įgalioti Kėdainių šviesiosios gimnazijos direktorę Violetą Liutkienę pasirašyti pakeistus nuostatus, pateikti juos Juridinių asmenų registro tvarkytojui ir atlikti kitus su šiuo pavedimu susijusius veiksmus.</text:span></text:p>
      <text:p text:style-name="P161"><text:span text:style-name="T162">3</text:span><text:span text:style-name="T163">. Šis sprendimas įsigalioja nuo 2014 m. rugsėjo 1 d.</text:span></text:p>
      <text:p text:style-name="P164"/>
      <text:p text:style-name="P165"/>
      <text:p text:style-name="P166"/>
      <text:p text:style-name="P167"/>
      <text:p text:style-name="P168">Savivaldybės meras<text:tab/><text:tab/><text:tab/><text:tab/></text:p>
      <text:p text:style-name="P169"/>
      <text:p text:style-name="P170"/>
      <text:p text:style-name="P171"/>
      <text:p text:style-name="P172"/>
      <text:p text:style-name="P173"/>
      <text:p text:style-name="P174"/>
      <text:p text:style-name="P175"/>
      <text:p text:style-name="P176"/>
      <text:p text:style-name="P177"/>
      <text:p text:style-name="P178"/>
      <text:p text:style-name="P179">Julius Lukoševičius<text:s/><text:tab/><text:tab/>Evaldas Vaicekavičius</text:p>
      <text:p text:style-name="P180">2014-03-<text:tab/><text:tab/><text:tab/>2014-03-</text:p>
      <text:p text:style-name="P181"/>
      <text:p text:style-name="P182"/>
      <text:p text:style-name="P183"/>
      <text:p text:style-name="P184">Rūta Švedienė<text:s/><text:tab/><text:tab/>Romualdas Gailiūnas</text:p>
      <text:p text:style-name="P185"><text:span text:style-name="T186">2014-03</text:span><text:span text:style-name="T187">-</text:span><text:span text:style-name="T188"><text:tab/></text:span><text:span text:style-name="T189"><text:tab/></text:span><text:span text:style-name="T190"><text:tab/></text:span><text:span text:style-name="T191">2014-03</text:span><text:span text:style-name="T192">-</text:span></text:p>
      <text:p text:style-name="P193"/>
      <text:p text:style-name="P194"/>
      <text:soft-page-break/>
      <text:p text:style-name="P195">Kėdainių rajono savivaldybės tarybai</text:p>
      <text:p text:style-name="Normal"/>
      <text:p text:style-name="P196"><text:span text:style-name="T197">AIŠKINAMASIS RAŠTAS</text:span></text:p>
      <text:p text:style-name="P198">DĖL KĖDAINIŲ RAJONO SAVIVALDYBĖS TARYBOS 2012 M. KOVO 30 D. SPRENDIMO NR. TS-72 „DĖL KĖDAINIŲ ŠVIESIOSIOS GIMNAZIJOS<text:s/></text:p>
      <text:p text:style-name="P199"><text:span text:style-name="T200">NUOSTATŲ PATVIRTINIMO“ PAKEITIMO</text:span></text:p>
      <text:p text:style-name="P201"/>
      <text:p text:style-name="P202">2014-03-14</text:p>
      <text:p text:style-name="P203"><text:span text:style-name="T204">Kėdainiai</text:span></text:p>
      <text:p text:style-name="P205"/>
      <text:p text:style-name="P206"><text:span text:style-name="T207">Parengto sprendimo projekto tikslai</text:span></text:p>
      <text:p text:style-name="P208"><text:span text:style-name="T209">Pakeisti Kėdainių<text:s/></text:span><text:span text:style-name="T210">šviesiosios gimnazijos nuostatų kai kuriuos punktus.</text:span></text:p>
      <text:p text:style-name="P211"/>
      <text:p text:style-name="P212"><text:span text:style-name="T213">Sprendimo projekto esmė</text:span><text:span text:style-name="T214">,<text:s/></text:span><text:span text:style-name="T215">rengimo priežastys ir motyvai</text:span></text:p>
      <text:p text:style-name="P216">Nuostatuose praplėstos sampratos apie mokyklos grupes, tipus ir paskirtis, mokymosi formas ir mokymo proceso organizavimo būdus gimnazijoje, vykdomas švietimo programas, išduodamus mokymosi pasiekimų įteisinimo dokumentus, veiklos rūšis, uždavinius, atliekamas funkcijas, gimnazijos veiklos priežiūrą.</text:p>
      <text:p text:style-name="P217"/>
      <text:p text:style-name="P218"><text:span text:style-name="T219">Lėšų poreikis (jeigu sprendimui įgyvendinti reikalingos)</text:span></text:p>
      <text:p text:style-name="P220">-</text:p>
      <text:p text:style-name="P221"><text:span text:style-name="T222">Laukiami rezultatai</text:span></text:p>
      <text:p text:style-name="P223"/>
      <text:p text:style-name="P224">Švietimo institucija vadovausis pakeistais nuostatais, leisiančiais plėtoti švietimo prieinamumą ir galimybių lygybę, ugdymo paslaugas, švietimo kokybę, efektyviau panaudoti investicijas į švietimą. Sudaromos sąlygos švietimo sistemos lankstumui, atvirumui.</text:p>
      <text:p text:style-name="P225"/>
      <text:p text:style-name="P226"><text:span text:style-name="T227">Numatomo teis</text:span><text:span text:style-name="T228">inio reguliavimo poveikio vertinimas*</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Normal"><text:span text:style-name="T235">Sritys</text:span></text:p>
          </table:table-cell>
          <table:table-cell table:style-name="TableCell236" table:number-columns-spanned="2">
            <text:p text:style-name="P237">Numatomo teisinio reguliavimo poveikio vertinimo rezultatai</text:p>
          </table:table-cell>
          <table:covered-table-cell/>
        </table:table-row>
        <table:table-row table:style-name="TableRow238">
          <table:covered-table-cell>
            <text:p text:style-name="P239"/>
          </table:covered-table-cell>
          <table:table-cell table:style-name="TableCell240">
            <text:p text:style-name="P241">Teigiamas poveikis</text:p>
          </table:table-cell>
          <table:table-cell table:style-name="TableCell242">
            <text:p text:style-name="Normal"><text:span text:style-name="T243">Neigiamas poveikis</text:span></text:p>
            <text:p text:style-name="P244"/>
          </table:table-cell>
        </table:table-row>
        <table:table-row table:style-name="TableRow245">
          <table:table-cell table:style-name="TableCell246">
            <text:p text:style-name="Normal"><text:span text:style-name="T247">Ekonomikai</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Normal"><text:span text:style-name="T254">Finansams</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Normal"><text:span text:style-name="T261">Socialinei aplinkai</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Normal"><text:span text:style-name="T268">Viešajam administravimui</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Normal"><text:span text:style-name="T275">Teisinei sistemai</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Normal"><text:span text:style-name="T282">Kriminogeninei situacijai</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Normal"><text:span text:style-name="T289">Aplinkai</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Normal"><text:span text:style-name="T296">Administracinei naštai</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Normal"><text:span text:style-name="T303">Regiono plėtrai</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Normal"><text:span text:style-name="T310">Kitoms sritims, asmenims ar jų grupėms</text:span></text:p>
          </table:table-cell>
          <table:table-cell table:style-name="TableCell311">
            <text:p text:style-name="P312"/>
          </table:table-cell>
          <table:table-cell table:style-name="TableCell313">
            <text:p text:style-name="P314"/>
          </table:table-cell>
        </table:table-row>
      </table:table>
      <text:p text:style-name="P315"/>
      <text:p text:style-name="P316"><text:span text:style-name="T317">*</text:span><text:span text:style-name="T318"><text:s/>Numatomo teisinio reguliavimo poveikio vertinimas atliekamas r</text:span><text:span text:style-name="T319">engiant teisės akto, kuriuo numatoma reglamentuoti iki tol<text:s/></text:span><text:span text:style-name="T320">nereglamentuotus santykius, taip pat kuriuo iš esmės keičiamas teisinis reguliavimas, projektą.</text:span><text:span text:style-name="T321"><text:s/></text:span><text:span text:style-name="T322">Atliekant vertinimą, nustatomas galimas teigiamas ir neigiamas poveikis to teisinio reguliavimo sričiai, asmenims ar jų grupėms, kuriems bus taikomas numatomas<text:s/></text:span><text:span text:style-name="T323">teisinis reguliavimas.</text:span></text:p>
      <text:p text:style-name="P324"/>
      <text:p text:style-name="Normal"/>
      <text:p text:style-name="P325"><text:span text:style-name="T326">Švietimo skyriaus vedėjas<text:s/></text:span><text:span text:style-name="T327"><text:tab/></text:span><text:span text:style-name="T328"><text:tab/></text:span><text:span text:style-name="T329"><text:tab/></text:span><text:span text:style-name="T330"><text:tab/><text:s text:c="16"/>Julius Lukoš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6-29T08:14:00Z</meta:creation-date>
    <dc:date>2014-06-29T08:14:00Z</dc:date>
    <meta:template xlink:href="Normal" xlink:type="simple"/>
    <meta:editing-cycles>2</meta:editing-cycles>
    <meta:editing-duration>PT0S</meta:editing-duration>
    <meta:document-statistic meta:page-count="3" meta:paragraph-count="96" meta:word-count="772" meta:character-count="6358" meta:row-count="299" meta:non-whitespace-character-count="5682"/>
  </office:meta>
</office:document-meta>
</file>