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keep-with-next="always" fo:text-align="center" fo:margin-left="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name="TimesLT" fo:font-size="13pt" style:font-size-asian="13pt" style:language-asian="lt" style:country-asian="LT"/>
    </style:style>
    <style:style style:name="P17" style:parent-style-name="Normal" style:family="paragraph">
      <style:paragraph-properties fo:text-align="center" fo:margin-left="0.5in">
        <style:tab-stops/>
      </style:paragraph-properties>
      <style:text-properties style:font-size-complex="12pt" style:language-asian="lt" style:country-asian="LT"/>
    </style:style>
    <style:style style:name="P18" style:parent-style-name="Normal" style:family="paragraph">
      <style:paragraph-properties fo:text-align="center" fo:margin-left="0.5in">
        <style:tab-stops/>
      </style:paragraph-properties>
      <style:text-properties style:font-size-complex="12pt" style:language-asian="lt" style:country-asian="LT"/>
    </style:style>
    <style:style style:name="P19" style:parent-style-name="Normal" style:family="paragraph">
      <style:paragraph-properties fo:text-align="justify" fo:margin-left="0.5in">
        <style:tab-stops/>
      </style:paragraph-properties>
      <style:text-properties style:font-size-complex="12pt" style:language-asian="lt" style:country-asian="LT"/>
    </style:style>
    <style:style style:name="P20" style:parent-style-name="Normal" style:family="paragraph">
      <style:paragraph-properties fo:text-align="justify" fo:margin-left="0.5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fo:letter-spacing="-0.0041in" style:font-size-complex="12pt" style:language-asian="lt" style:country-asian="LT"/>
    </style:style>
    <style:style style:name="T46" style:parent-style-name="DefaultParagraphFont" style:family="text">
      <style:text-properties fo:letter-spacing="-0.0041in" style:font-size-complex="12pt" style:language-asian="lt" style:country-asian="LT"/>
    </style:style>
    <style:style style:name="T47" style:parent-style-name="DefaultParagraphFont" style:family="text">
      <style:text-properties fo:letter-spacing="-0.0041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P52" style:parent-style-name="Normal" style:family="paragraph">
      <style:paragraph-properties fo:text-align="justify" fo:line-height="150%">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P57" style:parent-style-name="Normal" style:family="paragraph">
      <style:paragraph-properties fo:text-align="justify" fo:line-height="150%">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s" fo:country="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fo:margin-left="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left="0.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P128" style:parent-style-name="Normal" style:family="paragraph">
      <style:paragraph-properties fo:text-align="justify" fo:line-height="150%"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229" style:parent-style-name="Normal" style:family="paragraph">
      <style:paragraph-properties fo:text-align="justify" fo:line-height="150%" fo:text-indent="0.5909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TimesLT" fo:font-size="13pt" style:font-size-asian="13pt"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FF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fo:color="#000000" fo:letter-spacing="-0.0006in"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TimesLT" fo:font-weight="bold" style:font-weight-asian="bold" fo:font-size="13pt" style:font-size-asian="13pt"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style:text-properties style:font-size-complex="12pt"/>
    </style:style>
    <style:style style:name="P378" style:parent-style-name="Normal" style:family="paragraph">
      <style:paragraph-properties fo:text-align="justify" fo:line-height="150%"/>
    </style:style>
    <style:style style:name="P379" style:parent-style-name="Normal" style:family="paragraph">
      <style:paragraph-properties fo:text-align="justify" fo:line-height="150%"/>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
      <text:p text:style-name="P11">KAUNO RAJONO SAVIVALDYBĖS TARYBA</text:p>
      <text:p text:style-name="P12"/>
      <text:p text:style-name="P13"/>
      <text:p text:style-name="P14">SPRENDIMAS</text:p>
      <text:p text:style-name="P15">DĖL KAUNO RAJONO SAVIVALDYBĖS TARYBOS 2024 M. SAUSIO 25 D. SPRENDIMO NR. TS-2 „DĖL KAUNO RAJONO SAVIVALDYBĖS 2024–2026 M.<text:s/>BIUDŽETO PATVIRTINIMO“ PAKEITIMO</text:p>
      <text:p text:style-name="P16"/>
      <text:p text:style-name="P17">2024 m. gruodžio 19 d. <text:s/>Nr. TS-</text:p>
      <text:p text:style-name="P18">Kaunas</text:p>
      <text:p text:style-name="P19"/>
      <text:p text:style-name="P20"/>
      <text:p text:style-name="P21"><text:span text:style-name="T22">Vadovaudamasi Lietuvos Respublikos vietos savivaldos įstatymo 15 straipsnio<text:s/></text:span><text:span text:style-name="T23"><text:line-break/>2 dalies 12 punktu, 27 straipsnio 2 dalies 1 punktu, 66 straipsnio 2 dalimi, Lietuvos Respublikos biudže</text:span><text:span text:style-name="T24">to sandaros įstatymo 3 straipsnio 2 dalimi, 5 straipsnio 3 dalimi, 16 straipsnio 1 dalimi, Lietuvos Respublikos 2024 metų valstybės biudžeto ir savivaldybių biudžetų finansinių rodiklių patvirtinimo įstatymu, Lietuvos Respublikos valstybės biudžeto ir savi</text:span><text:span text:style-name="T25">valdybių biudžetų sudarymo ir vykdymo taisyklėmis, patvirtintomis Lietuvos Respublikos Vyriausybės 2001 m. gegužės 14 d. nutarimu Nr. 543 „Dėl Lietuvos Respublikos valstybės biudžeto ir savivaldybių biudžetų sudarymo ir vykdymo taisyklių patvirtinimo“, Kau</text:span><text:span text:style-name="T26">no rajono savivaldybės biudžeto sudarymo ir vykdymo taisyklėmis, patvirtintomis Kauno <text:s/>rajono savivaldybės tarybos 2015 m. spalio 22 d. sprendimu Nr. TS-319 „Dėl Kauno rajono savivaldybės biudžeto sudarymo ir vykdymo taisyklių patvirtinimo“, Kauno rajono s</text:span><text:span text:style-name="T27">avivaldybės taryba </text:span><text:span text:style-name="T28">nusprendžia:</text:span></text:p>
      <text:p text:style-name="P29"><text:span text:style-name="T30">Pakeisti Kauno rajono savivaldybės tarybos 2024 m. sausio 25 d. sprendimą<text:s/></text:span><text:span text:style-name="T31"><text:line-break/>Nr. TS-2 „Dėl Kauno rajono savivaldybės 2024–2026 m. biudžeto patvirtinimo“:</text:span></text:p>
      <text:p text:style-name="P32"><text:span text:style-name="T33">1</text:span><text:span text:style-name="T34">.<text:s/></text:span><text:span text:style-name="T35">Pakeisti 1.1 papunktį ir jį išdėstyti taip:</text:span></text:p>
      <text:p text:style-name="P36"><text:span text:style-name="T37">„</text:span><text:span text:style-name="T38">1.1</text:span><text:span text:style-name="T39">. 2024 m. 214 142,6 tūkst. Eur pajamų ir jų paskirstymą pagal pajamų rūšis<text:s/></text:span><text:span text:style-name="T40"><text:line-break/>(1 priedas);“<text:s/></text:span></text:p>
      <text:p text:style-name="P41"><text:span text:style-name="T42">2</text:span><text:span text:style-name="T43">. Pakeisti 2.1 papunktį ir jį išdėstyti taip:<text:s/></text:span></text:p>
      <text:p text:style-name="P44"><text:span text:style-name="T45">„</text:span><text:span text:style-name="T46">2.1</text:span><text:span text:style-name="T47">.<text:s/></text:span><text:span text:style-name="T48">2024 m. – 238 490,9 tūkst. Eur</text:span><text:span text:style-name="T49"><text:s/>asignavimų ir jų paskirstymą asignavimų valdytojams (skolintos lėšos investicijų projektams finansuoti viršija pajamas 9 144,5 tūkst. Eur; asignavimai iš laisvo biudžeto lėšų likučio viršija pajamas 12 991,3 tūkst. Eur; asignavimai iš Europos Sąjungos fin</text:span><text:span text:style-name="T50">ansinės paramos lėšų likučio viršija pajamas 2 212,5 tūkst. Eur) (2, 2.1, 2.2, 3, 4, 5, 6, 7 ir 8 priedai);“.</text:span></text:p>
      <text:p text:style-name="P51"/>
      <text:p text:style-name="P52"><text:span text:style-name="T53">Savivaldybės meras</text:span><text:span text:style-name="T54"><text:tab/></text:span><text:span text:style-name="T55"><text:tab/></text:span></text:p>
      <text:p text:style-name="P56"/>
      <text:p text:style-name="P57"><text:span text:style-name="T58">Dalia Kupratienė, tel. (+370 37) 30 55 30, el. p.<text:s/></text:span><text:span text:style-name="T59">dalia.kupratiene</text:span><text:span text:style-name="T60">@krs.lt<text:s/></text:span></text:p>
      <text:p text:style-name="P61"><text:span text:style-name="T62">KAUNO RAJONO SAVIVALDYBĖS ADMINISTRACI</text:span><text:span text:style-name="T63">JOS<text:s/></text:span></text:p>
      <text:p text:style-name="P64"><text:span text:style-name="T65">BIUDŽETO IR FINANSŲ SKYRIUS</text:span></text:p>
      <text:p text:style-name="P66"/>
      <text:p text:style-name="P67"><text:span text:style-name="T68">KAUNO RAJONO SAVIVALDYBĖS TARYBOS SPRENDIMO „DĖL KAUNO RAJONO SAVIVALDYBĖS TARYBOS 2024 M. SAUSIO 25 D. SPRENDIMO NR. TS-2 „DĖL KAUNO RAJONO SAVIVALDYBĖS 2024-2026 M. BIUDŽETO PATVIRTINIMO“ PAKEITIMO“ PROJEKTO<text:s/></text:span></text:p>
      <text:p text:style-name="P69"><text:span text:style-name="T70">AIŠKINA</text:span><text:span text:style-name="T71">MASIS RAŠTAS</text:span></text:p>
      <text:p text:style-name="P72"/>
      <text:p text:style-name="P73">2024 m. gruodžio 6 d.</text:p>
      <text:p text:style-name="P74">Kaunas</text:p>
      <text:p text:style-name="P75"/>
      <text:p text:style-name="P76"><text:span text:style-name="T77">1</text:span><text:span text:style-name="T78">.</text:span><text:span text:style-name="T79"><text:tab/>Sprendimo projekto tikslai, uždaviniai.</text:span></text:p>
      <text:p text:style-name="P80"><text:span text:style-name="T81">Sprendimo projektu siūloma keisti Kauno rajono savivaldybės tarybos 2024 m. sausio 25 d. sprendimą Nr. TS-2 „Dėl Kauno rajono savivaldybės 2024–2026 m. biudžeto patv</text:span><text:span text:style-name="T82">irtinimo“, siekiant padidinti biudžetą iš įvairių ministerijų pagal teisės aktus gautomis lėšomis ir mokestinėmis pajamomis, taip pat padidinti asignavimus kai kurioms programoms vykdyti arba juos perskirstyti.</text:span></text:p>
      <text:p text:style-name="P83"><text:span text:style-name="T84">Siūlomos teisinio reguliavimo nuostatos.</text:span></text:p>
      <text:p text:style-name="P85">Sprendimo projektu naujų teisinio reguliavimo nuostatų nesiūloma.</text:p>
      <text:p text:style-name="P86"><text:span text:style-name="T87">2</text:span><text:span text:style-name="T88">.</text:span><text:span text:style-name="T89"><text:tab/>Laukiami rezultatai.</text:span></text:p>
      <text:p text:style-name="P90"><text:span text:style-name="T91">Tinkamai paskirsčius asignavimus, asignavimų valdytojai galės nenutrūkstamai vykdyti numatytas programas.</text:span></text:p>
      <text:p text:style-name="P92"><text:span text:style-name="T93">3</text:span><text:span text:style-name="T94">.</text:span><text:span text:style-name="T95"><text:tab/>Lėšų poreikis ir šaltiniai.</text:span></text:p>
      <text:p text:style-name="P96"><text:span text:style-name="T97">Patikslinus biudžetą as</text:span><text:span text:style-name="T98">ignavimai padidės 2 821,0 tūkst. Eur.<text:s/></text:span></text:p>
      <text:p text:style-name="P99"><text:span text:style-name="T100">4</text:span><text:span text:style-name="T101">.</text:span><text:span text:style-name="T102"><text:tab/>Būtinumas skelbti sprendimą Teisės aktų registre. Viešinimas.</text:span></text:p>
      <text:p text:style-name="P103"><text:span text:style-name="T104">Skelbti Teisės aktų registre ir viešinti Kauno rajono savivaldybės interneto svetainėje www.krs.lt.</text:span></text:p>
      <text:p text:style-name="P105"><text:span text:style-name="T106">5</text:span><text:span text:style-name="T107">.</text:span><text:span text:style-name="T108"><text:tab/>Antikorupcinis vertinimas.</text:span></text:p>
      <text:p text:style-name="P109"><text:span text:style-name="T110">Vertinti<text:s/></text:span><text:span text:style-name="T111">nereikia.</text:span></text:p>
      <text:p text:style-name="P112"><text:span text:style-name="T113">6</text:span><text:span text:style-name="T114">.</text:span><text:span text:style-name="T115"><text:tab/>Kiti sprendimui priimti reikalingi pagrindimai, skaičiavimai ar paaiškinimai.</text:span></text:p>
      <text:p text:style-name="P116"><text:span text:style-name="T117">Pajamos</text:span></text:p>
      <text:p text:style-name="P118"><text:span text:style-name="T119">1</text:span><text:span text:style-name="T120">.</text:span><text:span text:style-name="T121"><text:tab/>Kauno rajono savivaldybės biudžeto pajamų planas didinamas:</text:span></text:p>
      <text:p text:style-name="P122"><text:span text:style-name="T123">1.1</text:span><text:span text:style-name="T124">. 743,4 tūkst. Eur – valstybės biudžeto specialios tikslinės dotacijos, skirtos s</text:span><text:span text:style-name="T125">ocialinėms paslaugoms finansuoti pagal Lietuvos Respublikos socialinės apsaugos ir darbo ministro 2024 m. lapkričio 14 d. įsakymą Nr. A1-762 ir Lietuvos Respublikos socialinės apsaugos ir darbo ministro 2024 m. gruodžio 5 d. įsakymą Nr. A1-850;</text:span></text:p>
      <text:p text:style-name="P126"/>
      <text:p text:style-name="P127"/>
      <text:p text:style-name="P128"><text:span text:style-name="T129">1.2</text:span><text:span text:style-name="T130">.<text:s/></text:span><text:span text:style-name="T131">35,7 tūkst. Eur – valstybės biudžeto specialios tikslinės dotacijos, skirtos priešgaisrinės saugos funkcijai pagal Lietuvos Respublikos vidaus reikalų ministro<text:s/></text:span><text:span text:style-name="T132"><text:line-break/>2024 m. lapkričio 15 d. įsakymą Nr. 1V-676 „Dėl Lietuvos Respublikos vidaus reikalų ministro 20</text:span><text:span text:style-name="T133">23 m. gruodžio 21 d. įsakymo Nr. 1V-837 „Dėl Lietuvos Respublikos vidaus reikalų ministerijos kuruojamoms valstybinėms (valstybės perduotoms savivaldybėms) funkcijoms atlikti skiriamų Lietuvos Respublikos 2024 metų valstybės biudžeto specialiųjų tikslinių<text:s/></text:span><text:span text:style-name="T134">dotacijų savivaldybių biudžetams paskirstymo“ pakeitimo“;</text:span></text:p>
      <text:p text:style-name="P135"><text:span text:style-name="T136">1.3</text:span><text:span text:style-name="T137">.<text:s/></text:span><text:span text:style-name="T138">7,2</text:span><text:span text:style-name="T139"><text:s/>tūkst. Eur – valstybės biudžeto specialios tikslinės dotacijos, valstybės vardu pasiskolintų lėšų paskirstymas savivaldybių administracijoms išlaidoms, patirtoms 2024 metų IV ketvirtį m</text:span><text:span text:style-name="T140">okant laidojimo pašalpą pagal Lietuvos Respublikos paramos mirties atveju įstatymą ir teikiant socialinę paramą mokiniams pagal Lietuvos Respublikos socialinės paramos mokiniams įstatymą Ukrainos gyventojams, nukentėjusiems dėl Rusijos Federacijos karinės<text:s/></text:span><text:span text:style-name="T141">agresijos prieš Ukrainą pagal Lietuvos Respublikos socialinės apsaugos ir darbo ministro <text:s text:c="4"/>2024 m. gruodžio 6 d. įsakymą Nr. A1-862;</text:span></text:p>
      <text:p text:style-name="P142"><text:span text:style-name="T143">1.4</text:span><text:span text:style-name="T144">.<text:s/></text:span><text:span text:style-name="T145">26,6</text:span><text:span text:style-name="T146"><text:s/>tūkst. Eur – valstybės biudžeto lėšos, asmeninei pagalbai teikti ir administruoti 2024 m. pagal Asmens su n</text:span><text:span text:style-name="T147">egalia teisių apsaugos agentūros prie Lietuvos Respublikos socialinės apsaugos ir darbo ministerijos direktoriaus <text:s/>2024 m. lapkričio 18 d. įsakymą Nr. V-240;</text:span></text:p>
      <text:p text:style-name="P148"><text:span text:style-name="T149">1.5</text:span><text:span text:style-name="T150">.<text:s/></text:span><text:span text:style-name="T151">18,2 tūkst. Eur – valstybės biudžeto lėšos, skirtos užtikrinti asmenims, pradėjusiems gau</text:span><text:span text:style-name="T152">ti ilgalaikę socialinę globą iki 2007 m. sausio 1 d. iš apskričių viršininkų perduotose įstaigose, bendrųjų ir specialiųjų socialinių paslaugų finansavimą 2024 metais pagal Lietuvos Respublikos socialinės apsaugos ir darbo ministro 2024 m. lapkričio 14 d.<text:s/></text:span><text:span text:style-name="T153">įsakymą Nr. A1-769;<text:s/></text:span></text:p>
      <text:p text:style-name="P154"><text:span text:style-name="T155">1.6</text:span><text:span text:style-name="T156">. 2,1 tūkst. Eur – valstybės biudžeto lėšos</text:span><text:span text:style-name="T157">, vienkartinėms išmokoms įsikurti gyvenamojoje vietoje savivaldybės teritorijoje ir (ar) mėnesinėms kompensacijoms atlyginimui švietimo teikėjui už vaiko, ugdymo pagal ikimokyklinio ar<text:s/></text:span><text:span text:style-name="T158">priešmokyklinio ugdymo programas, išlaikymą apmokėti, mokėti ir administruoti pagal Lietuvos Respublikos socialinės apsaugos ir darbo ministerijos kanclerio 2024 m. lapkričio 8 d. potvarkį Nr. A3-139;</text:span></text:p>
      <text:p text:style-name="P159"><text:span text:style-name="T160">1.7</text:span><text:span text:style-name="T161">. 47,5 tūkst. Eur – valstybės biudžeto lėšos, va</text:span><text:span text:style-name="T162">lstybės vardu pasiskolintų lėšų paskirstymas savivaldybių administracijoms išlaidoms, planuojamoms patirti 2024 metų IV ketvirtį teikiant socialinę pašalpą, būsto šildymo išlaidų, geriamojo vandens išlaidų ir karšto vandens išlaidų kompensacijas, skiriamas</text:span><text:span text:style-name="T163"><text:s/>vadovaujantis Lietuvos Respublikos piniginės socialinės paramos nepasiturintiems gyventojams įstatymu, Ukrainos gyventojams, nukentėjusiems dėl Rusijos Federacijos karinės agresijos prieš Ukrainą, padengti pagal Lietuvos Respublikos socialinės apsaugos ir</text:span><text:span text:style-name="T164"><text:s/>darbo ministro 2024 m. gruodžio 6 d. įsakymą <text:s text:c="4"/>Nr. A1-863;</text:span></text:p>
      <text:p text:style-name="P165"><text:span text:style-name="T166">1.8</text:span><text:span text:style-name="T167">. 12,7 tūkst. Eur – valstybės biudžeto lėšos, skirtos piliečių nuosavybės teisėms į išlikusius gyvenamuosius namus, jų dalis, butus, ūkinės-komercinės paskirties pastatus ir jų<text:s/></text:span><text:span text:style-name="T168">priklausinius atkurti ir kompensacijoms už valstybės išperkamą nekilnojamąjį turtą religinėms bendrijoms išmokėti pagal Lietuvos Respublikos finansų ministro 2024 m. lapkričio 8 d. įsakymą Nr. 1K-359;</text:span></text:p>
      <text:p text:style-name="P169"><text:span text:style-name="T170">1.9</text:span><text:span text:style-name="T171">. 1,3 tūkst. Eur – valstybės biudžeto lėšos,<text:s/></text:span><text:span text:style-name="T172">skirtos projektui „Ankstyvojo ugdymo užtikrinimas vaikams iš socialinę riziką patiriančių šeimų“ pagal sutartį;</text:span></text:p>
      <text:p text:style-name="P173"><text:span text:style-name="T174">1.10</text:span><text:span text:style-name="T175">. 441,2 tūkst. Eur –<text:s/></text:span><text:span text:style-name="T176">biudžetinių įstaigų pajamos;</text:span></text:p>
      <text:p text:style-name="P177"><text:span text:style-name="T178">1.11</text:span><text:span text:style-name="T179">.</text:span><text:span text:style-name="T180"><text:s/>11,5 tūkst. Eur</text:span><text:span text:style-name="T181"><text:s/>– Europos Sąjungos finansinės paramos lėšos;</text:span></text:p>
      <text:p text:style-name="P182"><text:span text:style-name="T183">1.12</text:span><text:span text:style-name="T184">. 500,0</text:span><text:span text:style-name="T185"><text:s/>tūkst. Eur –<text:s/></text:span><text:span text:style-name="T186">vietinių rinkliavų, skirtų komunalinėms atliekoms tvarkyti, surinkta daugiau nei planuota;</text:span></text:p>
      <text:p text:style-name="P187"><text:span text:style-name="T188">1.13</text:span><text:span text:style-name="T189">. 641,2</text:span><text:span text:style-name="T190"><text:s/>tūkst. Eur –<text:s/></text:span><text:span text:style-name="T191">žemės mokesčio surinkta daugiau nei planuota;</text:span></text:p>
      <text:p text:style-name="P192"><text:span text:style-name="T193">1.14</text:span><text:span text:style-name="T194">. 210,0 tūkst. Eur – žemės nuomos mokesčio surinkta daugiau nei plan</text:span><text:span text:style-name="T195">uota;</text:span></text:p>
      <text:p text:style-name="P196"><text:span text:style-name="T197">1.15</text:span><text:span text:style-name="T198">. 85,0 tūkst. Eur – palūkanų už indėlius, depozitus ir sąskaitų likučius surinkta daugiau nei planuota;</text:span></text:p>
      <text:p text:style-name="P199"><text:span text:style-name="T200">1.16</text:span><text:span text:style-name="T201">. 50,0 tūkst. Eur – pajamų iš baudų, konfiskuoto turto ir kitų netesybų surinkta daugiau nei planuota;</text:span></text:p>
      <text:p text:style-name="P202"><text:span text:style-name="T203">1.17</text:span><text:span text:style-name="T204">. 80,0 tūkst. Eur –</text:span><text:span text:style-name="T205"><text:s/>kitų neišvardintų pajamų surinkta daugiau nei planuota;</text:span></text:p>
      <text:p text:style-name="P206"><text:span text:style-name="T207">1.18</text:span><text:span text:style-name="T208">. 3,2 tūkst. Eur – surinkta materialiojo ir nematerialiojo turto realizavimo pajamų.</text:span></text:p>
      <text:p text:style-name="P209"><text:span text:style-name="T210">2</text:span><text:span text:style-name="T211">.</text:span><text:span text:style-name="T212"><text:tab/>Kauno rajono savivaldybės biudžeto pajamų planas mažinamas:</text:span></text:p>
      <text:p text:style-name="P213"><text:span text:style-name="T214">2.1</text:span><text:span text:style-name="T215">. 90,0 tūkst. Eur – valstybės bi</text:span><text:span text:style-name="T216">udžeto lėšos, skirtos būstų nuomai iš fizinių ar juridinių asmenų apmokėti 2024 m. pagal<text:s/></text:span><text:span text:style-name="T217">Lietuvos Respublikos socialinės apsaugos ir darbo ministro 2024 m. lapkričio 28 d. įsakymą Nr. A1-810;</text:span></text:p>
      <text:p text:style-name="P218"><text:span text:style-name="T219">2.2</text:span><text:span text:style-name="T220">. 5,8 tūkst. Eur –<text:s/></text:span><text:span text:style-name="T221">valstybės biudžeto lėšos, skirtos akre</text:span><text:span text:style-name="T222">dituotai socialinei reabilitacijai neįgaliesiems bendruomenėje organizuoti, teikti ir administruoti pagal Asmens su negalia teisių apsaugos agentūros prie Lietuvos Respublikos socialinės apsaugos ir darbo ministerijos direktoriaus <text:s/>įsakymą.</text:span></text:p>
      <text:p text:style-name="P223"><text:span text:style-name="T224">Patikslinus Kau</text:span><text:span text:style-name="T225">no rajono savivaldybės biudžetą Savivaldybės pajamos sudarys<text:s/></text:span><text:span text:style-name="T226">214 142,6<text:s/></text:span><text:span text:style-name="T227">tūkst. Eur (1 priedas).</text:span></text:p>
      <text:p text:style-name="P228"/>
      <text:p text:style-name="P229">Asignavimai</text:p>
      <text:p text:style-name="P230"><text:span text:style-name="T231">Pagal asignavimų valdytojų pateiktus prašymus siūloma paskirstyti asignavimus tarp asignavimų valdytojų ir programų, siekiant papildomai skirti asig</text:span><text:span text:style-name="T232">navimus toms reikmėms, kurioms jie šiuo metu reikalingiausi, ir patikslinti skirtus asignavimus pagal funkcinę ir ekonominę klasifikaciją.</text:span></text:p>
      <text:p text:style-name="P233"><text:span text:style-name="T234">1</text:span><text:span text:style-name="T235">.</text:span><text:span text:style-name="T236"><text:tab/>Kauno rajono savivaldybės asignavimų valdytojų asignavimų planai didinami:</text:span></text:p>
      <text:p text:style-name="P237"><text:span text:style-name="T238">1.1</text:span><text:span text:style-name="T239">.<text:s/></text:span><text:span text:style-name="T240">701,8 tūkst. Eur –<text:s/></text:span><text:span text:style-name="T241">Socialinės paramos skyriui, valstybės biudžeto specialios tikslinės dotacijos, skirtos socialinėms paslaugoms finansuoti pagal Lietuvos Respublikos socialinės apsaugos ir darbo ministro 2024 m. lapkričio 14 d. įsakymą Nr. A1-762 ir Lietuvos Respublikos soc</text:span><text:span text:style-name="T242">ialinės apsaugos ir darbo ministro 2024 m. gruodžio 5 d. įsakymą Nr. A1-850 (finansuojama per Savivaldybės administraciją);</text:span></text:p>
      <text:p text:style-name="P243"><text:span text:style-name="T244">1.2</text:span><text:span text:style-name="T245">. 41,6 tūkst. Eur – Čekiškės socialinių paslaugų namams,<text:s/></text:span><text:span text:style-name="T246">valstybės biudžeto specialios tikslinės dotacijos, skirtos socialinė</text:span><text:span text:style-name="T247">ms paslaugoms finansuoti pagal Lietuvos Respublikos socialinės apsaugos ir darbo ministro 2024 m. lapkričio 14 d. įsakymą Nr. A1-762;</text:span></text:p>
      <text:p text:style-name="P248"><text:span text:style-name="T249">1.3</text:span><text:span text:style-name="T250">. 35,7 tūkst. Eur – Priešgaisrinės saugos tarnybai,<text:s/></text:span><text:span text:style-name="T251">valstybės biudžeto specialios tikslinės dotacijos, skirtos prie</text:span><text:span text:style-name="T252">šgaisrinės saugos funkcijai pagal Lietuvos Respublikos vidaus reikalų ministro 2024 m. lapkričio 15 d. įsakymą Nr. 1V-676 „Dėl Lietuvos Respublikos vidaus reikalų ministro 2023 m. gruodžio 21 d. įsakymo Nr. 1V-837 „Dėl Lietuvos Respublikos vidaus reikalų m</text:span><text:span text:style-name="T253">inisterijos kuruojamoms valstybinėms (valstybės perduotoms savivaldybėms) funkcijoms atlikti skiriamų Lietuvos Respublikos 2024 metų valstybės biudžeto specialiųjų tikslinių dotacijų savivaldybių biudžetams paskirstymo“ pakeitimo“ (finansuojama per Savival</text:span><text:span text:style-name="T254">dybės administraciją);</text:span></text:p>
      <text:p text:style-name="P255"><text:span text:style-name="T256">1.4</text:span><text:span text:style-name="T257">.<text:s/></text:span><text:span text:style-name="T258">7,2 tūkst. Eur – Kultūros, švietimo ir sporto skyriui, valstybės biudžeto specialios tikslinės dotacijos, valstybės vardu pasiskolintų lėšų paskirstymas savivaldybių administracijoms išlaidoms, patirtoms 2024 metų IV ketvirt</text:span><text:span text:style-name="T259">į mokant laidojimo pašalpą pagal Lietuvos Respublikos paramos mirties atveju įstatymą ir teikiant socialinę paramą mokiniams pagal Lietuvos Respublikos socialinės paramos mokiniams įstatymą Ukrainos gyventojams, nukentėjusiems dėl Rusijos Federacijos karin</text:span><text:span text:style-name="T260">ės agresijos prieš Ukrainą pagal Lietuvos Respublikos socialinės apsaugos ir darbo ministro 2024 m. gruodžio 6 d. įsakymą Nr. A1-862 (finansuojama per Savivaldybės administraciją)</text:span><text:span text:style-name="T261">;</text:span></text:p>
      <text:p text:style-name="P262"><text:span text:style-name="T263">1.5</text:span><text:span text:style-name="T264">. 26,6 tūkst. Eur – Socialinės paramos skyriui, valstybės biudžeto l</text:span><text:span text:style-name="T265">ėšos, asmeninei pagalbai teikti ir administruoti 2024 m. pagal Asmens su negalia teisių apsaugos agentūros prie Lietuvos Respublikos socialinės apsaugos ir darbo ministerijos direktoriaus <text:s/>2024 m. lapkričio 18 d. įsakymą Nr. V-240 (finansuojama per Savival</text:span><text:span text:style-name="T266">dybės administraciją)</text:span><text:span text:style-name="T267">;</text:span></text:p>
      <text:p text:style-name="P268"><text:span text:style-name="T269">1.6</text:span><text:span text:style-name="T270">. 18,2 tūkst. Eur – Socialinės paramos skyriui, valstybės biudžeto lėšos, skirtos užtikrinti asmenims, pradėjusiems gauti ilgalaikę socialinę globą iki 2007 m. sausio 1 d. iš apskričių viršininkų perduotose įstaigose, bendrųjų</text:span><text:span text:style-name="T271"><text:s/>ir specialiųjų socialinių paslaugų finansavimą 2024 metais pagal Lietuvos Respublikos socialinės apsaugos ir darbo ministro 2024 m. lapkričio 14 d. įsakymą Nr. A1-769 (finansuojama per Savivaldybės administraciją)</text:span><text:span text:style-name="T272">;</text:span></text:p>
      <text:p text:style-name="P273"><text:span text:style-name="T274">1.7</text:span><text:span text:style-name="T275">. 2,1 tūkst. Eur – Socialinės par</text:span><text:span text:style-name="T276">amos skyriui, valstybės biudžeto lėšos</text:span><text:span text:style-name="T277">, vienkartinėms išmokoms įsikurti gyvenamojoje vietoje savivaldybės teritorijoje ir (ar) mėnesinėms kompensacijoms atlyginimui švietimo teikėjui už vaiko, ugdymo pagal ikimokyklinio ar priešmokyklinio ugdymo programas,</text:span><text:span text:style-name="T278"><text:s/>išlaikymą apmokėti, mokėti ir administruoti pagal Lietuvos Respublikos socialinės apsaugos ir darbo ministerijos kanclerio 2024 m. lapkričio 8 d. potvarkį Nr. A3-139<text:s/></text:span><text:span text:style-name="T279">(finansuojama per Savivaldybės administraciją);</text:span></text:p>
      <text:p text:style-name="P280"><text:span text:style-name="T281">1.8</text:span><text:span text:style-name="T282">. 47,5 tūkst. Eur – Socialinės par</text:span><text:span text:style-name="T283">amos skyriui, valstybės biudžeto lėšos, valstybės vardu pasiskolintų lėšų paskirstymas savivaldybių administracijoms išlaidoms, planuojamoms patirti 2024 metų IV ketvirtį teikiant socialinę pašalpą, būsto šildymo išlaidų, geriamojo vandens išlaidų ir karšt</text:span><text:span text:style-name="T284">o vandens išlaidų kompensacijas, skiriamas vadovaujantis Lietuvos Respublikos piniginės socialinės paramos nepasiturintiems gyventojams įstatymu, Ukrainos gyventojams, nukentėjusiems dėl Rusijos Federacijos karinės agresijos prieš Ukrainą, padengti pagal L</text:span><text:span text:style-name="T285">ietuvos Respublikos socialinės apsaugos ir darbo ministro 2024 m. gruodžio 6 d. įsakymą Nr. A1-863 (finansuojama per Savivaldybės administraciją);</text:span></text:p>
      <text:p text:style-name="P286"><text:span text:style-name="T287">1.9</text:span><text:span text:style-name="T288">. 12,7 tūkst. Eur – Savivaldybės administracijai, valstybės biudžeto lėšos, skirtos piliečių<text:s/></text:span><text:span text:style-name="T289">nuosavybės teisėms į išlikusius gyvenamuosius namus, jų dalis, butus, ūkinės-komercinės paskirties pastatus ir jų priklausinius atkurti ir kompensacijoms už valstybės išperkamą nekilnojamąjį turtą religinėms bendrijoms išmokėti pagal Lietuvos Respublikos f</text:span><text:span text:style-name="T290">inansų ministro 2024 m. lapkričio 8 d. įsakymą Nr. 1K-359;</text:span></text:p>
      <text:p text:style-name="P291"><text:span text:style-name="T292">1.10</text:span><text:span text:style-name="T293">. 1,3 tūkst. Eur –<text:s/></text:span><text:span text:style-name="T294">Kultūros, švietimo ir sporto skyriui,<text:s/></text:span><text:span text:style-name="T295">valstybės biudžeto lėšos, skirtos projektui „Ankstyvojo ugdymo užtikrinimas vaikams iš socialinę riziką patiriančių šeimų“ pagal sut</text:span><text:span text:style-name="T296">artį;</text:span></text:p>
      <text:p text:style-name="P297"><text:span text:style-name="T298">1.11</text:span><text:span text:style-name="T299">. 441,2<text:s/></text:span><text:span text:style-name="T300">tūkst. Eur –<text:s/></text:span><text:span text:style-name="T301">didinamas asignavimų planas asignavimų valdytojams pagal biudžetinių įstaigų pajamas:</text:span></text:p>
      <text:p text:style-name="P302"><text:span text:style-name="T303">1.11.1</text:span><text:span text:style-name="T304">. 24,5 tūkst. Eur –<text:s/></text:span><text:span text:style-name="T305">Kultūros, švietimo ir sporto skyriui, aptarnaujančiam biudžetines įstaigas – asignavimų valdytojus;</text:span></text:p>
      <text:p text:style-name="P306"><text:span text:style-name="T307">1.11.</text:span><text:span text:style-name="T308">2</text:span><text:span text:style-name="T309">. 20,0 tūkst. Eur – Švietimo centrui;</text:span></text:p>
      <text:p text:style-name="P310"><text:span text:style-name="T311">1.11.3</text:span><text:span text:style-name="T312">. 54,7 tūkst. Eur – Savivaldybės administracijai;</text:span></text:p>
      <text:p text:style-name="P313"><text:span text:style-name="T314">1.11.4</text:span><text:span text:style-name="T315">. 42,0 tūkst. Eur – Savivaldybės administracijai (SAARS programa);</text:span></text:p>
      <text:p text:style-name="P316"><text:span text:style-name="T317">1.11.5</text:span><text:span text:style-name="T318">. 300,0 tūkst. Eur – Savivaldybės administracijai (infrastruktūros mokestis);<text:s/></text:span></text:p>
      <text:p text:style-name="P319"><text:span text:style-name="T320">1.12</text:span><text:span text:style-name="T321">. 11,5 tūkst. Eur – Europos Sąjungos finansinės paramos lėšos:</text:span></text:p>
      <text:p text:style-name="P322"><text:span text:style-name="T323">1.12.1</text:span><text:span text:style-name="T324">. 0,5 tūkst. Eur – Kultūros, švietimo ir sporto skyriui, aptarnaujančiam biudžetines įstaigas –<text:s/></text:span><text:span text:style-name="T325">asignavimų valdytojus;</text:span></text:p>
      <text:p text:style-name="P326"><text:span text:style-name="T327">1.12.2</text:span><text:span text:style-name="T328">. 4,7 tūkst. Eur – Kultūros, švietimo ir sporto skyriui;</text:span></text:p>
      <text:p text:style-name="P329"><text:span text:style-name="T330">1.12.3</text:span><text:span text:style-name="T331">. 6,3 tūkst. Eur – Socialinės paramos skyriui;</text:span></text:p>
      <text:p text:style-name="P332"><text:span text:style-name="T333">1.13</text:span><text:span text:style-name="T334">. 500,0 tūkst. Eur – Savivaldybės administracijai, komunalinių atliekų tvarkymo funkcijai vykdyti;</text:span></text:p>
      <text:p text:style-name="P335"><text:span text:style-name="T336">1.14</text:span><text:span text:style-name="T337">. 337,1 tūkst. Eur – Kelių ir transporto skyriaus<text:s/></text:span><text:span text:style-name="T338">Kelių priežiūros ir viešojo transporto paslaugų įgyvendinimo programai<text:s/></text:span><text:span text:style-name="T339">(biudžeto lėšos, finansuojama per Savivaldybės administraciją);</text:span></text:p>
      <text:p text:style-name="P340"><text:span text:style-name="T341">1.15</text:span><text:span text:style-name="T342">. 128,3 tūkst. Eur – Kultūros, švietimo ir sporto skyri</text:span><text:span text:style-name="T343">aus programoms ir projektams finansuoti.</text:span></text:p>
      <text:p text:style-name="P344"><text:span text:style-name="T345">1.16</text:span><text:span text:style-name="T346">. 604,0 tūkst. Eur – Savivaldybės administracijos projektams finansuoti.</text:span></text:p>
      <text:p text:style-name="P347"><text:span text:style-name="T348">2</text:span><text:span text:style-name="T349">.</text:span><text:span text:style-name="T350"><text:tab/></text:span><text:span text:style-name="T351">Kauno rajono savivaldybės biudžeto asignavimų planas mažinamas:</text:span></text:p>
      <text:p text:style-name="P352"><text:span text:style-name="T353">2.1</text:span><text:span text:style-name="T354">. 90,0 tūkst. Eur – Savivaldybės administracijai, valsty</text:span><text:span text:style-name="T355">bės biudžeto lėšos, skirtos būstų nuomai iš fizinių ar juridinių asmenų apmokėti 2024 m. pagal<text:s/></text:span><text:span text:style-name="T356">Lietuvos Respublikos socialinės apsaugos ir darbo ministro 2024 m. lapkričio 28 d. įsakymą Nr. A1-810;</text:span></text:p>
      <text:p text:style-name="P357"><text:span text:style-name="T358">2.2</text:span><text:span text:style-name="T359">. 5,8 tūkst. Eur – Socialinės paramos skyriui, vals</text:span><text:span text:style-name="T360">tybės biudžeto lėšos, skirtos akredituotai socialinei reabilitacijai neįgaliesiems bendruomenėje organizuoti, teikti ir administruoti pagal Asmens su negalia teisių apsaugos agentūros prie Lietuvos Respublikos socialinės apsaugos ir darbo ministerijos dire</text:span><text:span text:style-name="T361">ktoriaus <text:s/>įsakymą</text:span><text:span text:style-name="T362"><text:s/></text:span><text:span text:style-name="T363">(grąžinama per Savivaldybės administraciją).</text:span></text:p>
      <text:p text:style-name="P364"><text:span text:style-name="T365">Patikslinus biudžetą Savivaldybės asignavimai sudarys<text:s/></text:span><text:span text:style-name="T366">238 490,9<text:s/></text:span><text:span text:style-name="T367">tūkst. Eur<text:s/></text:span><text:span text:style-name="T368"><text:line-break/>(2 priedas).</text:span></text:p>
      <text:p text:style-name="P369"><text:span text:style-name="T370">7</text:span><text:span text:style-name="T371">.</text:span><text:span text:style-name="T372"><text:tab/></text:span><text:span text:style-name="T373">Sprendimo projekto rengėjai. Asmuo, atsakingas už sprendimo įvykdymą.</text:span></text:p>
      <text:p text:style-name="P374"><text:span text:style-name="T375">Sprendimo projektą rengė<text:s/></text:span><text:span text:style-name="T376">Biudžeto ir finansų skyriaus vedėja Dalia Kupratienė ir vyriausioji specialistė Zita Riševičienė. Už sprendimo įvykdymą atsakingi asignavimų valdytojai.</text:span></text:p>
      <text:p text:style-name="P377"/>
      <text:p text:style-name="P378"/>
      <text:p text:style-name="P379"><text:span text:style-name="T380">Biudžeto ir finansų skyriaus vedėja</text:span><text:span text:style-name="T381"><text:tab/></text:span><text:span text:style-name="T382"><text:tab/></text:span><text:span text:style-name="T383"><text:tab/></text:span><text:span text:style-name="T384"><text:tab/></text:span><text:span text:style-name="T385"><text:tab/>Dalia Kupra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12T12:22:00Z</meta:creation-date>
    <dc:date>2024-12-12T12:22:00Z</dc:date>
    <meta:print-date>2024-11-12T11:26:00Z</meta:print-date>
    <meta:template xlink:href="Normal.dotm" xlink:type="simple"/>
    <meta:editing-cycles>2</meta:editing-cycles>
    <meta:editing-duration>PT0S</meta:editing-duration>
    <meta:user-defined meta:name="LabbisDVSAttachmentId">406a9943-9cbb-4505-ae8a-657bde0b28f2</meta:user-defined>
    <meta:document-statistic meta:page-count="3" meta:paragraph-count="104" meta:word-count="2050" meta:character-count="16240" meta:row-count="250" meta:non-whitespace-character-count="14294"/>
  </office:meta>
</office:document-meta>
</file>