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15%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15%" fo:text-indent="0.634in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justify" fo:line-height="115%" fo:text-indent="0.634in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text-transform="uppercase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43in"/>
    </style:style>
    <style:style style:name="P38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43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43in"/>
      <style:text-properties style:font-weight-complex="bold" fo:text-transform="uppercase" style:font-size-complex="12pt"/>
    </style:style>
    <style:style style:name="P70" style:parent-style-name="Normal" style:family="paragraph">
      <style:paragraph-properties fo:text-align="justify" fo:line-height="115%" fo:text-indent="0.677in"/>
    </style:style>
    <style:style style:name="P71" style:parent-style-name="Normal" style:family="paragraph">
      <style:paragraph-properties fo:text-align="justify" fo:line-height="115%" fo:text-indent="0.5909in"/>
    </style:style>
    <style:style style:name="T72" style:parent-style-name="DefaultParagraphFont" style:family="text">
      <style:text-properties style:font-weight-complex="bold" fo:font-style="italic" style:font-style-asian="italic" style:font-style-complex="italic" fo:text-transform="uppercase" style:font-size-complex="12pt"/>
    </style:style>
    <style:style style:name="T7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74" style:parent-style-name="Normal" style:family="paragraph">
      <style:paragraph-properties fo:text-align="justify" fo:line-height="115%" fo:text-indent="0.634in"/>
      <style:text-properties style:font-weight-complex="bold" fo:text-transform="uppercase" style:font-size-complex="12pt"/>
    </style:style>
    <style:style style:name="P75" style:parent-style-name="Normal" style:family="paragraph">
      <style:paragraph-properties fo:text-align="justify" fo:line-height="115%" fo:text-indent="0.634in"/>
      <style:text-properties style:font-weight-complex="bold" fo:text-transform="uppercase" style:font-size-complex="12pt"/>
    </style:style>
    <style:style style:name="P76" style:parent-style-name="Normal" style:family="paragraph">
      <style:paragraph-properties fo:text-align="justify" fo:line-height="115%" fo:text-indent="0.5909in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15%" fo:text-indent="0.5909in"/>
      <style:text-properties fo:font-weight="bold" style:font-weight-asian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909in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15%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</text:span><text:span text:style-name="T11">rojektas Nr. XIVP-1779(2)</text:span></text:p>
      <text:p text:style-name="P12"/>
      <text:p text:style-name="P13"/>
      <text:p text:style-name="P14"/>
      <text:p text:style-name="P15"/>
      <text:p text:style-name="P16">LIETUVOS RESPUBLIKOS</text:p>
      <text:p text:style-name="P17">ŠIAULIŲ MIESTO IR ŠIAULIŲ RAJONO SAVIVALDYBIŲ TERITORIJŲ RIBŲ KEITIMO</text:p>
      <text:p text:style-name="P18"><text:span text:style-name="T19">ĮSTATYMAS</text:span></text:p>
      <text:p text:style-name="P20"/>
      <text:p text:style-name="P21">2022 m.          d. Nr.      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Šiaulių miesto ir Šiaulių rajono savivaldybių teritorijų dalies<text:s/></text:span><text:span text:style-name="T28">ribų keitimas</text:span></text:p>
      <text:p text:style-name="P29"><text:span text:style-name="T30">1</text:span><text:span text:style-name="T31">. Šiuo įstatymu keičiamos Šiaulių miesto ir Šiaulių rajono savivaldybių teritorijų ribos pagal Šiaulių rajono ir Šiaulių miesto savivaldybių teritorijų ribų keitimo planą (priedas</text:span><text:span text:style-name="T32">).</text:span></text:p>
      <text:p text:style-name="P33"><text:span text:style-name="T34">2</text:span><text:span text:style-name="T35">. Šiaulių miesto savivaldybės teritorijai priskiri</text:span><text:span text:style-name="T36">amas Šiaulių rajono savivaldybės Šiaulių kaimiškosios seniūnijos Žaliūkių kaimas, kurio teritorija Šiaulių rajono ir Šiaulių miesto savivaldybių teritorijų ribų keitimo plane pažymėta Nr. 1 (139,02 hektaro).</text:span></text:p>
      <text:p text:style-name="P37"/>
      <text:p text:style-name="P38"><text:span text:style-name="T39">2</text:span><text:span text:style-name="T40"><text:s/>straipsnis.<text:s/></text:span><text:span text:style-name="T41">Keičiamų Šiaulių miesto ir<text:s/></text:span><text:span text:style-name="T42">Šiaulių rajono savivaldybių teritorijų dalies ribos</text:span></text:p>
      <text:p text:style-name="P43"><text:span text:style-name="T44">Nustatomos šios keičiamų Šiaulių miesto ir Šiaulių rajono savivaldybių teritorijų dalies ribos:</text:span></text:p>
      <text:p text:style-name="P45"><text:span text:style-name="T46">1</text:span><text:span text:style-name="T47">) šiaurinė Šiaulių miesto ir Šiaulių rajono savivaldybių teritorijų riba iki Šiaulių rajono ir Šiaulių<text:s/></text:span><text:span text:style-name="T48">miesto savivaldybių teritorijų ribų keitimo plane pažymėto taško Nr. 1 tapati esamai ribai;</text:span></text:p>
      <text:p text:style-name="P49"><text:span text:style-name="T50">2</text:span><text:span text:style-name="T51">) šiaurės rytuose keičiama Šiaulių miesto ir Šiaulių rajono savivaldybių teritorijų riba sutampa su Šiaulių rajono savivaldybės Šiaulių kaimiškosios seniūnijos</text:span><text:span text:style-name="T52"><text:s/>Andrijavos, Voveriškių ir Dainų kaimų teritorijų ribomis;</text:span></text:p>
      <text:p text:style-name="P53"><text:span text:style-name="T54">3</text:span><text:span text:style-name="T55">) nuo Šiaulių rajono ir Šiaulių miesto savivaldybių teritorijų ribų keitimo plane pažymėto taško Nr. 2 Šiaulių miesto ir Šiaulių rajono savivaldybių teritorijų riba tapati esamai ribai.</text:span></text:p>
      <text:p text:style-name="P56"/>
      <text:p text:style-name="P57"><text:span text:style-name="T58">3</text:span><text:span text:style-name="T59"><text:s/>straipsnis.<text:s/></text:span><text:span text:style-name="T60">Įstatymo įsigaliojimas ir įgyvendinimas</text:span></text:p>
      <text:p text:style-name="P61"><text:span text:style-name="T62">1</text:span><text:span text:style-name="T63">. Šis įstatymas, išskyrus šio straipsnio 2 dalį, įsigalioja 2023 m. sausio 1 d.</text:span></text:p>
      <text:p text:style-name="P64"><text:span text:style-name="T65">2</text:span><text:span text:style-name="T66">. Šiaulių rajono savivaldybė iki 2022 m. gruodžio 30 d. perduoda Šiaulių miesto savivaldybei pagal Lietuvos<text:s/></text:span><text:span text:style-name="T67">Respublikos statybos įstatymą ir Lietuvos Respublikos teritorijų planavimo įstatymą Šiaulių rajono savivaldybės Šiaulių kaimiškosios seniūnijos Žaliūkių kaimo teritorijoje pradėtų ir nebaigtų statinių projektavimo ir teritorijų planavimo procesų dokumentus</text:span><text:span text:style-name="T68">.</text:span></text:p>
      <text:p text:style-name="P69"/>
      <text:p text:style-name="P70"/>
      <text:p text:style-name="P71"><text:span text:style-name="T72">S</text:span><text:span text:style-name="T73">kelbiu šį Lietuvos Respublikos seimo priimtą įstatymą.</text:span></text:p>
      <text:p text:style-name="P74"/>
      <text:p text:style-name="P75"/>
      <text:p text:style-name="P76"><text:span text:style-name="T77">Respublikos prezidentas</text:span></text:p>
      <text:p text:style-name="P78"/>
      <text:p text:style-name="P79"/>
      <text:p text:style-name="P80"><text:span text:style-name="T81">Teikia</text:span></text:p>
      <text:p text:style-name="P82"><text:span text:style-name="T83">Valstybės valdymo ir savivaldybių komiteto vardu</text:span></text:p>
      <text:p text:style-name="P84"><text:span text:style-name="T85">komiteto pirminink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DLAUSKAITĖ Rasa</meta:initial-creator>
    <dc:creator>adlibuser</dc:creator>
    <meta:creation-date>2022-06-23T05:53:00Z</meta:creation-date>
    <dc:date>2022-06-23T05:53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0e47b683-e10b-40ad-8605-b595a061aef4</meta:user-defined>
    <meta:document-statistic meta:page-count="3" meta:paragraph-count="17" meta:word-count="277" meta:character-count="2228" meta:row-count="57" meta:non-whitespace-character-count="1968"/>
  </office:meta>
</office:document-meta>
</file>