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name="Aptos" style:font-name-asian="Aptos" style:font-name-complex="Aptos" style:font-size-complex="12pt"/>
    </style:style>
    <style:style style:name="P11" style:parent-style-name="Normal" style:family="paragraph">
      <style:paragraph-properties>
        <style:tab-stops>
          <style:tab-stop style:type="center" style:position="3.134in"/>
          <style:tab-stop style:type="right" style:position="6.268in"/>
        </style:tab-stops>
      </style:paragraph-properties>
      <style:text-properties style:font-name="Aptos" style:font-name-asian="Aptos" style:font-name-complex="Aptos" style:font-size-complex="12pt"/>
    </style:style>
    <style:style style:name="P12" style:parent-style-name="Normal" style:family="paragraph">
      <style:paragraph-properties fo:text-align="end" fo:line-height="116%"/>
      <style:text-properties style:font-name-asian="Aptos" fo:font-weight="bold" style:font-weight-asian="bold" style:font-weight-complex="bold" style:font-size-complex="12pt"/>
    </style:style>
    <style:style style:name="P13" style:parent-style-name="Normal" style:family="paragraph">
      <style:text-properties fo:font-size="7pt" style:font-size-asian="7pt" style:font-size-complex="7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ptos" style:font-name-asian="Aptos" style:font-name-complex="Apto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name="Aptos" style:font-name-asian="Aptos" style:font-name-complex="Apto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text-properties fo:font-size="7pt" style:font-size-asian="7pt" style:font-size-complex="7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text-properties fo:font-size="7pt" style:font-size-asian="7pt" style:font-size-complex="7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ptos" style:font-name-asian="Aptos" style:font-name-complex="Apto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name="Aptos" style:font-name-asian="Aptos" style:font-name-complex="Apto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Apto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ptos" style:font-name-asian="Aptos" style:font-name-complex="Apto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ptos" style:font-name-asian="Aptos" style:font-name-complex="Apto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pto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Apto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justify" fo:line-height="150%" fo:text-indent="0.5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fo:line-height="150%" fo:text-indent="0.5in"/>
    </style:style>
    <style:style style:name="P319" style:parent-style-name="Normal" style:family="paragraph">
      <style:paragraph-properties fo:text-align="center"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50%" fo:text-indent="0.5in"/>
      <style:text-properties fo:font-weight="bold" style:font-weight-asian="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fo:color="#000000" style:font-size-complex="12pt"/>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margin-left="1.3777in" fo:text-indent="0.043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border="0in solid #FFFFFF" fo:padding="0.4305in" style:shadow="#000000 0in 0in"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ptos" style:font-name-asian="Aptos" style:font-name-complex="Apto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text-properties fo:font-weight="bold" style:font-weight-asian="bold" style:font-size-complex="12pt"/>
    </style:style>
    <style:style style:name="P407" style:parent-style-name="Normal" style:family="paragraph">
      <style:paragraph-properties fo:text-align="justify" fo:line-height="150%" fo:margin-left="1.3784in" fo:text-indent="-0.8861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margin-left="1.2798in" fo:text-indent="-0.7875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Aptos" style:font-size-complex="12pt"/>
    </style:style>
    <style:style style:name="T458" style:parent-style-name="DefaultParagraphFont" style:family="text">
      <style:text-properties style:font-name-asian="Aptos" style:font-size-complex="12pt"/>
    </style:style>
    <style:style style:name="T459" style:parent-style-name="DefaultParagraphFont" style:family="text">
      <style:text-properties style:font-name="Aptos" style:font-name-asian="Aptos" style:font-name-complex="Apto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Aptos" style:font-size-complex="12pt"/>
    </style:style>
    <style:style style:name="T494" style:parent-style-name="DefaultParagraphFont" style:family="text">
      <style:text-properties style:font-name-asian="Aptos" style:font-size-complex="12pt"/>
    </style:style>
    <style:style style:name="T495" style:parent-style-name="DefaultParagraphFont" style:family="text">
      <style:text-properties style:font-name-asian="Aptos" style:font-size-complex="12pt"/>
    </style:style>
    <style:style style:name="T496" style:parent-style-name="DefaultParagraphFont" style:family="text">
      <style:text-properties style:font-name-asian="Apto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margin-left="1.477in" fo:text-indent="-0.9847in">
        <style:tab-stops>
          <style:tab-stop style:type="left" style:position="-0.1972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margin-left="0.5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name="Aptos" style:font-name-asian="Aptos" style:font-name-complex="Aptos" style:font-size-complex="12pt"/>
    </style:style>
    <style:style style:name="T547" style:parent-style-name="DefaultParagraphFont" style:family="text">
      <style:text-properties style:font-name-asian="Apto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Aptos" style:font-size-complex="12pt"/>
    </style:style>
    <style:style style:name="T560" style:parent-style-name="DefaultParagraphFont" style:family="text">
      <style:text-properties style:font-name-asian="Apto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Apto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margin-left="1.477in" fo:text-indent="-0.9847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margin-left="0.5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name-asian="Apto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Aptos" style:font-size-complex="12pt"/>
    </style:style>
    <style:style style:name="T586" style:parent-style-name="DefaultParagraphFont" style:family="text">
      <style:text-properties style:font-name-asian="Apto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Aptos" style:font-size-complex="12pt"/>
    </style:style>
    <style:style style:name="T589" style:parent-style-name="DefaultParagraphFont" style:family="text">
      <style:text-properties style:font-name-asian="Apto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name-asian="Apto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name-asian="Aptos" style:font-size-complex="12pt"/>
    </style:style>
    <style:style style:name="T595" style:parent-style-name="DefaultParagraphFont" style:family="text">
      <style:text-properties style:font-name-asian="Aptos" style:font-size-complex="12pt"/>
    </style:style>
    <style:style style:name="T596" style:parent-style-name="DefaultParagraphFont" style:family="text">
      <style:text-properties style:font-name-asian="Aptos" style:font-size-complex="12pt"/>
    </style:style>
    <style:style style:name="P597" style:parent-style-name="Normal" style:family="paragraph">
      <style:paragraph-properties fo:text-align="justify" fo:line-height="150%" fo:text-indent="0.7326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fo:language="es" fo:country="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ptos" style:font-name-asian="Aptos" style:font-name-complex="Apto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Aptos" style:font-size-complex="12pt"/>
    </style:style>
    <style:style style:name="T612" style:parent-style-name="DefaultParagraphFont" style:family="text">
      <style:text-properties style:font-name-asian="Apto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Apto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Aptos" style:font-size-complex="12pt"/>
    </style:style>
    <style:style style:name="T617" style:parent-style-name="DefaultParagraphFont" style:family="text">
      <style:text-properties style:font-name-asian="Aptos" style:font-size-complex="12pt"/>
    </style:style>
    <style:style style:name="T618" style:parent-style-name="DefaultParagraphFont" style:family="text">
      <style:text-properties style:font-name-asian="Aptos" style:font-size-complex="12pt"/>
    </style:style>
    <style:style style:name="P619" style:parent-style-name="Normal" style:family="paragraph">
      <style:paragraph-properties fo:line-height="150%" fo:text-indent="0.5in"/>
    </style:style>
    <style:style style:name="P620" style:parent-style-name="Normal" style:family="paragraph">
      <style:paragraph-properties fo:line-height="150%" fo:text-indent="0.5in"/>
    </style:style>
    <style:style style:name="T621" style:parent-style-name="DefaultParagraphFont" style:family="text">
      <style:text-properties style:font-name-asian="Aptos" fo:font-weight="bold" style:font-weight-asian="bold" style:font-weight-complex="bold" style:font-size-complex="12pt"/>
    </style:style>
    <style:style style:name="T622" style:parent-style-name="DefaultParagraphFont" style:family="text">
      <style:text-properties style:font-name-asian="Aptos" fo:font-weight="bold" style:font-weight-asian="bold" style:font-weight-complex="bold" style:font-size-complex="12pt"/>
    </style:style>
    <style:style style:name="T623" style:parent-style-name="DefaultParagraphFont" style:family="text">
      <style:text-properties style:font-name-asian="Apto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line-height="150%" fo:text-indent="0.5in"/>
    </style:style>
    <style:style style:name="P629" style:parent-style-name="Normal" style:family="paragraph">
      <style:paragraph-properties fo:text-align="center"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fo:text-indent="0.5in"/>
      <style:text-properties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ptos" style:font-name-asian="Aptos" style:font-name-complex="Aptos" style:font-size-complex="12pt"/>
    </style:style>
    <style:style style:name="T652" style:parent-style-name="DefaultParagraphFont" style:family="text">
      <style:text-properties style:font-name-asian="Apto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name="Aptos" style:font-name-asian="Aptos" style:font-name-complex="Apto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ptos" style:font-name-asian="Aptos" style:font-name-complex="Apto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border="0in solid #FFFFFF" fo:padding="0.4305in" style:shadow="#000000 0in 0in"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line-height="150%" fo:text-indent="0.5in">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Apto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ptos" style:font-name-asian="Aptos" style:font-name-complex="Apto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fo:background-color="#FFFFFF"/>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ptos" style:font-name-asian="Aptos" style:font-name-complex="Apto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line-height="150%" fo:text-indent="0.5in"/>
    </style:style>
    <style:style style:name="P762" style:parent-style-name="Normal" style:family="paragraph">
      <style:paragraph-properties fo:text-align="justify" fo:line-height="150%" fo:margin-left="1.477in" fo:text-indent="-0.9847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Segoe UI" style:font-name-complex="Segoe UI" fo:font-size="9pt" style:font-size-asian="9pt" style:font-size-complex="9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line-height="150%" fo:text-indent="0.5in"/>
    </style:style>
    <style:style style:name="P840" style:parent-style-name="Normal" style:family="paragraph">
      <style:paragraph-properties fo:text-align="justify" fo:line-height="150%" fo:text-indent="0.5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text-indent="0.5in"/>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asian="Aptos" fo:color="#000000"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P1032" style:parent-style-name="Normal" style:family="paragraph">
      <style:paragraph-properties fo:text-align="center"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text-indent="0.5in"/>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fo:background-color="#FFFFFF"/>
    </style:style>
    <style:style style:name="P1046" style:parent-style-name="Normal" style:family="paragraph">
      <style:paragraph-properties fo:text-align="justify" fo:line-height="150%" fo:text-indent="0.5in"/>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line-height="150%" fo:text-indent="0.5in"/>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Apto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Apto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name-asian="Aptos" style:font-size-complex="12pt"/>
    </style:style>
    <style:style style:name="T1164" style:parent-style-name="DefaultParagraphFont" style:family="text">
      <style:text-properties style:font-name-asian="Apto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Apto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Aptos" style:font-size-complex="12pt"/>
    </style:style>
    <style:style style:name="T1169" style:parent-style-name="DefaultParagraphFont" style:family="text">
      <style:text-properties style:font-name-asian="Apto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P1194" style:parent-style-name="Normal" style:family="paragraph">
      <style:paragraph-properties fo:border="0in solid #FFFFFF" fo:padding="0.4305in" style:shadow="#000000 0in 0in" fo:text-align="justify" fo:line-height="150%" fo:text-indent="0.5in"/>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43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line-height="150%" fo:text-indent="0.543in"/>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ptos" style:font-name-asian="Aptos" style:font-name-complex="Apto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Aptos" style:font-size-complex="12pt"/>
    </style:style>
    <style:style style:name="T1292" style:parent-style-name="DefaultParagraphFont" style:family="text">
      <style:text-properties style:font-name-asian="Apto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margin-left="1.575in" fo:text-indent="-1.0826in">
        <style:tab-stops/>
      </style:paragraph-properties>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Aptos" style:font-size-complex="12pt"/>
    </style:style>
    <style:style style:name="T1338" style:parent-style-name="DefaultParagraphFont" style:family="text">
      <style:text-properties style:font-name-asian="Aptos" fo:color="#000000" style:font-size-complex="12pt"/>
    </style:style>
    <style:style style:name="T1339" style:parent-style-name="DefaultParagraphFont" style:family="text">
      <style:text-properties style:font-name-asian="Aptos" style:font-size-complex="12pt"/>
    </style:style>
    <style:style style:name="T1340" style:parent-style-name="DefaultParagraphFont" style:family="text">
      <style:text-properties style:font-name-asian="Aptos" fo:color="#000000" style:font-size-complex="12pt"/>
    </style:style>
    <style:style style:name="T1341" style:parent-style-name="DefaultParagraphFont" style:family="text">
      <style:text-properties style:font-name-asian="Aptos" fo:color="#000000"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style:style>
    <style:style style:name="P1358" style:parent-style-name="Normal" style:family="paragraph">
      <style:paragraph-properties fo:text-align="justify" fo:line-height="150%" fo:text-indent="0.5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fo:line-height="150%" fo:text-indent="0.5in">
        <style:tab-stops>
          <style:tab-stop style:type="left" style:position="0.492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Apto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line-height="150%" fo:text-indent="0.5in">
        <style:tab-stops>
          <style:tab-stop style:type="left" style:position="0.492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4923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P1403" style:parent-style-name="Normal" style:family="paragraph">
      <style:paragraph-properties fo:text-align="center" fo:text-indent="0.5in"/>
    </style:style>
    <style:style style:name="T1404" style:parent-style-name="DefaultParagraphFont" style:family="text">
      <style:text-properties fo:font-weight="bold" style:font-weight-asian="bold" fo:color="#000000" style:font-size-complex="12pt"/>
    </style:style>
    <style:style style:name="T1405" style:parent-style-name="DefaultParagraphFont" style:family="text">
      <style:text-properties fo:font-weight="bold" style:font-weight-asian="bold" fo:color="#000000" style:font-size-complex="12pt"/>
    </style:style>
    <style:style style:name="P1406" style:parent-style-name="Normal" style:family="paragraph">
      <style:paragraph-properties fo:text-align="center" fo:text-indent="0.5in"/>
    </style:style>
    <style:style style:name="T1407" style:parent-style-name="DefaultParagraphFont" style:family="text">
      <style:text-properties fo:font-weight="bold" style:font-weight-asian="bold" fo:color="#000000" style:font-size-complex="12pt"/>
    </style:style>
    <style:style style:name="P1408" style:parent-style-name="Normal" style:family="paragraph">
      <style:paragraph-properties fo:line-height="150%" fo:text-indent="0.5in"/>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widows="0" fo:orphans="0" fo:text-align="justify" fo:line-height="150%" fo:text-indent="0.5in"/>
      <style:text-properties fo:hyphenate="false"/>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name-asian="Aptos" fo:color="#467886" style:font-size-complex="12pt" style:text-underline-type="single" style:text-underline-style="solid" style:text-underline-width="auto" style:text-underline-mode="continuous"/>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Aptos" fo:color="#467886" style:font-size-complex="12pt" style:text-underline-type="single" style:text-underline-style="solid" style:text-underline-width="auto" style:text-underline-mode="continuous"/>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line-height="150%" fo:text-indent="0.5in"/>
      <style:text-properties fo:hyphenate="false"/>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widows="0" fo:orphans="0" fo:text-align="justify" fo:line-height="150%" fo:text-indent="0.5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fo:text-align="justify" fo:line-height="150%" fo:text-indent="0.5in"/>
      <style:text-properties fo:hyphenate="false"/>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line-height="150%" fo:text-indent="0.5in"/>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line-height="150%" fo:text-indent="0.5in"/>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line-height="150%" fo:text-indent="0.5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467886" style:font-size-complex="12pt" style:text-underline-type="single" style:text-underline-style="solid" style:text-underline-width="auto" style:text-underline-mode="continuous"/>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line-height="150%" fo:text-indent="0.5in"/>
    </style:style>
    <style:style style:name="P1468" style:parent-style-name="Normal" style:family="paragraph">
      <style:paragraph-properties fo:line-height="150%" fo:margin-left="4in" fo:text-indent="0.5in">
        <style:tab-stops/>
      </style:paragraph-properties>
    </style:style>
    <style:style style:name="T1469" style:parent-style-name="DefaultParagraphFont" style:family="text">
      <style:text-properties fo:color="#000000" style:font-size-complex="12pt"/>
    </style:style>
    <style:style style:name="P1470" style:parent-style-name="Normal" style:family="paragraph">
      <style:paragraph-properties fo:line-height="150%" fo:text-indent="4.5284in"/>
      <style:text-properties fo:color="#000000" style:font-size-complex="12pt"/>
    </style:style>
    <style:style style:name="P1471" style:parent-style-name="Normal" style:family="paragraph">
      <style:paragraph-properties fo:line-height="150%" fo:text-indent="4.5284in"/>
      <style:text-properties fo:color="#000000" style:font-size-complex="12pt"/>
    </style:style>
    <style:style style:name="P1472" style:parent-style-name="Normal" style:family="paragraph">
      <style:paragraph-properties fo:text-align="center" fo:line-height="150%" fo:text-indent="0.5in"/>
      <style:text-properties fo:color="#000000" style:font-size-complex="12pt"/>
    </style:style>
    <style:style style:name="P1473" style:parent-style-name="Normal" style:family="paragraph">
      <style:paragraph-properties fo:text-align="center" fo:line-height="150%" fo:text-indent="0.5in"/>
    </style:style>
    <style:style style:name="T1474" style:parent-style-name="DefaultParagraphFont" style:family="text">
      <style:text-properties fo:font-weight="bold" style:font-weight-asian="bold" fo:font-variant="small-caps" fo:color="#000000" style:font-size-complex="12pt"/>
    </style:style>
    <style:style style:name="T1475" style:parent-style-name="DefaultParagraphFont" style:family="text">
      <style:text-properties fo:font-weight="bold" style:font-weight-asian="bold" fo:font-variant="small-caps" fo:color="#000000" style:font-size-complex="12pt"/>
    </style:style>
    <style:style style:name="P1476" style:parent-style-name="Normal" style:family="paragraph">
      <style:paragraph-properties fo:text-align="center" fo:line-height="150%" fo:text-indent="0.5in"/>
      <style:text-properties fo:color="#000000"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467886" style:font-size-complex="12pt" style:text-underline-type="single" style:text-underline-style="solid" style:text-underline-width="auto" style:text-underline-mode="continuou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467886"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467886"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467886" style:font-size-complex="12pt" style:text-underline-type="single" style:text-underline-style="solid" style:text-underline-width="auto" style:text-underline-mode="continuou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467886" style:font-size-complex="12pt" style:text-underline-type="single" style:text-underline-style="solid" style:text-underline-width="auto" style:text-underline-mode="continuous"/>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467886"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467886" style:font-size-complex="12pt" style:text-underline-type="single" style:text-underline-style="solid" style:text-underline-width="auto" style:text-underline-mode="continuous"/>
    </style:style>
    <style:style style:name="T1508" style:parent-style-name="DefaultParagraphFont" style:family="text">
      <style:text-properties style:font-size-complex="12pt"/>
    </style:style>
    <style:style style:name="T1509" style:parent-style-name="DefaultParagraphFont" style:family="text">
      <style:text-properties fo:color="#467886" style:font-size-complex="12pt" style:text-underline-type="single" style:text-underline-style="solid" style:text-underline-width="auto" style:text-underline-mode="continuous"/>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467886" style:font-size-complex="12pt" style:text-underline-type="single" style:text-underline-style="solid" style:text-underline-width="auto" style:text-underline-mode="continuous"/>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weight-complex="bold" style:font-size-complex="12pt" style:language-complex="lt" style:country-complex="LT"/>
    </style:style>
    <style:style style:name="T1520" style:parent-style-name="DefaultParagraphFont" style:family="text">
      <style:text-properties style:font-weight-complex="bold" fo:color="#467886" style:font-size-complex="12pt" style:text-underline-type="single" style:text-underline-style="solid" style:text-underline-width="auto" style:text-underline-mode="continuous" style:language-complex="lt" style:country-complex="LT"/>
    </style:style>
    <style:style style:name="T1521" style:parent-style-name="DefaultParagraphFont" style:family="text">
      <style:text-properties style:font-weight-complex="bold" style:font-size-complex="12pt" style:language-complex="lt" style:country-complex="LT"/>
    </style:style>
    <style:style style:name="T1522" style:parent-style-name="DefaultParagraphFont" style:family="text">
      <style:text-properties style:font-weight-complex="bold" fo:font-style="italic" style:font-style-asian="italic" style:font-size-complex="12pt" style:language-complex="lt" style:country-complex="LT"/>
    </style:style>
    <style:style style:name="T1523" style:parent-style-name="DefaultParagraphFont" style:family="text">
      <style:text-properties style:font-weight-complex="bold" style:font-size-complex="12pt" style:language-complex="lt" style:country-complex="LT"/>
    </style:style>
    <style:style style:name="T1524" style:parent-style-name="DefaultParagraphFont" style:family="text">
      <style:text-properties style:font-weight-complex="bold" style:font-size-complex="12pt" style:language-complex="lt" style:country-complex="LT"/>
    </style:style>
    <style:style style:name="T1525" style:parent-style-name="DefaultParagraphFont" style:family="text">
      <style:text-properties style:font-weight-complex="bold" fo:color="#467886" style:font-size-complex="12pt" style:text-underline-type="single" style:text-underline-style="solid" style:text-underline-width="auto" style:text-underline-mode="continuous" style:language-complex="lt" style:country-complex="LT"/>
    </style:style>
    <style:style style:name="T1526" style:parent-style-name="DefaultParagraphFont" style:family="text">
      <style:text-properties style:font-weight-complex="bold" style:font-size-complex="12pt" style:language-complex="lt" style:country-complex="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467886" style:font-size-complex="12pt" style:text-underline-type="single" style:text-underline-style="solid" style:text-underline-width="auto" style:text-underline-mode="continuou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467886" style:font-size-complex="12pt" style:text-underline-type="single" style:text-underline-style="solid" style:text-underline-width="auto" style:text-underline-mode="continuous"/>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467886" style:font-size-complex="12pt" style:text-underline-type="single" style:text-underline-style="solid" style:text-underline-width="auto" style:text-underline-mode="continuous"/>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467886" style:font-size-complex="12pt" style:text-underline-type="single" style:text-underline-style="solid" style:text-underline-width="auto" style:text-underline-mode="continuou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color="#467886" style:font-size-complex="12pt" style:text-underline-type="single" style:text-underline-style="solid" style:text-underline-width="auto" style:text-underline-mode="continuous"/>
    </style:style>
    <style:style style:name="T1549" style:parent-style-name="DefaultParagraphFont" style:family="text">
      <style:text-properties style:font-size-complex="12pt"/>
    </style:style>
    <style:style style:name="T1550" style:parent-style-name="DefaultParagraphFont" style:family="text">
      <style:text-properties fo:color="#467886" style:font-size-complex="12pt" style:text-underline-type="single" style:text-underline-style="solid" style:text-underline-width="auto" style:text-underline-mode="continuous"/>
    </style:style>
    <style:style style:name="T1551" style:parent-style-name="DefaultParagraphFont" style:family="text">
      <style:text-properties fo:color="#467886" style:font-size-complex="12pt" style:text-underline-type="single" style:text-underline-style="solid" style:text-underline-width="auto" style:text-underline-mode="continuous"/>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467886" style:font-size-complex="12pt" style:text-underline-type="single" style:text-underline-style="solid" style:text-underline-width="auto" style:text-underline-mode="continuous"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467886" style:font-size-complex="12pt" style:text-underline-type="single" style:text-underline-style="solid" style:text-underline-width="auto" style:text-underline-mode="continuou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467886" style:font-size-complex="12pt" style:text-underline-type="single" style:text-underline-style="solid" style:text-underline-width="auto" style:text-underline-mode="continuous"/>
    </style:style>
    <style:style style:name="T1566" style:parent-style-name="DefaultParagraphFont" style:family="text">
      <style:text-properties style:font-size-complex="12pt"/>
    </style:style>
    <style:style style:name="T1567" style:parent-style-name="DefaultParagraphFont" style:family="text">
      <style:text-properties fo:color="#467886" style:font-size-complex="12pt" style:text-underline-type="single" style:text-underline-style="solid" style:text-underline-width="auto" style:text-underline-mode="continuous"/>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text-properties fo:color="#000000" style:font-size-complex="12pt"/>
    </style:style>
    <style:style style:name="P1570" style:parent-style-name="Normal" style:family="paragraph">
      <style:paragraph-properties fo:text-align="center" fo:line-height="150%" fo:text-indent="0.5in"/>
      <style:text-properties fo:color="#000000" style:font-size-complex="12pt"/>
    </style:style>
    <style:style style:name="P1571" style:parent-style-name="Normal" style:family="paragraph">
      <style:paragraph-properties fo:text-align="justify" fo:line-height="150%" fo:text-indent="0.5in"/>
    </style:style>
    <style:style style:name="P1572" style:parent-style-name="Normal" style:family="paragraph">
      <style:paragraph-properties fo:text-align="justify" fo:line-height="150%" fo:text-indent="0.5in"/>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name-asian="Aptos" fo:color="#000000" style:font-size-complex="12pt"/>
    </style:style>
    <style:style style:name="T1587" style:parent-style-name="DefaultParagraphFont" style:family="text">
      <style:text-properties style:font-name-asian="Apto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name-asian="Aptos" fo:color="#000000" style:font-size-complex="12pt"/>
    </style:style>
    <style:style style:name="T1590" style:parent-style-name="DefaultParagraphFont" style:family="text">
      <style:text-properties style:font-name-asian="Aptos" fo:color="#000000"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P1609" style:parent-style-name="Normal" style:family="paragraph">
      <style:paragraph-properties fo:text-align="justify" fo:line-height="150%" fo:text-indent="0.5in"/>
    </style:style>
    <style:style style:name="T1610" style:parent-style-name="DefaultParagraphFont" style:family="text">
      <style:text-properties fo:font-weight="bold" style:font-weight-asian="bold" fo:color="#000000" style:font-size-complex="12pt"/>
    </style:style>
    <style:style style:name="T1611" style:parent-style-name="DefaultParagraphFont" style:family="text">
      <style:text-properties fo:font-weight="bold" style:font-weight-asian="bold" fo:color="#000000" style:font-size-complex="12pt"/>
    </style:style>
    <style:style style:name="T1612" style:parent-style-name="DefaultParagraphFont" style:family="text">
      <style:text-properties fo:font-weight="bold" style:font-weight-asian="bold" fo:color="#000000" style:font-size-complex="12pt"/>
    </style:style>
    <style:style style:name="T1613" style:parent-style-name="DefaultParagraphFont" style:family="text">
      <style:text-properties fo:font-weight="bold" style:font-weight-asian="bold" fo:font-style="italic" style:font-style-asian="italic" fo:color="#000000" style:font-size-complex="12pt"/>
    </style:style>
    <style:style style:name="T1614" style:parent-style-name="DefaultParagraphFont" style:family="text">
      <style:text-properties fo:font-weight="bold" style:font-weight-asian="bold" fo:color="#000000"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font-style="italic" style:font-style-asian="italic"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font-style="italic" style:font-style-asian="italic" fo:color="#000000" style:font-size-complex="12pt"/>
    </style:style>
    <style:style style:name="T1621" style:parent-style-name="DefaultParagraphFont" style:family="text">
      <style:text-properties fo:font-style="italic" style:font-style-asian="italic"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font-style="italic" style:font-style-asian="italic"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style="italic" style:font-style-asian="italic"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style:line-height-at-least="0.25in"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font-style="italic" style:font-style-asian="italic"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text-align="justify" fo:text-indent="0.5in"/>
      <style:text-properties fo:color="#000000" style:font-size-complex="12pt"/>
    </style:style>
    <style:style style:name="P1651" style:parent-style-name="Normal" style:family="paragraph">
      <style:paragraph-properties fo:text-align="justify" fo:text-indent="0.5in"/>
    </style:style>
    <style:style style:name="P1652" style:parent-style-name="Normal" style:family="paragraph">
      <style:paragraph-properties fo:text-indent="0.5in"/>
    </style:style>
    <style:style style:name="T1653" style:parent-style-name="DefaultParagraphFont" style:family="text">
      <style:text-properties fo:font-style="italic" style:font-style-asian="italic" style:font-size-complex="12pt"/>
    </style:style>
    <style:style style:name="P1654" style:parent-style-name="Normal" style:family="paragraph">
      <style:paragraph-properties fo:text-indent="0.5in"/>
      <style:text-properties style:font-size-complex="12pt"/>
    </style:style>
    <style:style style:name="P1655" style:parent-style-name="Normal" style:family="paragraph">
      <style:paragraph-properties fo:text-indent="0.5in"/>
      <style:text-properties style:font-size-complex="12pt"/>
    </style:style>
    <style:style style:name="P1656" style:parent-style-name="Normal" style:family="paragraph">
      <style:paragraph-properties fo:text-align="justify" fo:line-height="116%"/>
    </style:style>
    <style:style style:name="T1657" style:parent-style-name="DefaultParagraphFont" style:family="text">
      <style:text-properties style:font-name-asian="Aptos" style:font-weight-complex="bold" style:font-size-complex="12pt" style:language-asian="lt" style:country-asian="LT"/>
    </style:style>
  </office:automatic-styles>
  <office:body>
    <office:text text:use-soft-page-breaks="true">
      <text:p text:style-name="P1"/>
      <text:p text:style-name="P10"/>
      <text:p text:style-name="P11"/>
      <text:p text:style-name="P12">Projektas<text:s/></text:p>
      <text:p text:style-name="P13"/>
      <text:p text:style-name="P14"/>
      <text:p text:style-name="P15"/>
      <text:p text:style-name="P16"><text:span text:style-name="T17">LIETUVOS RESPUBLIKOS</text:span><text:span text:style-name="T18"><text:line-break/></text:span><text:span text:style-name="T19">LYGIŲ GALIMYBIŲ ĮSTATYMO NR. IX-1826 PAKEITIMO</text:span><text:span text:style-name="T20"><text:line-break/></text:span><text:span text:style-name="T21">ĮSTATYMAS</text:span></text:p>
      <text:p text:style-name="P22"/>
      <text:p text:style-name="P23">2026 m. <text:s text:c="28"/>d. Nr.</text:p>
      <text:p text:style-name="P24">Vilnius</text:p>
      <text:p text:style-name="P25"/>
      <text:p text:style-name="P26"><text:span text:style-name="T27">1</text:span><text:span text:style-name="T28"><text:s/>straipsnis.<text:s/></text:span><text:span text:style-name="T29">Lietuvos Respublikos<text:s/></text:span><text:span text:style-name="T30">lygių galimybių įstatymo Nr. IX-1826 nauja redakcija</text:span></text:p>
      <text:p text:style-name="P31"/>
      <text:p text:style-name="P32"><text:span text:style-name="T33">Pakeisti Lietuvos Respublikos lygių galimybių įstatymą Nr. IX-1826 ir jį išdėstyti taip:</text:span></text:p>
      <text:p text:style-name="P34"/>
      <text:p text:style-name="P35"><text:span text:style-name="T36">„</text:span><text:span text:style-name="T37">LIETUVOS RESPUBLIKOS</text:span><text:span text:style-name="T38"><text:line-break/></text:span><text:span text:style-name="T39">LYGIŲ GALIMYBIŲ</text:span><text:span text:style-name="T40"><text:line-break/></text:span><text:span text:style-name="T41">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text:s/></text:span><text:span text:style-name="T53">paskirtis ir taikymas</text:span></text:p>
      <text:p text:style-name="P54"><text:span text:style-name="T55">1</text:span><text:span text:style-name="T56">. Šio įstatymo paskirtis – užtikrinti, kad būtų įgyvendintos Lietuvos Respublikos Konstitucijos 29 straipsnio nuostatos ir užtikrinta asmenų lygybė ir vienodas požiūris į juos be diskriminacijos visoje Lietuvos Respublikos terito</text:span><text:span text:style-name="T57">rijoje.</text:span></text:p>
      <text:p text:style-name="P58"><text:span text:style-name="T59">2</text:span><text:span text:style-name="T60">. Šiuo įstatymu užtikrinama Jungtinių Tautų asmenų su negalia teisių konvencijos įgyvendinimo Lietuvos Respublikoje stebėsena ir kontrolė.</text:span></text:p>
      <text:p text:style-name="P61"><text:span text:style-name="T62">3</text:span><text:span text:style-name="T63">. Šis įstatymas nustato, kurios institucijos formuoja ir įgyvendina valstybės lygių galimybių polit</text:span><text:span text:style-name="T64">iką, Lietuvos Respublikos lygių galimybių kontrolieriaus ir Asmenų su negalia teisių stebėsenos komisijos prie Lygių galimybių kontrolieriaus tarnybos (toliau – Komisija) veiklos teisinius pagrindus, kaip pateikiami ir nagrinėjami skundai dėl lygių galimyb</text:span><text:span text:style-name="T65">ių pažeidimo (toliau – skundas), atliekama taikinimo procedūra ir ginamas viešasis interesas lygių galimybių srityje.<text:s/></text:span></text:p>
      <text:p text:style-name="P66"><text:span text:style-name="T67">4</text:span><text:span text:style-name="T68">. Šiuo įstatymu įgyvendinami Europos Sąjungos teisės aktai, nurodyti šio įstatymo priede.</text:span></text:p>
      <text:p text:style-name="P69"><text:span text:style-name="T70">5</text:span><text:span text:style-name="T71">.</text:span><text:span text:style-name="T72"><text:s/></text:span><text:span text:style-name="T73">Šio įstatymo nuostatos netaikomos:</text:span></text:p>
      <text:p text:style-name="P74"><text:span text:style-name="T75">1</text:span><text:span text:style-name="T76">) šeimos ir privataus gyvenimo srityse;</text:span></text:p>
      <text:p text:style-name="P77"><text:span text:style-name="T78">2</text:span><text:span text:style-name="T79">) religinių bendruomenių, bendrijų ir centrų, jų tos pačios religijos tikslams įgyvendinti įsteigtų juridinių asmenų (toliau – religinės bendruomenės ir bendrijos), jų arba jų narių įsteigtų organizacijų, kur</text:span><text:span text:style-name="T80">ių steigimo ar juos atitinkančiuose dokumentuose nurodyta, kad jų etosas remiasi religija ar tikėjimu, darbuotojams ar personalui, taip pat tradicinių religinių bendruomenių ir<text:s/></text:span><text:soft-page-break/><text:span text:style-name="T81">bendrijų tikybos mokytojams keliamiems reikalavimams, jeigu dėl jų veiklos pobū</text:span><text:span text:style-name="T82">džio arba dėl aplinkybių, kuriomis ji vykdoma, reikalavimai dėl asmens išpažintinos religijos ar įsitikinimų, tikėjimo, atsižvelgiant į minėtų organizacijų etosą, yra įprastas, teisėtas ir pateisinamas reikalavimas;</text:span></text:p>
      <text:p text:style-name="P83"><text:span text:style-name="T84">3</text:span><text:span text:style-name="T85">) religinėms bendruomenėms ir bendr</text:span><text:span text:style-name="T86">ijoms, jų arba jų narių įsteigtoms organizacijoms, kurių steigimo ar juos atitinkančiuose dokumentuose nustatyta, kad jų etosas remiasi religija ar tikėjimu, nuomojant joms nuosavybės teise priklausantį turtą;</text:span></text:p>
      <text:p text:style-name="P87"><text:span text:style-name="T88">4</text:span><text:span text:style-name="T89">) priimant asmenis mokytis ar studijuoti<text:s/></text:span><text:span text:style-name="T90">į mokyklas ir įstaigas, įmones, organizacijas, kurioms švietimas nėra pagrindinė veikla, kurių savininko teises įgyvendina religinės bendruomenės ir bendrijos, jų nariai ir kurių veikla vykdoma turint ugdymo religinės bendruomenės ir bendrijos vertybes pal</text:span><text:span text:style-name="T91">aikančioje aplinkoje tikslą, jei atsisakymas priimti asmenį yra būtinas siekiant išsaugoti minėtų organizacijų etosą;</text:span></text:p>
      <text:p text:style-name="P92"><text:span text:style-name="T93">5</text:span><text:span text:style-name="T94">) tradicinių religinių bendruomenių ir bendrijų tikybos, švietimo programų, vadovėlių ir mokymo priemonių turiniui, mokant išimtinai<text:s/></text:span><text:span text:style-name="T95">religijos (tikybos);</text:span></text:p>
      <text:p text:style-name="P96"><text:span text:style-name="T97">6</text:span><text:span text:style-name="T98">) reikalavimams, kad asmenys, užsiimantys profesine veikla religinėse bendruomenėse ir bendrijose, jų arba jų narių įsteigtose organizacijose, kurių steigimo ar juos atitinkančiuose dokumentuose nurodyta, kad jų etosas remiasi rel</text:span><text:span text:style-name="T99">igija ar tikėjimu, taip pat asmenys, besimokantys, studijuojantys religinių bendruomenių ir bendrijų, jų arba jų narių įsteigtose mokyklose ir įstaigose, įmonėse, organizacijose, kurioms švietimas nėra pagrindinė veikla, ar dalyvaujantys organizacijų, įste</text:span><text:span text:style-name="T100">igtų turint ugdymo religinės bendruomenės ar bendrijos vertybes palaikančioje aplinkoje tikslą, veikloje, sąžiningai ir ištikimai laikytųsi minėtų organizacijų etoso;</text:span></text:p>
      <text:p text:style-name="P101"><text:span text:style-name="T102">7</text:span><text:span text:style-name="T103">) organizacijoms, savo veiklai vienijančioms asmenis vienu ar keliais pagrindais, nu</text:span><text:span text:style-name="T104">rodytais šio įstatymo 2 straipsnio 3 dalyje, sprendžiant narystės, savanoriškos veiklos ir darbo šiose organizacijose klausimus, kai dėl vienijimosi pagrindo tai yra įprasta, teisėta ir pateisinama.</text:span></text:p>
      <text:p text:style-name="P105"/>
      <text:p text:style-name="P106"><text:span text:style-name="T107">2</text:span><text:span text:style-name="T108"><text:s/>straipsnis.<text:s/></text:span><text:span text:style-name="T109">Pagrindinės šio įstatymo sąvokos</text:span></text:p>
      <text:p text:style-name="P110"><text:span text:style-name="T111">1</text:span><text:span text:style-name="T112">.<text:s/></text:span><text:span text:style-name="T113">Daugialypė diskriminacija</text:span><text:span text:style-name="T114"><text:s/>– asmens diskriminacija daugiau nei vienu diskriminacijos pagrindu.</text:span></text:p>
      <text:p text:style-name="P115"><text:span text:style-name="T116">2</text:span><text:span text:style-name="T117">.<text:s/></text:span><text:span text:style-name="T118">Diskriminacija</text:span><text:span text:style-name="T119"><text:s/></text:span><text:span text:style-name="T120">– naudojimosi teisėmis apribojimas arba privilegijų, pirmenybės ar pranašumo teikimas vienu ar keliais diskriminacijos pagrindais. Dis</text:span><text:span text:style-name="T121">kriminacijos, kuri gali būti ir daugialypė, sąveikinė, siejamoji, formos yra tiesioginė ir netiesioginė, taip pat nurodymas diskriminuoti, priekabiavimas, seksualinis priekabiavimas.<text:s/></text:span></text:p>
      <text:p text:style-name="P122"><text:span text:style-name="T123">3</text:span><text:span text:style-name="T124">.<text:s/></text:span><text:span text:style-name="T125">Diskriminacijos pagrindai</text:span><text:span text:style-name="T126"><text:s/>– amžius, etninė priklausomybė, kalba,<text:s/></text:span><text:span text:style-name="T127">kilmė, lyties raiška ar kiti lyties požymiai, lytinė tapatybė, lytis, negalia, odos spalva, pažiūros, pilietybė, rasė, religija ar įsitikinimai, seksualinė orientacija, socialinė padėtis, tautybė, tikėjimas, dėl kurių asmuo gali patirti diskriminaciją, įsk</text:span><text:span text:style-name="T128">aitant ir atvejus, kai asmens tapatybės bruožas jam priskiriamas kitų asmenų.<text:s/></text:span></text:p>
      <text:p text:style-name="P129"><text:span text:style-name="T130">4</text:span><text:span text:style-name="T131">.<text:s/></text:span><text:span text:style-name="T132">Etosas</text:span><text:span text:style-name="T133"><text:s/>– tikėjimo, vertybių, moralinių nuostatų ir tradicijų visuma, lemianti asmens arba asmenų grupės elgesį ar elgesio normas.<text:s/></text:span></text:p>
      <text:p text:style-name="P134"><text:span text:style-name="T135">5</text:span><text:span text:style-name="T136">.<text:s/></text:span><text:span text:style-name="T137">Europos ekonominės erdvės<text:s/></text:span><text:span text:style-name="T138">valstybės piliečio šeimos nariai</text:span><text:span text:style-name="T139"><text:s/>– Europos ekonominės erdvės valstybės piliečio sutuoktinis, partneris, piliečio ir sutuoktinio ar partnerio tiesioginiai palikuonys, kuriems nesukakę 21 metai arba kurie yra išlaikytiniai, Europos ekonominės erdvės valstybė</text:span><text:span text:style-name="T140">s piliečio, jo sutuoktinio ar partnerio išlaikomi giminaičiai pagal tiesiąją aukštutinę liniją.</text:span></text:p>
      <text:p text:style-name="P141"><text:span text:style-name="T142">6</text:span><text:span text:style-name="T143">.<text:s/></text:span><text:span text:style-name="T144">Lygybės duomenys</text:span><text:span text:style-name="T145"><text:s/>– nuasmeninti arba, jei nuasmeninti neįmanoma, pseudonimizuoti duomenys, kuriais parodoma asmenų grupių situacija pagal asmenų tapatybės bruožus arba kurie naudojami lyginamajai konkrečios asmenų grupės, kuriai gresia diskriminacija, analizei atlikti ir p</text:span><text:span text:style-name="T146">adėčiai įvertinti ir kurie didina asmenų informuotumą, padeda formuoti įrodymais grindžiamą valstybės politiką bei skatinti lygias galimybes.</text:span></text:p>
      <text:p text:style-name="P147"><text:span text:style-name="T148">7</text:span><text:span text:style-name="T149">.<text:s/></text:span><text:span text:style-name="T150">Lygios galimybės</text:span><text:span text:style-name="T151"><text:s/>– tarptautinėse sutartyse, kituose tarptautiniuose žmogaus ir piliečių teisių dokumentuose</text:span><text:span text:style-name="T152"><text:s/>bei Lietuvos Respublikos įstatymuose įtvirtintų žmogaus teisių užtikrinimas be diskriminacijos.<text:s/></text:span></text:p>
      <text:p text:style-name="P153"><text:span text:style-name="T154">8</text:span><text:span text:style-name="T155">.<text:s/></text:span><text:span text:style-name="T156">Netiesioginė diskriminacija</text:span><text:span text:style-name="T157"><text:s/>– veikimas ar neveikimas, teisės norma ar vertinimo kriterijus, akivaizdžiai neutrali sąlyga ar praktika, kurie formaliai y</text:span><text:span text:style-name="T158">ra vienodi, bet juos įgyvendinant ar pritaikant atsiranda ar gali atsirasti</text:span><text:span text:style-name="T159"><text:s/></text:span><text:span text:style-name="T160">faktinis naudojimosi teisėmis apribojimas arba privilegijų, pirmenybės ar pranašumo teikimas vienu ar keliais diskriminacijos pagrindais, nebent šį veikimą ar neveikimą, teisės nor</text:span><text:span text:style-name="T161">mą ar vertinimo kriterijų, sąlygą ar praktiką pateisina teisėtas tikslas, o šio tikslo siekiama tinkamomis, būtinomis ir proporcingomis priemonėmis.<text:s/></text:span></text:p>
      <text:p text:style-name="P162"><text:span text:style-name="T163">9</text:span><text:span text:style-name="T164">.<text:s/></text:span><text:span text:style-name="T165">Pilietybė</text:span><text:span text:style-name="T166"><text:s/>– Europos Sąjungos valstybių narių ir Europos ekonominės erdvės valstybių piliečių ir jų<text:s/></text:span><text:span text:style-name="T167">šeimos narių pilietybė.<text:s/></text:span></text:p>
      <text:p text:style-name="P168"><text:span text:style-name="T169">10</text:span><text:span text:style-name="T170">.<text:s/></text:span><text:span text:style-name="T171">Priekabiavimas<text:s/></text:span><text:span text:style-name="T172">–<text:s/></text:span><text:span text:style-name="T173">nepageidaujamas elgesys ar reali tokio elgesio grėsmė, kai vienu ar keliais diskriminacijos pagrindais siekiama įžeisti arba įžeidžiamas asmens orumas ir (ar) siekiama sukurti arba sukuriama bauginanti, pri</text:span><text:span text:style-name="T174">ešiška, žeminanti ar įžeidžianti aplinka, ir (ar) siekiama padaryti žalą arba ji padaroma.</text:span></text:p>
      <text:p text:style-name="P175"><text:span text:style-name="T176">11</text:span><text:span text:style-name="T177">.<text:s/></text:span><text:span text:style-name="T178">Sąveikinė diskriminacija</text:span><text:span text:style-name="T179"><text:s/>– asmens diskriminacija keliais diskriminacijos pagrindais,</text:span><text:span text:style-name="T180"><text:s/></text:span><text:span text:style-name="T181">kai dėl jų neatsiejamos tarpusavio sąveikos asmuo atsiduria blogesnėje p</text:span><text:span text:style-name="T182">adėtyje nei palyginamoje situacijoje esantis asmuo.<text:s/></text:span></text:p>
      <text:p text:style-name="P183"><text:span text:style-name="T184">12</text:span><text:span text:style-name="T185">.<text:s/></text:span><text:span text:style-name="T186">Seksualinis priekabiavimas</text:span><text:span text:style-name="T187"><text:s/>– kaip apibrėžta Lietuvos Respublikos moterų ir vyrų lygių galimybių įstatyme.<text:s/></text:span></text:p>
      <text:p text:style-name="P188"><text:span text:style-name="T189">13</text:span><text:span text:style-name="T190">.<text:s/></text:span><text:span text:style-name="T191">Siejamoji diskriminacija</text:span><text:span text:style-name="T192"><text:s/>– asmens diskriminacija dėl jo ryšio ar tariamo ryšio s</text:span><text:span text:style-name="T193">u kitu asmeniu ir to asmens tapatybės bruožų, kurie gali būti diskriminacijos pagrindas.</text:span></text:p>
      <text:p text:style-name="P194"><text:span text:style-name="T195">14</text:span><text:span text:style-name="T196">.<text:s/></text:span><text:span text:style-name="T197">Socialinė padėtis</text:span><text:span text:style-name="T198"><text:s/>– asmens padėtis, kurią lemia jo šeiminė padėtis, įgyta kvalifikacija ir (ar) išsilavinimas, mokymasis ir (ar) studijos mokslo ir (ar) studij</text:span><text:span text:style-name="T199">ų institucijose, turima nuosavybė, gaunamos pajamos, įstatymuose nustatytos valstybės paramos poreikis ir (arba) kiti su asmens turtine padėtimi susiję veiksniai.<text:s/></text:span></text:p>
      <text:p text:style-name="P200"><text:span text:style-name="T201">15</text:span><text:span text:style-name="T202">.<text:s/></text:span><text:span text:style-name="T203">Specialiosios laikinosios priemonės</text:span><text:span text:style-name="T204"><text:s/>– nustatytą laiką taikomos tiesiogiai taikomame<text:s/></text:span><text:span text:style-name="T205">Europos Sąjungos teisės akte, tarptautinėje sutartyje ar įstatyme įtvirtintos priemonės, kuriomis siekiama paspartinti faktinės asmenų lygybės įtvirtinimą, įgyvendinant struktūrinius, socialinius ir kultūrinius pokyčius, būtinus diskriminacijos pasekmėms p</text:span><text:span text:style-name="T206">ašalinti.</text:span></text:p>
      <text:p text:style-name="P207"><text:span text:style-name="T208">16</text:span><text:span text:style-name="T209">.<text:s/></text:span><text:span text:style-name="T210">Tiesioginė diskriminacija</text:span><text:span text:style-name="T211"><text:s/>– elgesys</text:span><text:span text:style-name="T212"><text:s/></text:span><text:span text:style-name="T213">su asmeniu, kai vienu ar keliais diskriminacijos pagrindais jam taikomos mažiau palankios sąlygos, negu tokiomis pat ar panašiomis aplinkybėmis jos buvo, yra ar būtų</text:span><text:span text:style-name="T214"><text:s/></text:span><text:span text:style-name="T215">taikomos kitam asmeniui, išskyrus:</text:span></text:p>
      <text:p text:style-name="P216"><text:span text:style-name="T217">1</text:span><text:span text:style-name="T218">) įstatymų nustatytus apribojimus dėl amžiaus, kai tai pateisina teisėtas tikslas, siekiamas tinkamomis, būtinomis ir proporcingomis priemonėmis;<text:s/></text:span></text:p>
      <text:p text:style-name="P219"><text:span text:style-name="T220">2</text:span><text:span text:style-name="T221">) įstatymų nustatytą reikalavimą mokėti valstybinę kalbą;</text:span></text:p>
      <text:p text:style-name="P222"><text:span text:style-name="T223">3</text:span><text:span text:style-name="T224">) įstatymų nustatytais atvejais draudim</text:span><text:span text:style-name="T225">ą dalyvauti politinėje veikloje;</text:span></text:p>
      <text:p text:style-name="P226"><text:span text:style-name="T227">4</text:span><text:span text:style-name="T228">) įstatymų nustatytas dėl pilietybės taikomas skirtingas teises;</text:span></text:p>
      <text:p text:style-name="P229"><text:span text:style-name="T230">5</text:span><text:span text:style-name="T231">) įstatymų nustatytas priemones sveikatos apsaugos, darbuotojų saugos ir sveikatos, užimtumo, darbo rinkos srityse, siekiant užtikrinti darbuotojų s</text:span><text:span text:style-name="T232">augą ir sveikatą, asmenų užimtumą ir integraciją į darbo rinką;</text:span></text:p>
      <text:p text:style-name="P233"><text:span text:style-name="T234">6</text:span><text:span text:style-name="T235">) specialiąsias laikinąsias priemones;</text:span></text:p>
      <text:p text:style-name="P236"><text:span text:style-name="T237">7</text:span><text:span text:style-name="T238">) atvejus, kai dėl konkrečių profesinės veiklos rūšių pobūdžio arba dėl jų vykdymo sąlygų tam tikras asmens tapatybės bruožas yra esminis ir le</text:span><text:span text:style-name="T239">miamas profesinis reikalavimas ir kai tai pateisina teisėtas tikslas, siekiamas tinkamomis, būtinomis ir proporcingomis priemonėmis;</text:span></text:p>
      <text:p text:style-name="P240"><text:span text:style-name="T241">8</text:span><text:span text:style-name="T242">) atvejus, kai ribojimų, reikalavimų arba tam tikrų sąlygų dėl asmens socialinės padėties teisinį reguliavimą pateisin</text:span><text:span text:style-name="T243">a teisėtas tikslas, siekiamas tinkamomis, būtinomis ir proporcingomis priemonėmis;</text:span></text:p>
      <text:p text:style-name="P244"><text:span text:style-name="T245">9</text:span><text:span text:style-name="T246">) atskirų sporto varžybų vyrams, moterims, asmenims su negalia bei sporto varžybų pagal amžiaus grupes rengimą;</text:span></text:p>
      <text:p text:style-name="P247"><text:span text:style-name="T248">10</text:span><text:span text:style-name="T249">) lengvatų</text:span><text:span text:style-name="T250"><text:s/></text:span><text:span text:style-name="T251">teikimą amžiaus, negalios bei socialinė</text:span><text:span text:style-name="T252">s padėties pagrindu, kai tai pateisina teisėtas tikslas, siekiamas tinkamomis, būtinomis ir proporcingomis priemonėmis;</text:span></text:p>
      <text:p text:style-name="P253"><text:span text:style-name="T254">11</text:span><text:span text:style-name="T255">) įstatymuose nustatytos valstybės paramos teikimą amžiaus, negalios bei socialinės padėties pagrindu, kai tai pateisina teisėtas<text:s/></text:span><text:span text:style-name="T256">tikslas, siekiamas tinkamomis, būtinomis ir proporcingomis priemonėmis;</text:span></text:p>
      <text:p text:style-name="P257"><text:span text:style-name="T258">12</text:span><text:span text:style-name="T259">) taikomą specialią apsaugą nėštumo, gimdymo ir vaiko žindymo metu;</text:span></text:p>
      <text:p text:style-name="P260"><text:span text:style-name="T261">13</text:span><text:span text:style-name="T262">) atvejus, kai moterims ir vyrams nustatomi skirtingi karo prievolės atlikimo reikalavimai;</text:span></text:p>
      <text:p text:style-name="P263"><text:span text:style-name="T264">14</text:span><text:span text:style-name="T265">) mote</text:span><text:span text:style-name="T266">rims taikomus fizinio parengtumo, darbuotojų saugos ir sveikatos darbe reikalavimus, kuriais, atsižvelgiant į moterų fiziologines savybes, siekiama išsaugoti jų sveikatą;</text:span></text:p>
      <text:p text:style-name="P267"><text:span text:style-name="T268">15</text:span><text:span text:style-name="T269">) taikomą skirtingą tam tikrų bausmių vykdymo tvarką ir sąlygas;</text:span></text:p>
      <text:p text:style-name="P270"><text:span text:style-name="T271">16</text:span><text:span text:style-name="T272">) prekių pardavimą ir (ar) paslaugų teikimą vien tik arba pirmiausia vienos lyties asmenims, kai tai pateisina teisėtas tikslas, siekiamas tinkamomis, būtinomis ir proporcingomis priemonėmis. <text:s text:c="2"/></text:span></text:p>
      <text:p text:style-name="P273"><text:span text:style-name="T274">17</text:span><text:span text:style-name="T275">.<text:s/></text:span><text:span text:style-name="T276">Tinkamas sąlygų pritaikymas</text:span><text:span text:style-name="T277"><text:s/>– aplinkybių pakeitimas ir (ar) kliūčių pašalinimas, kurio reikia konkrečiu atveju siekiant užtikrinti galimybę asmenims su negalia naudotis žmogaus teisėmis ir laisvėmis ir dėl kurio keičiantis aplinkybes ir (ar) šalinantis kliūtis subjektas nepatiria ne</text:span><text:span text:style-name="T278">proporcingos ar nepagrįstos naštos.</text:span></text:p>
      <text:p text:style-name="P279"><text:span text:style-name="T280">18</text:span><text:span text:style-name="T281">. Tinkamo sąlygų pritaikymo neužtikrinimas laikomas šio straipsnio 8 ir (ar) 16 dalyse apibrėžta diskriminacija negalios pagrindu.</text:span></text:p>
      <text:p text:style-name="P282"><text:span text:style-name="T283">19</text:span><text:span text:style-name="T284">. Kitos šiame įstatyme vartojamos sąvokos suprantamos taip, kaip jos apibrėži</text:span><text:span text:style-name="T285">amos Lietuvos Respublikos darbo kodekse, Lietuvos Respublikos asmens su negalia teisių apsaugos pagrindų įstatyme, Lietuvos Respublikos įstatyme „Dėl užsieniečių teisinės padėties“</text:span><text:span text:style-name="T286">,<text:s/></text:span><text:span text:style-name="T287">Lietuvos Respublikos mokslo ir studijų įstatyme, Lietuvos Respublikos nevy</text:span><text:span text:style-name="T288">riausybinių organizacijų plėtros įstatyme, Lietuvos Respublikos oficialiosios statistikos ir valstybės duomenų valdysenos įstatyme, Lietuvos Respublikos paramos būstui įsigyti ar išsinuomoti įstatyme, Lietuvos Respublikos reklamos įstatyme, Lietuvos Respub</text:span><text:span text:style-name="T289">likos savanoriškos veiklos įstatyme, Lietuvos Respublikos strateginio valdymo įstatyme, Lietuvos Respublikos švietimo įstatyme, Lietuvos Respublikos užimtumo įstatyme,<text:s/></text:span><text:span text:style-name="T290">Lietuvos Respublikos valstybės garantuojamos teisinės pagalbos įstatyme,<text:s/></text:span><text:span text:style-name="T291">Lietuvos Respub</text:span><text:span text:style-name="T292">likos valstybės tarnybos įstatyme, Lietuvos Respublikos vartotojų teisių apsaugos įstatyme, Lietuvos Respublikos viešojo administravimo įstatyme, Moterų ir vyrų lygių galimybių įstatyme.<text:s/></text:span></text:p>
      <text:p text:style-name="P293"/>
      <text:p text:style-name="P294"><text:span text:style-name="T295">3</text:span><text:span text:style-name="T296"><text:s/>straipsnis.<text:s/></text:span><text:span text:style-name="T297">Įrodinėjimo pareiga</text:span></text:p>
      <text:p text:style-name="P298"><text:span text:style-name="T299">Teismuose ar kitose kompe</text:span><text:span text:style-name="T300">tentingose institucijose nagrinėjant fizinių, juridinių asmenų, kitų organizacijų ir jų padalinių skundus, pareiškimus, prašymus, pranešimus ar ieškinius dėl diskriminacijos, pareiškėjui nurodžius aplinkybes, leidžiančias daryti prielaidą dėl diskriminacij</text:span><text:span text:style-name="T301">os, persekiojimo, priešiško elgesio ar neigiamų padarinių dėl skundo dėl diskriminacijos pateikimo, dalyvavimo byloje dėl diskriminacijos ar pranešimo apie diskriminaciją, preziumuojama, kad diskriminacijos, persekiojimo, priešiško elgesio ar neigiamų pada</text:span><text:span text:style-name="T302">rinių dėl skundo dėl diskriminacijos pateikimo, dalyvavimo byloje dėl diskriminacijos ar pranešimo apie diskriminaciją faktas buvo. Skundžiamas asmuo turi įrodyti, kad lygios galimybės nebuvo pažeistos.</text:span></text:p>
      <text:p text:style-name="P303"/>
      <text:p text:style-name="P304"><text:span text:style-name="T305">4</text:span><text:span text:style-name="T306"><text:s/>straipsnis.</text:span><text:span text:style-name="T307"><text:s/></text:span><text:span text:style-name="T308">Apsauga nuo persekiojimo, prieši</text:span><text:span text:style-name="T309">ško elgesio ar neigiamų padarinių</text:span></text:p>
      <text:p text:style-name="P310"><text:span text:style-name="T311">Šio įstatymo 6–11 straipsniuose</text:span><text:span text:style-name="T312"><text:s/></text:span><text:span text:style-name="T313">nurodyti subjektai, kuriems nustatyta pareiga įgyvendinti lygias galimybes tam tikroje srityje, privalo imtis priemonių, kad asmenys, pateikę skundą, pareiškimą, prašymą, pranešimą ar iešk</text:span><text:span text:style-name="T314">inį dėl diskriminacijos arba kitaip pranešę apie diskriminaciją ir dalyvaujantys byloje dėl diskriminacijos, taip pat jų atstovai ar asmenys, liudijantys ar teikiantys paaiškinimus dėl diskriminacijos, nebūtų persekiojami ir būtų apsaugoti nuo priešiško el</text:span><text:span text:style-name="T315">gesio ar neigiamų padarinių</text:span><text:span text:style-name="T316"><text:s/></text:span><text:span text:style-name="T317">dėl skundo, pareiškimo, prašymo, pranešimo, ieškinio dėl diskriminacijos pateikimo ar pranešimo apie diskriminaciją kitu būdu, taip pat dalyvavimo byloje dėl diskriminacijos.</text:span></text:p>
      <text:p text:style-name="P318"/>
      <text:p text:style-name="P319"><text:span text:style-name="T320">II</text:span><text:span text:style-name="T321"><text:s/>SKYRIUS</text:span></text:p>
      <text:p text:style-name="P322"><text:span text:style-name="T323">VALSTYBĖS LYGIŲ GALIMYBIŲ POLITIK</text:span><text:span text:style-name="T324">OS FORMAVIMAS IR ĮGYVENDINIMAS</text:span></text:p>
      <text:p text:style-name="P325"/>
      <text:p text:style-name="P326"><text:span text:style-name="T327">5</text:span><text:span text:style-name="T328"><text:s/>straipsnis. Valstybės lygių galimybių politiką formuojančios ir<text:s/></text:span><text:span text:style-name="T329">įgyvendinančios</text:span></text:p>
      <text:p text:style-name="P330"><text:span text:style-name="T331">institucijos, įstaigos<text:s/></text:span></text:p>
      <text:p text:style-name="P332"><text:span text:style-name="T333">1</text:span><text:span text:style-name="T334">.</text:span><text:span text:style-name="T335"><text:tab/>Valstybės lygių galimybių politika – valstybės politika, pagal kurią nustatomi principai, tikslai ir uždavi</text:span><text:span text:style-name="T336">niai, siekiant užtikrinti lygių galimybių įgyvendinimą visose viešojo gyvenimo srityse, sudarant būtinas teisines, socialines, ekonomines ir kultūrines sąlygas. Valstybės lygių galimybių politika formuojama vadovaujantis Strateginio valdymo įstatyme numaty</text:span><text:span text:style-name="T337">tu lyčių lygybės ir nediskriminavimo principu.<text:s/></text:span></text:p>
      <text:p text:style-name="P338"><text:span text:style-name="T339">2</text:span><text:span text:style-name="T340">. Lietuvos Respublikos Seimas<text:s/></text:span><text:span text:style-name="T341">dalyvauja formuojant valstybės lygių galimybių politiką, priima lygias galimybes reglamentuojančius įstatymus ir kitus teisės aktus, vykdo jų įgyvendinimo parlamentinę<text:s/></text:span><text:span text:style-name="T342">kontrolę, skiria lygių galimybių kontrolierių.</text:span></text:p>
      <text:p text:style-name="P343"><text:span text:style-name="T344">3</text:span><text:span text:style-name="T345">. Lietuvos Respublikos Vyriausybė Nacionaliniame pažangos plane<text:s/></text:span><text:span text:style-name="T346">nustato strateginius valstybės lygių galimybių politikos tikslus ir (arba) pažangos uždavinius ir tvirtina jiems įgyvendinti skirtas naciona</text:span><text:span text:style-name="T347">lines plėtros programas, jose nustato pažangos priemones.</text:span></text:p>
      <text:p text:style-name="P348"><text:span text:style-name="T349">4</text:span><text:span text:style-name="T350">. Lietuvos Respublikos socialinės apsaugos ir darbo ministerija:</text:span></text:p>
      <text:p text:style-name="P351"><text:span text:style-name="T352">1</text:span><text:span text:style-name="T353">) formuoja valstybės politiką lygių galimybių srityje, organizuoja, koordinuoja ir kontroliuoja jos įgyvendinimą;</text:span></text:p>
      <text:p text:style-name="P354"><text:span text:style-name="T355">2</text:span><text:span text:style-name="T356">) anal</text:span><text:span text:style-name="T357">izuoja ir vertina situaciją bei statistinę informaciją lygių galimybių srityje;</text:span></text:p>
      <text:p text:style-name="P358"><text:span text:style-name="T359">3</text:span><text:span text:style-name="T360">) didina visuomenės informuotumą apie teisinę ir institucinę sistemą lygių galimybių srityje,</text:span><text:span text:style-name="T361"><text:s/>asmenų lygybę ir vienodą požiūrį į juos be diskriminacijos</text:span><text:span text:style-name="T362">, skirdama dėmesį a</text:span><text:span text:style-name="T363">smenų grupėms, kurioms gresia diskriminacija.<text:s/></text:span></text:p>
      <text:p text:style-name="P364"><text:span text:style-name="T365">5</text:span><text:span text:style-name="T366">. Ministerijos, k</text:span><text:span text:style-name="T367">itos valstybės</text:span><text:span text:style-name="T368"><text:s/>ir savivaldybių</text:span><text:span text:style-name="T369"><text:s/>institucijos bei įstaigos pagal teisės aktais joms nustatytą kompetenciją pavestose valdymo srityse:</text:span></text:p>
      <text:p text:style-name="P370"><text:span text:style-name="T371">1</text:span><text:span text:style-name="T372">) teikia pasiūlymus S</text:span><text:span text:style-name="T373">ocialinės apsaugos ir darbo m</text:span><text:span text:style-name="T374">inisterijai<text:s/></text:span><text:span text:style-name="T375">formuojant valstybės lygių galimybių politiką, organizuojant, koordinuojant ir kontroliuojant jos įgyvendinimą;</text:span></text:p>
      <text:p text:style-name="P376"><text:span text:style-name="T377">2</text:span><text:span text:style-name="T378">) įgyvendina valstybės lygių galimybių politiką;</text:span><text:span text:style-name="T379"><text:s/></text:span></text:p>
      <text:p text:style-name="P380"><text:span text:style-name="T381">3</text:span><text:span text:style-name="T382">) kaupia, sistemina, analizuoja ir skelbia informaciją apie valstybės ly</text:span><text:span text:style-name="T383">gių galimybių politikos įgyvendinimą</text:span><text:span text:style-name="T384">.<text:s/></text:span></text:p>
      <text:p text:style-name="P385"><text:span text:style-name="T386">6</text:span><text:span text:style-name="T387">. Vyriausybės įgaliotos įstaigos įgyvendina lygių galimybių</text:span><text:span text:style-name="T388"><text:s/>priemones</text:span><text:span text:style-name="T389"><text:s/>pagal Vyriausybės nutarime nustatytą kompetenciją</text:span><text:span text:style-name="T390">.<text:s/></text:span></text:p>
      <text:p text:style-name="P391"><text:span text:style-name="T392">7</text:span><text:span text:style-name="T393">. Valstybės institucijos ir įstaigos, vadovaudamosi Oficialiosios statistikos ir va</text:span><text:span text:style-name="T394">lstybės duomenų valdysenos įstatymu, teikia Valstybės duomenų agentūrai duomenis statistinei informacijai rengti pagal Lietuvos Respublikos Vyriausybės arba jos įgaliotos institucijos tvirtinamą lygių galimybių statistinio tyrimo rodiklių sąrašą.</text:span></text:p>
      <text:p text:style-name="P395"><text:span text:style-name="T396">8</text:span><text:span text:style-name="T397">. Va</text:span><text:span text:style-name="T398">lstybės ir savivaldybių institucijos bei įstaigos pagal savo kompetenciją teikia nuasmenintą apibendrintą informaciją apie lygias galimybes suinteresuotoms institucijoms ir (ar) asmenims, vykdo jos sklaidą.</text:span></text:p>
      <text:p text:style-name="P399"/>
      <text:p text:style-name="P400"><text:span text:style-name="T401">III</text:span><text:span text:style-name="T402"><text:s/>SKYRIUS</text:span></text:p>
      <text:p text:style-name="P403"><text:span text:style-name="T404">LYGIŲ GALIMYBIŲ<text:s/></text:span><text:span text:style-name="T405">ĮGYVENDINIMAS</text:span></text:p>
      <text:p text:style-name="P406"/>
      <text:p text:style-name="P407"><text:span text:style-name="T408">6</text:span><text:span text:style-name="T409"><text:s/>straipsnis.<text:s/></text:span><text:span text:style-name="T410">Valstybės ir savivaldybių institucijų bei įstaigų pareiga įgyvendinti lygias galimybes<text:s/></text:span></text:p>
      <text:p text:style-name="P411"><text:span text:style-name="T412">1</text:span><text:span text:style-name="T413">. Valstybės ir savivaldybių institucijos bei įstaigos pagal kompetenciją privalo:</text:span></text:p>
      <text:p text:style-name="P414"><text:span text:style-name="T415">1</text:span><text:span text:style-name="T416">) užtikrinti, kad teisės aktuose nebūtų diskr</text:span><text:span text:style-name="T417">iminaciją įtvirtinančių nuostatų;</text:span></text:p>
      <text:p text:style-name="P418"><text:span text:style-name="T419">2</text:span><text:span text:style-name="T420">) rengti, tvirtinti ir įgyvendinti<text:s/></text:span><text:span text:style-name="T421">programas,<text:s/></text:span><text:span text:style-name="T422">priemones,<text:s/></text:span><text:span text:style-name="T423">projektus ir kitas iniciatyvas,</text:span><text:span text:style-name="T424"><text:s/></text:span><text:span text:style-name="T425">skirtas lygioms galimybėms užtikrinti;</text:span></text:p>
      <text:p text:style-name="P426"><text:span text:style-name="T427">3</text:span><text:span text:style-name="T428">) teisės aktų nustatyta tvarka remti, skatinti ir finansuoti nevyriausybinių organiz</text:span><text:span text:style-name="T429">acijų, religinių bendruomenių ir bendrijų priemones, projektus ir kitas iniciatyvas, padedančias įgyvendinti lygias galimybes.</text:span></text:p>
      <text:p text:style-name="P430"><text:span text:style-name="T431">2</text:span><text:span text:style-name="T432">. Viešojo administravimo subjektai, taip pat asmenys, teikiantys viešąsias paslaugas, privalo:</text:span></text:p>
      <text:p text:style-name="P433"><text:span text:style-name="T434">1</text:span><text:span text:style-name="T435">) vykdydami viešąjį bei<text:s/></text:span><text:span text:style-name="T436">vidaus administravimą ir (ar) teikdami viešąsias paslaugas, užtikrinti lygias galimybes;</text:span></text:p>
      <text:p text:style-name="P437"><text:span text:style-name="T438">2</text:span><text:span text:style-name="T439">) užtikrinti Asmens su negalia teisių apsaugos pagrindų įstatymo 5 straipsnio 1 dalyje įtvirtintos nuostatos laikymąsi;</text:span></text:p>
      <text:p text:style-name="P440"><text:span text:style-name="T441">3</text:span><text:span text:style-name="T442">) imtis priemonių, kad asmenims su<text:s/></text:span><text:span text:style-name="T443">negalia būtų užtikrintas tinkamas sąlygų pritaikymas, kurio konkrečiu atveju jiems reikia, siekiant gauti administracines ir (ar) viešąsias paslaugas, kai šios dalies 1 ir 2 punktuose nurodytų reikalavimų laikymosi užtikrinimo nepakanka.</text:span></text:p>
      <text:p text:style-name="P444"><text:span text:style-name="T445">3</text:span><text:span text:style-name="T446">. Valstybės</text:span><text:span text:style-name="T447"><text:s/>ir savivaldybių institucijos<text:s/></text:span><text:span text:style-name="T448">bei įstaigos įgyvendina valstybės lygių galimybių politiką, bendradarbiaudamos su nevyriausybinėmis organizacijomis, akademine bendruomene<text:s/></text:span><text:span text:style-name="T449">ir kitais suinteresuotais subjektais, veikiančiais lygių galimybių įgyvendinimo srityje</text:span><text:span text:style-name="T450">.</text:span></text:p>
      <text:p text:style-name="P451"/>
      <text:p text:style-name="P452"><text:span text:style-name="T453">7</text:span><text:span text:style-name="T454"><text:s/>straipsnis.<text:s/></text:span><text:span text:style-name="T455">Švietimo teikėjų bei mokslo ir studijų institucijų pareiga įgyvendinti lygias galimybes</text:span></text:p>
      <text:p text:style-name="P456"><text:span text:style-name="T457">1</text:span><text:span text:style-name="T458">.</text:span><text:span text:style-name="T459"><text:s/></text:span><text:span text:style-name="T460">Švietimo teikėjai bei mokslo ir studijų institucijos pagal kompetenciją privalo:</text:span></text:p>
      <text:p text:style-name="P461"><text:span text:style-name="T462">1</text:span><text:span text:style-name="T463">) užtikrinti asmenims lygias galimybes:</text:span></text:p>
      <text:p text:style-name="P464"><text:span text:style-name="T465">a</text:span><text:span text:style-name="T466">) priimant pas švietimo teikėjus, kurie vykdo mokymo ir ugdymo veiklą, bei į mokslo ir studijų institucijas, kuriose mokoma ir ugdoma pagal formaliojo ir neformaliojo švietimo programas;<text:s/></text:span></text:p>
      <text:p text:style-name="P467"><text:span text:style-name="T468">b</text:span><text:span text:style-name="T469">) skiriant stipendijas ir (ar) teikiant paskolas;</text:span></text:p>
      <text:p text:style-name="P470"><text:span text:style-name="T471">c</text:span><text:span text:style-name="T472">) rengia</text:span><text:span text:style-name="T473">nt, sudarant, tvirtinant švietimo programas;</text:span></text:p>
      <text:p text:style-name="P474"><text:span text:style-name="T475">d</text:span><text:span text:style-name="T476">) vertinant mokymosi pasiekimus;</text:span></text:p>
      <text:p text:style-name="P477"><text:span text:style-name="T478">e</text:span><text:span text:style-name="T479">) parenkant arba asmenims patiems pasirenkant mokymo programas ir (ar) dėstomus dalykus;</text:span></text:p>
      <text:p text:style-name="P480"><text:span text:style-name="T481">f</text:span><text:span text:style-name="T482">) vykdant profesinio orientavimo veiklą, keliant kvalifikaciją, ugdant pro</text:span><text:span text:style-name="T483">fesinius įgūdžius ir (ar) suteikiant praktinio darbo patirtį;</text:span></text:p>
      <text:p text:style-name="P484"><text:span text:style-name="T485">2</text:span><text:span text:style-name="T486">) užtikrinti, kad švietimo programose, vadovėliuose ir kitose mokymo priemonėse, įskaitant virtualiąsias mokymo(si) priemones, nebūtų diskriminacijos ar jos propagavimo;</text:span><text:span text:style-name="T487"><text:s/></text:span></text:p>
      <text:p text:style-name="P488"><text:span text:style-name="T489">3</text:span><text:span text:style-name="T490">) užtikrint</text:span><text:span text:style-name="T491">i, kad pas švietimo teikėjus bei mokslo ir studijų institucijose nebūtų duodami nurodymai diskriminuoti, priekabiaujama, seksualiai priekabiaujama.<text:s/></text:span></text:p>
      <text:p text:style-name="P492"><text:span text:style-name="T493">2</text:span><text:span text:style-name="T494">. Švietimo teikėjai bei mokslo ir studijų institucijos privalo imtis priemonių, kad asmenims su nega</text:span><text:span text:style-name="T495">lia būtų užtikrintas tinkamas sąlygų pritaikymas, kurio reikia konkrečiu atveju siekiant užtikrinti jų ugdymosi poreikių tenkinimą, galimybę dalyvauti švietimo procese ir įgyvendinti teisę į švietimą, vadovaujantis Švietimo įstatymo 5 straipsnyje numatytai</text:span><text:span text:style-name="T496">s lygių galimybių ir įtraukties principais.</text:span></text:p>
      <text:p text:style-name="P497"/>
      <text:p text:style-name="P498"><text:span text:style-name="T499">8</text:span><text:span text:style-name="T500"><text:s/>straipsnis.<text:s/></text:span><text:span text:style-name="T501">Darbdavio pareiga įgyvendinti lygias galimybes darbe, valstybės tarnyboje</text:span></text:p>
      <text:p text:style-name="P502"><text:span text:style-name="T503">Įgyvendindamas lygias galimybes, darbdavys privalo:</text:span></text:p>
      <text:p text:style-name="P504"><text:span text:style-name="T505">1</text:span><text:span text:style-name="T506">) priimdamas į darbą ar valstybės tarnybą, taikyti vienodus<text:s/></text:span><text:span text:style-name="T507">darbuotojų ar valstybės tarnautojų atrankos kriterijus ir (ar) sąlygas, išskyrus šio įstatymo 2 straipsnio 16 dalies 4 ir 7 punktuose nustatytus atvejus;</text:span></text:p>
      <text:p text:style-name="P508"><text:span text:style-name="T509">2</text:span><text:span text:style-name="T510">) sudaryti vienodas darbo ar valstybės tarnybos sąlygas, vienodas galimybes darbuotojams ar valst</text:span><text:span text:style-name="T511">ybės tarnautojams kelti kvalifikaciją, siekti profesinio mokymo, persikvalifikuoti, įgyti praktinio darbo patirties, taip pat teikti darbuotojams ar valstybės tarnautojams vienodas lengvatas;</text:span></text:p>
      <text:p text:style-name="P512"><text:span text:style-name="T513">3</text:span><text:span text:style-name="T514">) naudoti vienodus darbuotojų darbo, valstybės tarnautojų t</text:span><text:span text:style-name="T515">arnybinės veiklos vertinimo kriterijus;</text:span></text:p>
      <text:p text:style-name="P516"><text:span text:style-name="T517">4</text:span><text:span text:style-name="T518">) naudoti vienodus atleidimo iš darbo ar iš valstybės tarnybos kriterijus;</text:span></text:p>
      <text:p text:style-name="P519"><text:span text:style-name="T520">5</text:span><text:span text:style-name="T521">) už tokį patį ar vienodos vertės darbą mokėti vienodą darbo</text:span><text:span text:style-name="T522"><text:s/></text:span><text:span text:style-name="T523">užmokestį;</text:span></text:p>
      <text:p text:style-name="P524"><text:span text:style-name="T525">6</text:span><text:span text:style-name="T526">) užtikrinti, kad nebūtų duodami nurodymai<text:s/></text:span><text:span text:style-name="T527">diskriminuoti ir siekiantys įsidarbinti asmenys, darbuotojai, valstybės tarnautojai, praktikantai ar stažuotojai darbo vietoje nepatirtų priekabiavimo, seksualinio priekabiavimo;</text:span></text:p>
      <text:p text:style-name="P528"><text:span text:style-name="T529">7</text:span><text:span text:style-name="T530">) imtis tinkamų ir proporcingų priemonių, kad asmenims su negalia būtų u</text:span><text:span text:style-name="T531">žtikrintas tinkamas sąlygų pritaikymas, kurio reikia konkrečiu atveju jiems siekiant gauti darbą (taip pat ir valstybės tarnyboje), dirbti, taip pat siekiant karjeros arba mokytis;</text:span></text:p>
      <text:p text:style-name="P532"><text:span text:style-name="T533">8</text:span><text:span text:style-name="T534">) imtis priemonių, kad darbuotojai ar valstybės tarnautojai darbo viet</text:span><text:span text:style-name="T535">oje nebūtų diskriminuojami dėl nėštumo ir gimdymo atostogų, tėvystės atostogų, atostogų vaikui prižiūrėti, papildomų poilsio dienų darbuotojams, auginantiems vaikus,</text:span><text:span text:style-name="T536"><text:s/></text:span><text:span text:style-name="T537">nemokamų atostogų suteikimo ir darbo laiko režimo pasirinkimo.</text:span></text:p>
      <text:p text:style-name="P538"/>
      <text:p text:style-name="P539"><text:span text:style-name="T540">9</text:span><text:span text:style-name="T541"><text:s/>straipsnis.<text:s/></text:span><text:span text:style-name="T542">Lygi</text:span><text:span text:style-name="T543">ų galimybių įgyvendinimas savanoriškoje veikloje</text:span></text:p>
      <text:p text:style-name="P544"><text:span text:style-name="T545">Priimančiosios ir koordinuojančiosios organizacijos</text:span><text:span text:style-name="T546"><text:s/></text:span><text:span text:style-name="T547">privalo:</text:span></text:p>
      <text:p text:style-name="P548"><text:span text:style-name="T549">1</text:span><text:span text:style-name="T550">) užtikrinti savanoriams lygias galimybes ir sudaryti vienodas sąlygas dalyvauti savanoriškoje veikloje, išskyrus atvejus, kai dėl organizaci</text:span><text:span text:style-name="T551">jos veiklos pobūdžio arba dėl jos vykdymo sąlygų tam tikra asmens savybė yra esminis ir lemiamas reikalavimas, kai tai pateisina teisėtas tikslas, siekiamas tinkamomis, būtinomis ir proporcingomis priemonėmis;</text:span></text:p>
      <text:p text:style-name="P552"><text:span text:style-name="T553">2</text:span><text:span text:style-name="T554">) užtikrinti, kad asmuo, dalyvaujantis sa</text:span><text:span text:style-name="T555">vanorių atrankoje, arba savanoris, vykdydamas savanorišką veiklą ar dalyvaudamas kitoje veikloje, susijusioje su vykdoma savanoriška veikla, priimančiojoje ir (ar) koordinuojančiojoje organizacijoje, nepatirtų diskriminacijos;</text:span></text:p>
      <text:p text:style-name="P556"><text:span text:style-name="T557">3</text:span><text:span text:style-name="T558">)<text:s/></text:span><text:span text:style-name="T559">užtikrinti, kad nebūtų</text:span><text:span text:style-name="T560"><text:s/>duodami nurodymai diskriminuoti ir asmuo,<text:s/></text:span><text:span text:style-name="T561">dalyvaujantis savanorių atrankoje, arba savanoris, vykdydamas savanorišką veiklą ar dalyvaudamas kitoje veikloje, susijusioje su vykdoma savanoriška veikla, priimančiojoje ir (ar) koordinuojančiojoje organizacijoj</text:span><text:span text:style-name="T562">e</text:span><text:span text:style-name="T563">, nepatirtų priekabiavimo, seksualinio priekabiavimo;</text:span></text:p>
      <text:p text:style-name="P564"><text:span text:style-name="T565">4</text:span><text:span text:style-name="T566">) imtis tinkamų ir proporcingų priemonių, kad asmenims su negalia būtų užtikrintas tinkamas sąlygų pritaikymas, kurio reikia konkrečiu atveju jiems siekiant dalyvauti savanoriškoje veikloje.</text:span></text:p>
      <text:p text:style-name="P567"/>
      <text:p text:style-name="P568"><text:span text:style-name="T569">10</text:span><text:span text:style-name="T570"><text:s/>straipsnis.<text:s/></text:span><text:span text:style-name="T571">Lygių galimybių įgyvendinimas gaminant prekes, jas parduodant ir teikiant paslaugas</text:span></text:p>
      <text:p text:style-name="P572"><text:span text:style-name="T573">Įgyvendindamas lygias galimybes, gamintojas, pardavėjas, paslaugų teikėjas privalo:</text:span></text:p>
      <text:p text:style-name="P574"><text:span text:style-name="T575">1</text:span><text:span text:style-name="T576">) visiems vartotojams sudaryti vienodas sąlygas gauti tokias pač</text:span><text:span text:style-name="T577">ias prekes, gaminius ir paslaugas, įskaitant būstą, ir taikyti vienodas atsiskaitymo už juos sąlygas bei vienodas garantijas;</text:span></text:p>
      <text:p text:style-name="P578"><text:span text:style-name="T579">2</text:span><text:span text:style-name="T580">) skelbdamas ar suteikdamas vartotojams informaciją apie gaminius, prekes ir paslaugas arba juos reklamuodamas, užtikrinti, k</text:span><text:span text:style-name="T581">ad šioje informacijoje nebūtų išreiškiamas pažeminimas, paniekinimas, teisių apribojimas ar privilegijų teikimas vienu ar keliais diskriminacijos pagrindais ir nebūtų formuojamos visuomenės nuostatos, kad dėl šių pagrindų asmuo yra pranašesnis ar menkesnis</text:span><text:span text:style-name="T582"><text:s/>už kitą;<text:s/></text:span><text:span text:style-name="T583"><text:s text:c="5"/></text:span></text:p>
      <text:p text:style-name="P584"><text:span text:style-name="T585">3</text:span><text:span text:style-name="T586">) imtis priemonių, kad nebūtų duodami nurodymai diskriminuoti ir asmenys, gaudami gaminius, prekes ir paslaugas, nepatirtų priekabiavimo, seksualinio priekabiavimo;</text:span></text:p>
      <text:p text:style-name="P587"><text:span text:style-name="T588">4</text:span><text:span text:style-name="T589">)<text:s/></text:span><text:span text:style-name="T590">užtikrinti Asmens su negalia teisių apsaugos pagrindų įstatymo<text:s/></text:span><text:span text:style-name="T591">5 straipsnio 1 dalyje įtvirtintos nuostatos laikymąsi</text:span><text:span text:style-name="T592">;</text:span></text:p>
      <text:p text:style-name="P593"><text:span text:style-name="T594">5</text:span><text:span text:style-name="T595">) imtis priemonių, kad asmenims su negalia būtų užtikrintas tinkamas sąlygų pritaikymas, kurio reikia konkrečiu atveju jiems siekiant gauti tokius pačius gaminius, prekes bei paslaugas ir už juos<text:s/></text:span><text:span text:style-name="T596">atsiskaityti, kai šio straipsnio 1 ir 4 punktuose nurodytų reikalavimų laikymosi užtikrinimo nepakanka.</text:span></text:p>
      <text:p text:style-name="P597"/>
      <text:p text:style-name="P598"><text:span text:style-name="T599">1</text:span><text:span text:style-name="T600">1</text:span><text:span text:style-name="T601"><text:s/>straipsnis.<text:s/></text:span><text:span text:style-name="T602">Draudimas diskriminuoti organizacijose (asociacijose)</text:span></text:p>
      <text:p text:style-name="P603"><text:span text:style-name="T604">Organizacijos (asociacijos) privalo:<text:s/></text:span></text:p>
      <text:p text:style-name="P605"><text:span text:style-name="T606">1</text:span><text:span text:style-name="T607">) užtikrinti, kad į jas priimam</text:span><text:span text:style-name="T608">i, jų veikloje dalyvaujantys ir jų teikiamą naudą gaunantys asmenys nepatirtų diskriminacijos;</text:span><text:span text:style-name="T609"><text:s text:c="5"/></text:span></text:p>
      <text:p text:style-name="P610"><text:span text:style-name="T611">2</text:span><text:span text:style-name="T612">) užtikrinti, kad nebūtų duodami nurodymai diskriminuoti ir asmenys,<text:s/></text:span><text:span text:style-name="T613">dalyvaujantys organizacijų (asociacijų) veikloje,</text:span><text:span text:style-name="T614"><text:s/>nepatirtų priekabiavimo, seksualinio priekabiavimo;</text:span></text:p>
      <text:p text:style-name="P615"><text:span text:style-name="T616">3</text:span><text:span text:style-name="T617">) imtis priemonių, kad asmenims su negalia būtų užtikrintas tinkamas sąlygų pritaikymas, kurio reikia konkrečiu atveju jiems siekiant dalyvauti šių organizacijų (asociacijų) veikloje ir gauti jų tei</text:span><text:span text:style-name="T618">kiamą naudą.</text:span></text:p>
      <text:p text:style-name="P619"/>
      <text:p text:style-name="P620"><text:span text:style-name="T621">12</text:span><text:span text:style-name="T622"><text:s/>straipsnis.<text:s/></text:span><text:span text:style-name="T623">Draudimas diskriminuoti skelbimuose</text:span></text:p>
      <text:p text:style-name="P624"><text:span text:style-name="T625">Skelbimuose dėl būsto, kai šie skelbimai yra vieši, priėmimo į darbą, valstybės tarnybą, stažuotis, mokytis, atlikti praktiką ar savanorišką veiklą draudžiama diskriminacija, nuroda</text:span><text:span text:style-name="T626">nt atrankos kriterijus ir (ar) sąlygas, suteikiančius asmeniui pirmenybę į būstą, būti priimtam į darbą, valstybės tarnybą, stažuotis, mokytis, atlikti praktiką ar savanorišką veiklą, išskyrus šio įstatymo 2 straipsnio 16 dalies 4 ir 7 punktuose ir 9 strai</text:span><text:span text:style-name="T627">psnio 1 punkte numatytus atvejus, taip pat atvejus, kai tam tikra asmens savybė yra esminis ir lemiamas reikalavimas, kai tai pateisina teisėtas tikslas, siekiamas tinkamomis, būtinomis ir proporcingomis priemonėmis.</text:span></text:p>
      <text:p text:style-name="P628"/>
      <text:p text:style-name="P629"><text:span text:style-name="T630">IV</text:span><text:span text:style-name="T631"><text:s/>SKYRIUS</text:span></text:p>
      <text:p text:style-name="P632"><text:span text:style-name="T633">LYGIŲ GALIMYBIŲ KON</text:span><text:span text:style-name="T634">TROLIERIUS, LYGIŲ GALIMYBIŲ KONTROLIERIAUS TARNYBA IR KOMISIJA<text:s/></text:span></text:p>
      <text:p text:style-name="P635"/>
      <text:p text:style-name="P636"><text:span text:style-name="T637">13</text:span><text:span text:style-name="T638"><text:s/>straipsnis.<text:s/></text:span><text:span text:style-name="T639">Lygių galimybių kontrolierius<text:s/></text:span></text:p>
      <text:p text:style-name="P640"><text:span text:style-name="T641">1</text:span><text:span text:style-name="T642">. Lygių galimybių kontrolierius yra nepriklausomas nuo valstybės ir savivaldybių institucijų bei įstaigų, pareigūnų ar kitų asmenų ir pagal kompetenciją veikia savarankiškai. Lygių galimybių kontrolieriui negali būti daromas joks politinis, ekonominis, psi</text:span><text:span text:style-name="T643">chologinis, socialinis spaudimas ar kitoks neteisėtas poveikis, kuris galėtų turėti įtakos jo sprendimams.<text:s/></text:span></text:p>
      <text:p text:style-name="P644"><text:span text:style-name="T645">2</text:span><text:span text:style-name="T646">. Lygių galimybių kontrolierius yra valstybės pareigūnas.</text:span></text:p>
      <text:p text:style-name="P647"><text:span text:style-name="T648">3</text:span><text:span text:style-name="T649">. Lygių galimybių kontrolierius savo veikloje yra objektyvus ir, spręsdamas jo k</text:span><text:span text:style-name="T650">ompetencijai priskirtus klausimus, vienodai (lygiai teisingai) priima sprendimus,</text:span><text:span text:style-name="T651"><text:s/></text:span><text:span text:style-name="T652">užtikrindamas lygias galimybes.<text:s/></text:span></text:p>
      <text:p text:style-name="P653"><text:span text:style-name="T654">4</text:span><text:span text:style-name="T655">. Lygių galimybių kontrolierius:</text:span></text:p>
      <text:p text:style-name="P656"><text:span text:style-name="T657">1</text:span><text:span text:style-name="T658">)</text:span><text:span text:style-name="T659"><text:tab/></text:span><text:span text:style-name="T660">sprendžia jo kompetencijai priskirtus klausimus ir atsako už Lygių galimybių kontrolieriaus tarnyb</text:span><text:span text:style-name="T661">os veiklą: jai nustatytų veiklos tikslų pasiekimą, veiklos planavimą ir organizavimą bei funkcijų atlikimą, laikantis įstatymų ir kitų teisės aktų;<text:s/></text:span></text:p>
      <text:p text:style-name="P662"><text:span text:style-name="T663">2</text:span><text:span text:style-name="T664">)</text:span><text:span text:style-name="T665"><text:tab/></text:span><text:span text:style-name="T666">atstovauja Lygių galimybių kontrolieriaus tarnybai Lietuvos Respublikos ir užsienio valstybių instit</text:span><text:span text:style-name="T667">ucijose bei įstaigose, tarptautinėse ir Europos Sąjungos institucijose</text:span><text:span text:style-name="T668"><text:s/>bei jų darbo (valdymo) organuose</text:span><text:span text:style-name="T669">;<text:s/></text:span></text:p>
      <text:p text:style-name="P670"><text:span text:style-name="T671">3</text:span><text:span text:style-name="T672">) vykdo šio įstatymo įgyvendinimo priežiūrą ir Jungtinių Tautų asmenų su negalia teisių konvencijos įgyvendinimo kontrolę;</text:span></text:p>
      <text:p text:style-name="P673"><text:span text:style-name="T674">4</text:span><text:span text:style-name="T675">) tvirtina Komisijos nuostatus;<text:s/></text:span></text:p>
      <text:p text:style-name="P676"><text:span text:style-name="T677">5</text:span><text:span text:style-name="T678">) siūlo Seimui, Vyriausybei ir (ar) Lietuvos Respublikos Prezidentui kreiptis į Lietuvos Respublikos Konstitucinį Teismą, kad jis ištirtų, ar teisės aktai, susiję su lygių galimybių užtikrinimu, atitinka Konstituciją i</text:span><text:span text:style-name="T679">r įstatymus;</text:span></text:p>
      <text:p text:style-name="P680"><text:span text:style-name="T681">6</text:span><text:span text:style-name="T682">) gina viešąjį interesą lygių galimybių srityje</text:span><text:span text:style-name="T683"><text:s/>teisme Lietuvos Respublikos<text:s/></text:span><text:span text:style-name="T684">civilinio proceso kodekso arba Lietuvos Respublikos administracinių bylų teisenos įstatymo nustatyta tvarka;</text:span><text:span text:style-name="T685"><text:s/></text:span></text:p>
      <text:p text:style-name="P686"><text:span text:style-name="T687">7</text:span><text:span text:style-name="T688">) gali su pareiškimu kreiptis į administracinį<text:s/></text:span><text:span text:style-name="T689">teismą, prašydamas ištirti, ar norminis administracinis aktas (ar jo dalis), konkrečios bendrijos, politinės partijos, politinės organizacijos ar asociacijos priimtas bendro pobūdžio teisės aktas atitinka šį įstatymą ar Moterų ir vyrų lygių galimybių įstat</text:span><text:span text:style-name="T690">ymą;</text:span></text:p>
      <text:p text:style-name="P691"><text:span text:style-name="T692">8</text:span><text:span text:style-name="T693">) įstatymų, reglamentuojančių išankstinį ginčų nagrinėjimą ne teismo tvarka, nustatyta tvarka gali pateikti išvadą dėl lygių galimybių pažeidimo<text:s/></text:span><text:span text:style-name="T694">išankstinio ginčų nagrinėjimo ne teismo tvarka institucijoms</text:span><text:span text:style-name="T695"><text:s/>ir (ar) gauti informaciją iš jų apie jų<text:s/></text:span><text:span text:style-name="T696">nagrinėjamus ar išnagrinėtus skundus (prašymus), susijusius su lygiomis galimybėmis;</text:span></text:p>
      <text:p text:style-name="P697"><text:span text:style-name="T698">9</text:span><text:span text:style-name="T699">) nagrinėja asmenų skundus;<text:s/></text:span></text:p>
      <text:p text:style-name="P700"><text:span text:style-name="T701">10</text:span><text:span text:style-name="T702">) gali atlikti taikinimo procedūrą;<text:s/></text:span></text:p>
      <text:p text:style-name="P703"><text:span text:style-name="T704">11</text:span><text:span text:style-name="T705">) gali pradėti lygių galimybių pažeidimo tyrimą savo iniciatyva, nustatęs šio pažeidimo<text:s/></text:span><text:span text:style-name="T706">požymius visuomenės informavimo priemonėse ar kitur;</text:span></text:p>
      <text:p text:style-name="P707"><text:span text:style-name="T708">12</text:span><text:span text:style-name="T709">) konsultuoja asmenis, patyrusius priekabiavimą, seksualinį priekabiavimą, dėl galimų jų teisių gynimo būdų;</text:span></text:p>
      <text:p text:style-name="P710"><text:span text:style-name="T711">13</text:span><text:span text:style-name="T712">) vykdo informacinę, prevencinę ir švietėjišką veiklą lygių galimybių srityje;</text:span></text:p>
      <text:p text:style-name="P713"><text:span text:style-name="T714">1</text:span><text:span text:style-name="T715">4</text:span><text:span text:style-name="T716">) savo iniciatyva atlieka nepriklausomus socialinius, visuomenės nuostatų tyrimus, rengia diskriminacijos apraiškų ir lygių galimybių užtikrinimo apžvalgas;</text:span></text:p>
      <text:p text:style-name="P717"><text:span text:style-name="T718">15</text:span><text:span text:style-name="T719">) rengia ir skelbia nepriklausomas diskriminacijos apraiškų Lietuvos Respublikoje apžvalga</text:span><text:span text:style-name="T720">s, ataskaitas dėl lygių galimybių ir diskriminacijos padėties, įskaitant ne rečiau kaip kas 4 metus skelbiamą vieną ar kelias ataskaitas dėl lygių galimybių ir diskriminacijos, kurioje (kuriose) pateikiamos rekomendacijos, kaip gerinti padėtį, susijusią su</text:span><text:span text:style-name="T721"><text:s/>asmenų lygybe ir vienodu požiūriu į juos be diskriminacijos visoje Lietuvos Respublikos teritorijoje;</text:span></text:p>
      <text:p text:style-name="P722"><text:span text:style-name="T723">16</text:span><text:span text:style-name="T724">) teikia išvadas ir (ar) rekomendacijas dėl šio įstatymo įgyvendinimo,</text:span><text:span text:style-name="T725"><text:s/></text:span><text:span text:style-name="T726">gali viešai jas skelbti ir prašyti nevyriausybinių organizacijų, kitų suinte</text:span><text:span text:style-name="T727">resuotų subjektų pateikti nuomonę ir pasiūlymus dėl jų;</text:span></text:p>
      <text:p text:style-name="P728"><text:span text:style-name="T729">17</text:span><text:span text:style-name="T730">) teikia pasiūlymus valstybės ir savivaldybių institucijoms bei įstaigoms dėl valstybės lygių galimybių politikos prioritetų ir (ar) teisės aktų lygių galimybių srityje tobulinimo;</text:span></text:p>
      <text:p text:style-name="P731"><text:span text:style-name="T732">18</text:span><text:span text:style-name="T733">) pagal</text:span><text:span text:style-name="T734"><text:s/>savo veiklos prioritetus vykdo kitą veiklą lygių galimybių užtikrinimo ir nediskriminavimo srityje</text:span><text:span text:style-name="T735">;</text:span></text:p>
      <text:p text:style-name="P736"><text:span text:style-name="T737">19</text:span><text:span text:style-name="T738">) laikydamasis įstatymuose ir kituose teisės aktuose, reglamentuojančiuose informacijos teikimą ir (ar) gavimą bei<text:s/></text:span><text:span text:style-name="T739">asmens duomenų</text:span><text:span text:style-name="T740"><text:s/>apsaugą, nustatytų<text:s/></text:span><text:span text:style-name="T741">reikalavimų, pagal kompetenciją teikia informaciją kitoms Lietuvos Respublikos ir užsienio valstybių institucijoms bei įstaigoms, tarptautinėms ir Europos Sąjungos institucijoms</text:span><text:span text:style-name="T742"><text:s/>bei jų darbo (valdymo) organams</text:span><text:span text:style-name="T743">,</text:span><text:span text:style-name="T744"><text:s/></text:span><text:span text:style-name="T745">nevyriausybinėms organizacijoms;<text:s/></text:span></text:p>
      <text:p text:style-name="P746"><text:span text:style-name="T747">20</text:span><text:span text:style-name="T748">) kau</text:span><text:span text:style-name="T749">pia, sistemina, analizuoja informaciją savo veiklos srityje, įskaitant lygybės duomenis;</text:span></text:p>
      <text:p text:style-name="P750"><text:span text:style-name="T751">21</text:span><text:span text:style-name="T752">)</text:span><text:span text:style-name="T753"><text:tab/><text:s/></text:span><text:span text:style-name="T754">atlieka kitas įstatymais ir kitais teisės aktais jam nustatytas funkcijas.</text:span></text:p>
      <text:p text:style-name="P755"><text:span text:style-name="T756">5</text:span><text:span text:style-name="T757">. Jei lygių galimybių kontrolierius Lietuvos Respublikos viešųjų ir privačių</text:span><text:span text:style-name="T758"><text:s/>interesų derinimo įstatymo nustatyta tvarka nusišalina nuo tarnybinių pareigų atlikimo, apie viešųjų ir privačių interesų konfliktą informuodamas ir pareiškimą apie nusišalinimą pateikdamas Seimo valdybai, atostogauja, yra išvykęs į komandiruotę už Lietuv</text:span><text:span text:style-name="T759">os Respublikos ribų ilgiau kaip vienai dienai arba yra laikinai nedarbingas ir dėl to laikinai negali eiti savo pareigų ar atlikti funkcijų, tuo laiku Seimo valdybos sprendimu jį pavaduoja vaiko teisių apsaugos kontrolierius, o jei jis negali, – Seimo kont</text:span><text:span text:style-name="T760">rolierius.</text:span></text:p>
      <text:p text:style-name="P761"/>
      <text:p text:style-name="P762"><text:span text:style-name="T763">14</text:span><text:span text:style-name="T764"><text:s/>straipsnis.<text:s/></text:span><text:span text:style-name="T765">Reikalavimai lygių galimybių kontrolieriui, jo skyrimo ir atleidimo tvarka<text:s/></text:span></text:p>
      <text:p text:style-name="P766"><text:span text:style-name="T767">1</text:span><text:span text:style-name="T768">. Lygių galimybių kontrolieriumi gali būti skiriamas nepriekaištingos reputacijos Lietuvos Respublikos pilietis, turintis aukštąjį universitet</text:span><text:span text:style-name="T769">inį teisinį išsilavinimą – teisės bakalauro ir teisės magistro kvalifikacinius laipsnius arba teisininko profesinį kvalifikacinį laipsnį (vienpakopį teisinį universitetinį išsilavinimą) ir ne mažesnį kaip 10 metų teisinio ar teisinio pedagoginio darbo staž</text:span><text:span text:style-name="T770">ą, taip pat ne mažesnę negu 5 metų darbo ar veiklos žmogaus teisių ir laisvių apsaugos srityje patirtį.<text:s/></text:span></text:p>
      <text:p text:style-name="P771"><text:span text:style-name="T772">2</text:span><text:span text:style-name="T773">. Lygių galimybių kontrolierių 5 metų kadencijai skiria Seimas Seimo Pirmininko teikimu. Tas pats asmuo lygių galimybių kontrolieriumi gali būti s</text:span><text:span text:style-name="T774">kiriamas ne daugiau kaip 2 kadencijas iš eilės. Seimo Pirmininkas lygių galimybių kontrolieriaus kandidatūrą Seimui pateikia likus ne mažiau kaip 3 mėnesiams iki lygių galimybių kontrolieriaus kadencijos pabaigos, išskyrus šio straipsnio 9 dalyje numatytus</text:span><text:span text:style-name="T775"><text:s/>atvejus.<text:s/></text:span></text:p>
      <text:p text:style-name="P776"><text:span text:style-name="T777">3</text:span><text:span text:style-name="T778">. Kandidatus į lygių galimybių kontrolieriaus pareigas Seimo Pirmininkui gali teikti valstybės institucijos, nevyriausybinės organizacijos ir mokslo bei studijų institucijos.</text:span></text:p>
      <text:p text:style-name="P779"><text:span text:style-name="T780">4</text:span><text:span text:style-name="T781">. Lygių galimybių kontrolierius, prieš pradėdamas eiti parei</text:span><text:span text:style-name="T782">gas, prisiekia Lietuvos valstybei, perskaitydamas šio įstatymo 15 straipsnio 2 dalyje pateiktą lygių galimybių kontrolieriaus priesaikos tekstą.<text:s/></text:span></text:p>
      <text:p text:style-name="P783"><text:span text:style-name="T784">5</text:span><text:span text:style-name="T785">. Lygių galimybių kontrolieriaus įgaliojimai nutrūksta, kai:</text:span></text:p>
      <text:p text:style-name="P786"><text:span text:style-name="T787">1</text:span><text:span text:style-name="T788">) pasibaigia jo įgaliojimų laikas ir jis<text:s/></text:span><text:span text:style-name="T789">neskiriamas kitai kadencijai;</text:span></text:p>
      <text:p text:style-name="P790"><text:span text:style-name="T791">2</text:span><text:span text:style-name="T792">) jis Seimo paskiriamas ar Seimo pritarimu paskiriamas į kitas pareigas;</text:span><text:span text:style-name="T793"><text:s/></text:span></text:p>
      <text:p text:style-name="P794"><text:span text:style-name="T795">3</text:span><text:span text:style-name="T796">)</text:span><text:span text:style-name="T797"><text:s/></text:span><text:span text:style-name="T798">jis miršta.</text:span></text:p>
      <text:p text:style-name="P799"><text:span text:style-name="T800">6</text:span><text:span text:style-name="T801">. Lygių galimybių kontrolierius atleidžiamas iš pareigų, jei:</text:span></text:p>
      <text:p text:style-name="P802"><text:span text:style-name="T803">1</text:span><text:span text:style-name="T804">) jis atsistatydina;</text:span></text:p>
      <text:p text:style-name="P805"><text:span text:style-name="T806">2</text:span><text:span text:style-name="T807">) jis dėl sveikatos būklės neb</text:span><text:span text:style-name="T808">egali eiti pareigų;</text:span></text:p>
      <text:p text:style-name="P809"><text:span text:style-name="T810">3</text:span><text:span text:style-name="T811">) jam įsiteisėja apkaltinamasis teismo nuosprendis;</text:span></text:p>
      <text:p text:style-name="P812"><text:span text:style-name="T813">4</text:span><text:span text:style-name="T814">) jis sulaužo priesaiką;</text:span></text:p>
      <text:p text:style-name="P815"><text:span text:style-name="T816">5</text:span><text:span text:style-name="T817">)</text:span><text:span text:style-name="T818"><text:s/></text:span><text:span text:style-name="T819">jis</text:span><text:span text:style-name="T820"><text:s/></text:span><text:span text:style-name="T821">netenka Lietuvos Respublikos pilietybės;</text:span></text:p>
      <text:p text:style-name="P822"><text:span text:style-name="T823">6</text:span><text:span text:style-name="T824">) jis neatitinka nepriekaištingos reputacijos reikalavimų, nustatytų Valstybės tarnybos<text:s/></text:span><text:span text:style-name="T825">įstatyme.</text:span></text:p>
      <text:p text:style-name="P826"><text:span text:style-name="T827">7</text:span><text:span text:style-name="T828">. Šio straipsnio 5 dalies 1 ir 2 punktuose bei 6 dalyje nurodytais atvejais sprendimą dėl lygių galimybių kontrolieriaus atleidimo priima Seimas Seimo Pirmininko teikimu.</text:span></text:p>
      <text:p text:style-name="P829"><text:span text:style-name="T830">8</text:span><text:span text:style-name="T831">. Šio straipsnio 5 dalies 1 punkte nurodytu atveju lygių galimy</text:span><text:span text:style-name="T832">bių kontrolierius eina pareigas tol, kol paskiriamas naujas lygių galimybių kontrolierius. Kitais šio straipsnio 5 ir 6 dalyse nurodytais atvejais, kol bus paskirtas naujas lygių galimybių kontrolierius, lygių galimybių kontrolieriaus pareigas Seimo valdyb</text:span><text:span text:style-name="T833">a paveda eiti vaiko teisių apsaugos kontrolieriui, o jei jis negali, – Seimo kontrolieriui.<text:s/></text:span></text:p>
      <text:p text:style-name="P834"><text:span text:style-name="T835">9</text:span><text:span text:style-name="T836">. Lygių galimybių kontrolieriaus įgaliojimams nutrūkus šio straipsnio 5 dalies 2 ir 3 punktuose nurodytais atvejais ar lygių galimybių kontrolierių atleidus i</text:span><text:span text:style-name="T837">š pareigų 6 dalyje nurodytais atvejais, Seimo Pirmininkas lygių galimybių kontrolieriaus kandidatūrą pateikia Seimui ne vėliau kaip per vieną mėnesį nuo lygių galimybių kontrolieriaus įgaliojimų pabaigos dienos. Dėl lygių galimybių kontrolieriaus atleidimo</text:span><text:span text:style-name="T838"><text:s/>iš pareigų šio straipsnio 6 dalies 2 punkte nurodytu atveju Seimas priima sprendimą tik tada, kai sveikatos apsaugos ministro sudaryta gydytojų komisija pateikia išvadą, kad lygių galimybių kontrolierius nebegali eiti šių pareigų.</text:span></text:p>
      <text:p text:style-name="P839"/>
      <text:p text:style-name="P840"><text:span text:style-name="T841">15</text:span><text:span text:style-name="T842"><text:s/>straipsnis.<text:s/></text:span><text:span text:style-name="T843">Ly</text:span><text:span text:style-name="T844">gių galimybių kontrolieriaus priesaika</text:span></text:p>
      <text:p text:style-name="P845"><text:span text:style-name="T846">1</text:span><text:span text:style-name="T847">. Lygių galimybių kontrolieriaus priesaiką priima Seimo Pirmininkas arba Seimo pirmininko pavaduotojas Seimo posėdyje.</text:span></text:p>
      <text:p text:style-name="P848"><text:span text:style-name="T849">2</text:span><text:span text:style-name="T850">. Prisiekiantis asmuo turi teisę pasirinkti vieną iš šių priesaikos tekstų:</text:span></text:p>
      <text:p text:style-name="P851"><text:span text:style-name="T852">1</text:span><text:span text:style-name="T853">) „Aš,<text:s/></text:span><text:span text:style-name="T854">lygių galimybių kontrolierius (-ė) (vardas, pavardė), prisiekiu būti ištikimas (</text:span><text:span text:style-name="T855">‑a) Lietuvos valstybei, vykdyti jos Konstituciją ir įstatymus, savo pareigas atlikti garbingai, ginti žmogaus teises, laisves ir teisėtus interesus, visada būti nešališkas (-a)</text:span><text:span text:style-name="T856">, sąžiningas (-a), saugoti man patikėtas paslaptis. Tepadeda man Dievas.“;</text:span></text:p>
      <text:p text:style-name="P857"><text:span text:style-name="T858">2</text:span><text:span text:style-name="T859">) „Aš, lygių galimybių kontrolierius (-ė) (vardas, pavardė), prisiekiu būti ištikimas (</text:span><text:span text:style-name="T860">‑a) Lietuvos valstybei, vykdyti jos Konstituciją ir įstatymus, savo pareigas atlikti garb</text:span><text:span text:style-name="T861">ingai, ginti žmogaus teises, laisves ir teisėtus interesus, visada būti nešališkas (-a), sąžiningas (-a), saugoti man patikėtas paslaptis.“</text:span></text:p>
      <text:p text:style-name="P862"><text:span text:style-name="T863">3</text:span><text:span text:style-name="T864">. Perskaitęs priesaikos tekstą, lygių galimybių kontrolierius jį pasirašo. Lygių galimybių kontrolieriaus pas</text:span><text:span text:style-name="T865">irašytas priesaikos tekstas saugomas Seime.</text:span></text:p>
      <text:p text:style-name="P866"/>
      <text:p text:style-name="P867"><text:span text:style-name="T868">16</text:span><text:span text:style-name="T869"><text:s/>straipsnis.<text:s/></text:span><text:span text:style-name="T870">Su lygių galimybių</text:span><text:span text:style-name="T871"><text:s/></text:span><text:span text:style-name="T872">kontrolieriaus pareigomis nesuderinama veikla<text:s/></text:span></text:p>
      <text:p text:style-name="P873"><text:span text:style-name="T874">1</text:span><text:span text:style-name="T875">. Lygių galimybių kontrolieriaus pareigos nesuderinamos su jokiomis kitomis pareigomis valstybės ir savivaldybių instit</text:span><text:span text:style-name="T876">ucijose bei įstaigose, taip pat su darbu privačiose įstaigose ar įmonėse, išskyrus pedagoginį ar kūrybinį darbą.<text:s/></text:span></text:p>
      <text:p text:style-name="P877"><text:span text:style-name="T878">2</text:span><text:span text:style-name="T879">. Lygių galimybių kontrolierius negali gauti kito darbo užmokesčio, išskyrus jam nustatytą pagal einamas pareigas ir atlyginimą už pedago</text:span><text:span text:style-name="T880">ginį ar kūrybinį darbą, taip pat užmokestį už dalyvavimą Europos Sąjungos, tarptautinių organizacijų, užsienio valstybių finansuojamuose arba Lietuvos vystomojo bendradarbiavimo projektuose, kuriuos įgyvendinant vykdoma su žmogaus teisių apsauga, informaci</text:span><text:span text:style-name="T881">jos apie jas sklaida ar ombudsmenų institucijų veiklos tobulinimu susijusi pedagoginė ar kūrybinė veikla.<text:s/></text:span></text:p>
      <text:p text:style-name="P882"><text:span text:style-name="T883">3</text:span><text:span text:style-name="T884">. Lygių galimybių kontrolierius gali būti savanoriu priimančiosiose organizacijose – labdaros ir paramos fonduose, asociacijose, viešosiose įsta</text:span><text:span text:style-name="T885">igose, jei jos laikomos nevyriausybinėmis organizacijomis, taip pat kitose priimančiosiose organizacijose, išskyrus biudžetines įstaigas ir politines organizacijas.</text:span></text:p>
      <text:p text:style-name="P886"><text:span text:style-name="T887">4</text:span><text:span text:style-name="T888">. Lygių galimybių kontrolierius negali dalyvauti politinių organizacijų veikloje ir bū</text:span><text:span text:style-name="T889">ti jų nariu.</text:span></text:p>
      <text:p text:style-name="P890"/>
      <text:p text:style-name="P891"><text:span text:style-name="T892">17</text:span><text:span text:style-name="T893"><text:s/>straipsnis.<text:s/></text:span><text:span text:style-name="T894">Lygių galimybių kontrolieriaus socialinės garantijos</text:span></text:p>
      <text:p text:style-name="P895"><text:span text:style-name="T896">1</text:span><text:span text:style-name="T897">. Pasibaigus lygių galimybių kontrolieriaus įgaliojimų laikui ir jo nepaskyrus kitai kadencijai, jam išmokama 2 mėnesių jo darbo užmokesčio dydžio išeitinė išmoka.</text:span><text:span text:style-name="T898"><text:s/>Lygių galimybių kontrolieriaus įgaliojimams nutrūkus kitais šio įstatymo 14 straipsnio 5 dalyje nurodytais atvejais, išeitinė išmoka jam nemokama. Lygių galimybių kontrolierių atleidus iš pareigų dėl sveikatos būklės, jam išmokama 3 mėnesių jo darbo užmok</text:span><text:span text:style-name="T899">esčio dydžio išeitinė išmoka. Lygių galimybių kontrolieriui mirus, jo įpėdiniui (-iams) išmokama 3 mėnesių jo buvusio darbo užmokesčio dydžio išmoka. Šioje dalyje nurodytos išmokos mokamos iš Lygių galimybių kontrolieriaus tarnybai skirtų valstybės biudžet</text:span><text:span text:style-name="T900">o lėšų.</text:span></text:p>
      <text:p text:style-name="P901"><text:span text:style-name="T902">2</text:span><text:span text:style-name="T903">. Lygių galimybių kontrolieriaus įgaliojimams nutrūkus šio įstatymo 14 straipsnio 5 dalies 1 punkte nurodytu atveju ar lygių galimybių kontrolierių atleidus iš pareigų šio įstatymo 14 straipsnio 6 dalies 1 ir 2 punktuose nurodytais atvejais, l</text:span><text:span text:style-name="T904">ygių galimybių kontrolierius turi teisę Valstybės tarnybos įstatymo nustatyta tvarka atkurti valstybės tarnautojo statusą, jeigu jis ėjo pareigas valstybės tarnyboje iki jo paskyrimo lygių galimybių kontrolieriumi dienos.</text:span></text:p>
      <text:p text:style-name="P905"/>
      <text:p text:style-name="P906"><text:span text:style-name="T907">18</text:span><text:span text:style-name="T908"><text:s/>straipsnis.<text:s/></text:span><text:span text:style-name="T909">Lygių galimy</text:span><text:span text:style-name="T910">bių kontrolieriaus veiklos viešumas</text:span></text:p>
      <text:p text:style-name="P911"><text:span text:style-name="T912">1</text:span><text:span text:style-name="T913">. Lygių galimybių kontrolierius informaciją apie skundo tyrimą visuomenės informavimo priemonėms teikia tik pareiškėjui sutikus.</text:span></text:p>
      <text:p text:style-name="P914"><text:span text:style-name="T915">2</text:span><text:span text:style-name="T916">. Lygių galimybių kontrolierius visuomenę informuoja apie savo veiklą, skelbia sa</text:span><text:span text:style-name="T917">vo nuomonę lygių galimybių klausimais ir (ar) informaciją apie priimtus nuasmenintus sprendimus (jų santraukas) (pašalinęs fizinio asmens vardą, pavardę bei kitus duomenis, pagal kuriuos būtų galima tiesiogiai ar netiesiogiai nustatyti asmens tapatybę), iš</text:span><text:span text:style-name="T918">skyrus atvejus, kai net ir nuasmeninus sprendimą (jo santrauką) nebūtų tinkamai užtikrinta asmens duomenų apsauga.</text:span></text:p>
      <text:p text:style-name="P919"/>
      <text:p text:style-name="P920"><text:span text:style-name="T921">19</text:span><text:span text:style-name="T922"><text:s/>straipsnis.<text:s/></text:span><text:span text:style-name="T923">Lygių galimybių kontrolieriaus metinė veiklos ataskaita</text:span></text:p>
      <text:p text:style-name="P924"><text:span text:style-name="T925">Lygių galimybių kontrolierius kiekvienais metais, ne vėliau k</text:span><text:span text:style-name="T926">aip iki kovo 15 dienos, Seimui raštu pateikia nepriklausomą lygių galimybių kontrolieriaus praėjusių kalendorinių metų veiklos ataskaitą, kurioje pateikiama informacija apie lygių galimybių kontrolieriaus veiklą, lygių galimybių padėties Lietuvos Respublik</text:span><text:span text:style-name="T927">oje apžvalgą, valstybės biudžeto lėšų panaudojimą, Lygių galimybių kontrolieriaus tarnybos valstybės tarnautojų ir darbuotojų, dirbančių pagal darbo sutartis, skaičių, lygių galimybių kontrolieriaus pateiktas išvadas ir (ar) rekomendacijas.<text:s/></text:span></text:p>
      <text:p text:style-name="P928"/>
      <text:p text:style-name="P929"><text:span text:style-name="T930">20</text:span><text:span text:style-name="T931"><text:s/>stra</text:span><text:span text:style-name="T932">ipsnis.<text:s/></text:span><text:span text:style-name="T933">Lygių galimybių kontrolieriaus tarnyba</text:span></text:p>
      <text:p text:style-name="P934"><text:span text:style-name="T935">1</text:span><text:span text:style-name="T936">. Lygių galimybių kontrolieriaus tarnyba yra iš valstybės biudžeto išlaikoma biudžetinė įstaiga, kurios steigimo tikslas – užtikrinti lygių galimybių kontrolieriaus darbą. Lygių galimybių kontrolieriaus t</text:span><text:span text:style-name="T937">arnybos savininko teises ir pareigas įgyvendina Seimas.</text:span></text:p>
      <text:p text:style-name="P938"><text:span text:style-name="T939">2</text:span><text:span text:style-name="T940">. Lygių galimybių kontrolieriaus tarnyba yra<text:s/></text:span><text:span text:style-name="T941">ribotos civilinės atsakomybės viešasis<text:s/></text:span><text:span text:style-name="T942">juridinis asmuo, turintis sąskaitą valstybės ižde, herbinį antspaudą su Lietuvos valstybės herbu ir savo pavadi</text:span><text:span text:style-name="T943">nimu. Už Lygių galimybių kontrolieriaus tarnybos herbinio antspaudo naudojimą ir saugojimą atsako lygių galimybių kontrolierius įstatymų nustatyta tvarka.</text:span></text:p>
      <text:p text:style-name="P944"><text:span text:style-name="T945">3</text:span><text:span text:style-name="T946">. Lygių galimybių kontrolieriaus tarnybai vadovauja lygių galimybių kontrolierius.</text:span></text:p>
      <text:p text:style-name="P947"><text:span text:style-name="T948">4</text:span><text:span text:style-name="T949">. Lygių<text:s/></text:span><text:span text:style-name="T950">galimybių kontrolieriaus tarnybos darbo reglamentą tvirtina lygių galimybių kontrolierius.</text:span></text:p>
      <text:p text:style-name="P951"/>
      <text:p text:style-name="P952"><text:span text:style-name="T953">21</text:span><text:span text:style-name="T954"><text:s/>straipsnis.<text:s/></text:span><text:span text:style-name="T955">Komisija</text:span></text:p>
      <text:p text:style-name="P956"><text:span text:style-name="T957">1</text:span><text:span text:style-name="T958">. Komisija yra kolegiali, nepriklausoma ir nešališka institucija, kurios veiklos tikslas – vykdyti Jungtinių Tautų asmenų su nega</text:span><text:span text:style-name="T959">lia teisių konvencijos įgyvendinimo stebėseną. Komisija veikia pagal lygių galimybių kontrolieriaus patvirtintus nuostatus.</text:span></text:p>
      <text:p text:style-name="P960"><text:span text:style-name="T961">2</text:span><text:span text:style-name="T962">. Komisiją sudaro 5 nariai: 4 asmenų su negalia asociacijų atstovai ir vienas Lygių galimybių kontrolieriaus tarnybos atstovas.</text:span><text:span text:style-name="T963"><text:s/>Lygių galimybių kontrolieriaus nustatyta tvarka kandidatus į Komisiją bendru sutarimu siūlo asmenų su negalia asociacijos. Asmenų su negalia asociacijos, teikdamos Komisijos narių kandidatūras, turi užtikrinti, kad būtų proporcingai atstovaujami asmenų su</text:span><text:span text:style-name="T964"><text:s/>negalia, atsižvelgiant į jų negalios pobūdį ir įvairovę, bei jų interesams atstovaujančių asmenų su negalia asociacijų, atsižvelgiant į jų veiklos sritį, interesai. Komisijos personalinę sudėtį tvirtina lygių galimybių kontrolierius.</text:span></text:p>
      <text:p text:style-name="P965"><text:span text:style-name="T966">3</text:span><text:span text:style-name="T967">. Komisija sudar</text:span><text:span text:style-name="T968">oma 4 metų kadencijai. Tas pats asmuo Komisijos nariu gali būti ne daugiau kaip 2 kadencijas iš eilės, išskyrus Komisijos narį – Lygių galimybių kontrolieriaus tarnybos atstovą.</text:span></text:p>
      <text:p text:style-name="P969"><text:span text:style-name="T970">4</text:span><text:span text:style-name="T971">. Komisijos narių darbas apmokamas Lietuvos Respublikos biudžetinių įstai</text:span><text:span text:style-name="T972">gų darbuotojų darbo apmokėjimo ir komisijų narių atlygio už darbą įstatymo nustatyta tvarka.</text:span></text:p>
      <text:p text:style-name="P973"><text:span text:style-name="T974">5</text:span><text:span text:style-name="T975">. Komisijos nario įgaliojimai nutrūksta, kai pasibaigia jo kadencija, jis atsistatydina, jį atšaukia lygių galimybių kontrolierius arba jis miršta. Jei<text:s/></text:span><text:span text:style-name="T976">Komisijos nario įgaliojimai nutrūksta nepasibaigus jo kadencijai, šio straipsnio 2 dalyje nustatyta tvarka iki kadencijos pabaigos siūloma nauja Komisijos nario kandidatūra ir keičiama Komisijos personalinė sudėtis.</text:span></text:p>
      <text:p text:style-name="P977"><text:span text:style-name="T978">6</text:span><text:span text:style-name="T979">. Komisiją techniškai aptarnauja Ly</text:span><text:span text:style-name="T980">gių galimybių kontrolieriaus tarnyba.<text:s/></text:span></text:p>
      <text:p text:style-name="P981"><text:span text:style-name="T982">7</text:span><text:span text:style-name="T983">. Komisijos darbui vadovauja Komisijos pirmininkas. Komisijos pirmininkas turi vieną pavaduotoją, kuris, nesant Komisijos pirmininko, atlieka jo pareigas. Komisijos pirmininkas ir jo pavaduotojas iš Komisijos nar</text:span><text:span text:style-name="T984">ių renkami pirmojo Komisijos posėdžio metu kadencijos laikotarpiui. Komisija turi teisę savo kadencijos metu perrinkti Komisijos pirmininką ir jo pavaduotoją. Komisijos pirmininkas ir jo pavaduotojas renkami paprasta balsų dauguma, dalyvaujant visiems Komi</text:span><text:span text:style-name="T985">sijos nariams.</text:span></text:p>
      <text:p text:style-name="P986"><text:span text:style-name="T987">8</text:span><text:span text:style-name="T988">. Vykdydama Jungtinių Tautų asmenų su negalia teisių konvencijos įgyvendinimo stebėseną, Komisija atlieka šias funkcijas:<text:s/></text:span></text:p>
      <text:p text:style-name="P989"><text:span text:style-name="T990">1</text:span><text:span text:style-name="T991">) analizuoja, kaip įgyvendinama Jungtinių Tautų asmenų su negalia teisių konvencija;</text:span></text:p>
      <text:p text:style-name="P992"><text:span text:style-name="T993">2</text:span><text:span text:style-name="T994">) rengia Jungtinių T</text:span><text:span text:style-name="T995">autų asmenų su negalia teisių konvencijos įgyvendinimo stebėsenos ataskaitas ir jas teikia už šios konvencijos įgyvendinimą atsakingoms institucijoms;</text:span></text:p>
      <text:p text:style-name="P996"><text:span text:style-name="T997">3</text:span><text:span text:style-name="T998">) teikia Seimui, Vyriausybei, valstybės ir savivaldybių institucijoms bei įstaigoms, lygių galimybių</text:span><text:span text:style-name="T999"><text:s/>kontrolieriui, kitiems juridiniams ir fiziniams asmenims rekomendacijas dėl Jungtinių Tautų asmenų su negalia teisių konvencijos įgyvendinimo;</text:span></text:p>
      <text:p text:style-name="P1000"><text:span text:style-name="T1001">4</text:span><text:span text:style-name="T1002">)<text:s/></text:span><text:span text:style-name="T1003">vykdo kitas Komisijos nuostatuose numatytas funkcijas</text:span><text:span text:style-name="T1004">.</text:span></text:p>
      <text:p text:style-name="P1005"><text:span text:style-name="T1006">9</text:span><text:span text:style-name="T1007">. Komisija, vykdydama jai pavestas funkcija</text:span><text:span text:style-name="T1008">s, turi teisę:</text:span></text:p>
      <text:p text:style-name="P1009"><text:span text:style-name="T1010">1</text:span><text:span text:style-name="T1011">) teisės aktų nustatyta tvarka gauti iš Seimo, Vyriausybės, valstybės ir savivaldybių institucijų bei įstaigų, lygių galimybių kontrolieriaus, kitų juridinių ir fizinių asmenų informaciją, būtiną jos funkcijoms vykdyti;</text:span></text:p>
      <text:p text:style-name="P1012"><text:span text:style-name="T1013">2</text:span><text:span text:style-name="T1014">) siūlyti lyg</text:span><text:span text:style-name="T1015">ių galimybių kontrolieriui atlikti tyrimą dėl lygių galimybių pažeidimo;</text:span></text:p>
      <text:p text:style-name="P1016"><text:span text:style-name="T1017">3</text:span><text:span text:style-name="T1018">) deleguoti Komisijos narius dalyvauti valstybės ir savivaldybių institucijų bei įstaigų sudarytų darbo grupių, komisijų veikloje, kai svarstomi su Jungtinių Tautų asmenų su nega</text:span><text:span text:style-name="T1019">lia teisių konvencijos įgyvendinimu susiję klausimai;</text:span></text:p>
      <text:p text:style-name="P1020"><text:span text:style-name="T1021">4</text:span><text:span text:style-name="T1022">) pasitelkti ir kviesti į Komisijos posėdžius valstybės ir savivaldybių institucijų bei įstaigų, kitų institucijų, įstaigų ir organizacijų atstovus, ekspertus nagrinėti Komisijos sprendžiamų klausi</text:span><text:span text:style-name="T1023">mų;</text:span></text:p>
      <text:p text:style-name="P1024"><text:span text:style-name="T1025">5</text:span><text:span text:style-name="T1026">) sudaryti darbo grupes.<text:s/></text:span></text:p>
      <text:p text:style-name="P1027"><text:span text:style-name="T1028">10</text:span><text:span text:style-name="T1029">. Fiziniai ir juridiniai asmenys, kitos organizacijos ir jų padaliniai privalo išnagrinėti Komisijos pateiktas rekomendacijas ir apie nagrinėjimo rezultatus bei rekomendacijų vykdymą informuoti Komisiją. Informaci</text:span><text:span text:style-name="T1030">ja Komisijai pateikiama per jos nustatytą terminą, bet ne vėliau kaip per 30 dienų nuo rekomendacijų gavimo dienos.</text:span></text:p>
      <text:p text:style-name="P1031"/>
      <text:p text:style-name="P1032"><text:span text:style-name="T1033">V</text:span><text:span text:style-name="T1034"><text:s/>SKYRIUS</text:span></text:p>
      <text:p text:style-name="P1035"><text:span text:style-name="T1036">LYGIŲ GALIMYBIŲ PAŽEIDIMAS</text:span></text:p>
      <text:p text:style-name="P1037"/>
      <text:p text:style-name="P1038"><text:span text:style-name="T1039">22</text:span><text:span text:style-name="T1040"><text:s/>straipsnis.<text:s/></text:span><text:span text:style-name="T1041">Lygių galimybių pažeidimas</text:span></text:p>
      <text:p text:style-name="P1042"><text:span text:style-name="T1043">Lygių galimybių pažeidimu laikomas šiame<text:s/></text:span><text:span text:style-name="T1044">įstatyme nustatytų pareigų nevykdymas ar netinkamas jų vykdymas, draudimų nesilaikymas.</text:span></text:p>
      <text:p text:style-name="P1045"/>
      <text:p text:style-name="P1046"><text:span text:style-name="T1047">23</text:span><text:span text:style-name="T1048"><text:s/>straipsnis.<text:s/></text:span><text:span text:style-name="T1049">Asmens, kurio lygios galimybės galimai pažeistos, teisės<text:s/></text:span></text:p>
      <text:p text:style-name="P1050"><text:span text:style-name="T1051">1</text:span><text:span text:style-name="T1052">. Asmuo, manantis, kad yra pažeistos jo lygios galimybės, turi teisę kreiptis į lyg</text:span><text:span text:style-name="T1053">ių galimybių kontrolierių ir šio įstatymo VI skyriuje nustatyta tvarka pateikti skundą.<text:s/></text:span></text:p>
      <text:p text:style-name="P1054"><text:span text:style-name="T1055">2</text:span><text:span text:style-name="T1056">. Asmens, manančio, kad pažeistos jo lygios galimybės, prašymu Lygių galimybių kontrolieriaus tarnyba lygių galimybių kontrolieriaus nustatyta tvarka asmeniui pri</text:span><text:span text:style-name="T1057">einamu bendravimo būdu turi suteikti informaciją apie teisinę ir institucinę sistemą lygių galimybių užtikrinimo srityje, lygių galimybių kontrolieriaus ir Lygių galimybių kontrolierius tarnybos funkcijas, galimas asmens teisių gynimo priemones, įskaitant<text:s/></text:span><text:span text:style-name="T1058">teisę kreiptis į teismą ir ginti savo teises teisme, reikalauti iš kaltų asmenų atlyginti turtinę ir neturtinę žalą įstatymų nustatyta tvarka, taip pat<text:s/></text:span><text:span text:style-name="T1059">informaciją apie įstaigas ir organizacijas, teikiančias<text:s/></text:span><text:span text:style-name="T1060">psichologinę ir kitokią pagalbą, taikomas konfid</text:span><text:span text:style-name="T1061">encialumo ir asmens duomenų apsaugos nuostatas.<text:s/></text:span><text:span text:style-name="T1062"><text:s/></text:span></text:p>
      <text:p text:style-name="P1063"><text:span text:style-name="T1064">3</text:span><text:span text:style-name="T1065">. Lygių galimybių kontrolieriaus tarnyba informaciją apie skundo pateikimo ir nagrinėjimo tvarką skelbia savo interneto svetainėje.</text:span></text:p>
      <text:p text:style-name="P1066"><text:span text:style-name="T1067">4</text:span><text:span text:style-name="T1068">. Asmens kreipimasis į lygių galimybių kontrolierių neatima iš a</text:span><text:span text:style-name="T1069">smens teisės kreiptis į teismą ir ginti savo teises jame, taip pat reikalauti iš kaltų asmenų atlyginti turtinę ir neturtinę žalą įstatymų nustatyta tvarka.</text:span></text:p>
      <text:p text:style-name="P1070"/>
      <text:p text:style-name="P1071"><text:span text:style-name="T1072">VI</text:span><text:span text:style-name="T1073"><text:s/>SKYRIUS</text:span></text:p>
      <text:p text:style-name="P1074"><text:span text:style-name="T1075">SKUNDO PATEIKIMAS IR NAGRINĖJIMAS BEI TAIKINIMO PROCEDŪRA</text:span></text:p>
      <text:p text:style-name="P1076"/>
      <text:p text:style-name="P1077"><text:span text:style-name="T1078">24</text:span><text:span text:style-name="T1079"><text:s/>straipsnis.<text:s/></text:span><text:span text:style-name="T1080">S</text:span><text:span text:style-name="T1081">kundo pateikimas<text:s/></text:span></text:p>
      <text:p text:style-name="P1082"><text:span text:style-name="T1083">1</text:span><text:span text:style-name="T1084">. Kiekvienas fizinis ar juridinis asmuo, kurio veiklą reglamentuojančiame teisės akte asmenų teisių gynimas ir jų atstovavimas nurodyta kaip viena iš veiklos sričių ir kuris turi dokumentą, patvirtinantį teisinį atstovavimo pagrindą,</text:span><text:span text:style-name="T1085"><text:s/>turi teisę pateikti lygių galimybių kontrolieriui skundą.<text:s/></text:span></text:p>
      <text:p text:style-name="P1086"><text:span text:style-name="T1087">2</text:span><text:span text:style-name="T1088">. Skundas gali būti pateiktas per Nacionalinę elektroninių siuntų pristatymo, naudojant pašto tinklą, informacinę sistemą (toliau – E. pristatymo sistema), kitomis elektroninių ryšių priemonė</text:span><text:span text:style-name="T1089">mis, paštu arba tiesiogiai atvykus į Lygių galimybių kontrolieriaus tarnybą, kreipiantis asmeniškai arba per atstovą. Jeigu skundas pateikiamas žodžiu, skundo formą užpildo Lygių galimybių kontrolieriaus tarnybos atstovas. Tokiu atveju skundo formoje pažym</text:span><text:span text:style-name="T1090">ima, kad skundas pateiktas žodžiu, ir įrašomas pareiškėjo (jei skundą teikia jo atstovas, – atstovo) nurodytas būdas informacijai, susijusiai su skundo nagrinėjimu, pateikti.</text:span></text:p>
      <text:p text:style-name="P1091"><text:span text:style-name="T1092">3</text:span><text:span text:style-name="T1093">. Skundas lygių galimybių kontrolieriui turi būti pateiktas per 3 mėnesius n</text:span><text:span text:style-name="T1094">uo skundžiamų veiksmų padarymo, skundžiamo neveikimo arba paaiškėjimo apie skundžiamų veiksmų padarymą ar skundžiamą neveikimą dienos. Skundas, pateiktas praėjus šiam terminui, nenagrinėjamas, jeigu lygių galimybių kontrolierius nenusprendžia kitaip.</text:span></text:p>
      <text:p text:style-name="P1095"><text:span text:style-name="T1096">4</text:span><text:span text:style-name="T1097">. Anoniminiai skundai nenagrinėjami, jeigu lygių galimybių kontrolierius nenusprendžia kitaip.</text:span></text:p>
      <text:p text:style-name="P1098"/>
      <text:p text:style-name="P1099"><text:span text:style-name="T1100">25</text:span><text:span text:style-name="T1101"><text:s/>straipsnis.<text:s/></text:span><text:span text:style-name="T1102">Skundo reikalavimai<text:s/></text:span></text:p>
      <text:p text:style-name="P1103"><text:span text:style-name="T1104">1</text:span><text:span text:style-name="T1105">. Skunde turi būti nurodyta:</text:span></text:p>
      <text:p text:style-name="P1106"><text:span text:style-name="T1107">1</text:span><text:span text:style-name="T1108">) skundo gavėjas – lygių galimybių kontrolierius;</text:span></text:p>
      <text:p text:style-name="P1109"><text:span text:style-name="T1110">2</text:span><text:span text:style-name="T1111">) skundo surašymo data;</text:span></text:p>
      <text:p text:style-name="P1112"><text:span text:style-name="T1113">3</text:span><text:span text:style-name="T1114">) pareiškėjo ir, jei skundą teikia jo atstovas, atstovo duomenys:</text:span></text:p>
      <text:p text:style-name="P1115"><text:span text:style-name="T1116">a</text:span><text:span text:style-name="T1117">) fizinio asmens vardas, pavardė, nuolatinės gyvenamosios vietos adresas, elektroninio pašto adresas ir (arba) telefono ryšio numeris;</text:span></text:p>
      <text:p text:style-name="P1118"><text:span text:style-name="T1119">b</text:span><text:span text:style-name="T1120">) juridinio asmens pavadinimas, teisinė<text:s/></text:span><text:span text:style-name="T1121">forma, buveinės adresas, E. pristatymo sistemos elektroninio pristatymo dėžutės adresas, kodas ir registras, kuriame kaupiami ir saugomi duomenys apie tą juridinį asmenį;</text:span></text:p>
      <text:p text:style-name="P1122"><text:span text:style-name="T1123">c</text:span><text:span text:style-name="T1124">) teisinis atstovavimo pagrindas, jei skundą teikia pareiškėjo atstovas;</text:span></text:p>
      <text:p text:style-name="P1125"><text:span text:style-name="T1126">4</text:span><text:span text:style-name="T1127">) asmens, kurio veiksmai ar neveikimas skundžiami, duomenys: fizinio asmens vardas, pavardė, pareigų pavadinimas (jei skundžiamas juridinis asmuo, – juridinio asmens pavadinimas, kodas ir buveinės adresas), jeigu žinoma, – skundžiamo asmens kontaktiniai du</text:span><text:span text:style-name="T1128">omenys (elektroninio pašto adresas ir (arba) telefono ryšio numeris);</text:span></text:p>
      <text:p text:style-name="P1129"><text:span text:style-name="T1130">5</text:span><text:span text:style-name="T1131">) skundžiamas veiksmas, jo padarymo laikas ir aplinkybės arba skundžiamas neveikimas, data, kurią veiksmas turėjo būti atliktas, ir aplinkybės;<text:s/></text:span></text:p>
      <text:p text:style-name="P1132"><text:span text:style-name="T1133">6</text:span><text:span text:style-name="T1134">) jei skundžiamas norminis admi</text:span><text:span text:style-name="T1135">nistracinis aktas (ar jo dalis) arba administracinis sprendimas (jo dalis),<text:s/></text:span><text:span text:style-name="T1136">–<text:s/></text:span><text:span text:style-name="T1137">norminį administracinį aktą arba administracinį sprendimą<text:s/></text:span><text:span text:style-name="T1138">priėmusio (</text:span><text:span text:style-name="T1139">‑ių) subjekto (-ų) pavadinimas (-ai), priėmimo data, norminio administracinio akto arba administracinio spren</text:span><text:span text:style-name="T1140">dimo rūšis, numeris, pavadinimas (antraštė), prireikus – skundžiama<text:s/></text:span><text:span text:style-name="T1141">norminio administracinio akto arba administracinio sprendimo<text:s/></text:span><text:span text:style-name="T1142">struktūrinė dalis</text:span><text:span text:style-name="T1143">;</text:span></text:p>
      <text:p text:style-name="P1144"><text:span text:style-name="T1145">7</text:span><text:span text:style-name="T1146">) aplinkybės, kuriomis pareiškėjas grindžia savo skundą, ir jas patvirtinantys įrodymai bei galima jų b</text:span><text:span text:style-name="T1147">uvimo vieta, jeigu žinoma, – liudytojo (-ų) vardas (-ai), pavardė (-ės), nuolatinės (</text:span><text:span text:style-name="T1148">‑ių) gyvenamosios (-ųjų) vietos </text:span><text:span text:style-name="T1149">(-ų)</text:span><text:span text:style-name="T1150"><text:s/>adresas </text:span><text:span text:style-name="T1151">(-ai)</text:span><text:span text:style-name="T1152">, elektroninio (-ių) pašto (-ų) adresas (-ai) ir (arba) telefono (-ų) ryšio numeris (-iai), kiti įrodymai bei galima jų b</text:span><text:span text:style-name="T1153">uvimo vieta;</text:span></text:p>
      <text:p text:style-name="P1154"><text:span text:style-name="T1155">8</text:span><text:span text:style-name="T1156">) diskriminacijos pagrindas (-ai);</text:span></text:p>
      <text:p text:style-name="P1157"><text:span text:style-name="T1158">9</text:span><text:span text:style-name="T1159">) pareiškėjo prašymas lygių galimybių kontrolieriui;</text:span></text:p>
      <text:p text:style-name="P1160"><text:span text:style-name="T1161">10</text:span><text:span text:style-name="T1162">) pareiškėjo (jei skundą teikia jo atstovas, – atstovo) parašas; skundas, teikiamas<text:s/></text:span><text:span text:style-name="T1163">per E. pristatymo sistemą, kitomis elektroninių ryšių p</text:span><text:span text:style-name="T1164">riemonėmis</text:span><text:span text:style-name="T1165">, turi būti suformuotas taip, kad būtų užtikrinta elektroninė asmens atpažintis ir skundo teksto autentiškumas,</text:span><text:span text:style-name="T1166"><text:s/></text:span><text:span text:style-name="T1167">arba skundas turi būti pasirašytas pareiškėjo ar jo atstovo (jei skundą teikia pareiškėjo atstovas) kvalifikuotu elektroniniu parašu</text:span><text:span text:style-name="T1168">.<text:s/></text:span><text:span text:style-name="T1169">Šis reikalavimas netaikomas žodžiu pateiktiems skundams.</text:span></text:p>
      <text:p text:style-name="P1170"><text:span text:style-name="T1171">2</text:span><text:span text:style-name="T1172">. Jeigu skundą teikia pareiškėjo atstovas, kartu su skundu</text:span><text:span text:style-name="T1173"><text:s/></text:span><text:span text:style-name="T1174">turi būti pateiktas dokumentas, patvirtinantis teisinį atstovavimo pagrindą, ar jo kopija (nuorašas).</text:span></text:p>
      <text:p text:style-name="P1175"><text:span text:style-name="T1176">3</text:span><text:span text:style-name="T1177">. Lygių galimybių<text:s/></text:span><text:span text:style-name="T1178">kontrolieriaus tarnyba, gavusi pareiškėjo (fizinio asmens) ar jo atstovo skundą, juos informuoja, kad, siekiant užtikrinti visapusišką ir objektyvų skundo nagrinėjimą bei užtikrinti subjekto, kurio veiksmai (neveikimas) skundžiami, teisę į gynybą, atliekan</text:span><text:span text:style-name="T1179">t procesinius veiksmus, skundo nagrinėjimo metu šiam subjektui bus atskleisti pareiškėjo (fizinio asmens) vardas, pavardė, skundo dalykas.</text:span></text:p>
      <text:p text:style-name="P1180"><text:span text:style-name="T1181">4</text:span><text:span text:style-name="T1182">. Prie skundo gali būti pridėta:</text:span></text:p>
      <text:p text:style-name="P1183"><text:span text:style-name="T1184">1</text:span><text:span text:style-name="T1185">) skundžiamas administracinis sprendimas (jo dalis) ar jo (jos) kopija (nuor</text:span><text:span text:style-name="T1186">ašas);</text:span></text:p>
      <text:p text:style-name="P1187"><text:span text:style-name="T1188">2</text:span><text:span text:style-name="T1189">) turimi įrodymai ir (ar) jų aprašymas.</text:span></text:p>
      <text:p text:style-name="P1190"><text:span text:style-name="T1191">5</text:span><text:span text:style-name="T1192">. Jeigu nesilaikoma šio straipsnio 1–2 dalyse nurodytų skundo reikalavimų, lygių galimybių kontrolierius gali atsisakyti nagrinėti skundą šio įstatymo 27 straipsnyje nustatyta tvarka.<text:s/></text:span></text:p>
      <text:p text:style-name="P1193"/>
      <text:p text:style-name="P1194"><text:span text:style-name="T1195">26</text:span><text:span text:style-name="T1196"><text:s/>st</text:span><text:span text:style-name="T1197">raipsnis.<text:s/></text:span><text:span text:style-name="T1198">Skundų sujungimas ir išskyrimas</text:span></text:p>
      <text:p text:style-name="P1199"><text:span text:style-name="T1200">1</text:span><text:span text:style-name="T1201">. Lygių galimybių kontrolierius, skundo nagrinėjimo metu nustatęs, kad gauti 2 ar daugiau skirtingų pareiškėjų skundų dėl to paties lygių galimybių pažeidimo, gali sujungti šių skundų tyrimą, kad sujungti skun</text:span><text:span text:style-name="T1202">dai būtų išnagrinėti operatyviau ir objektyviau.</text:span></text:p>
      <text:p text:style-name="P1203"><text:span text:style-name="T1204">2</text:span><text:span text:style-name="T1205">. Jei skunde nurodytas daugiau nei vienas lygių galimybių pažeidimas, lygių galimybių kontrolierius gali išskirti vieną ar kelis skunde nurodytus lygių galimybių pažeidimus, kad išskirti pažeidimai būtų</text:span><text:span text:style-name="T1206"><text:s/>išnagrinėti operatyviau ir objektyviau.</text:span></text:p>
      <text:p text:style-name="P1207"/>
      <text:p text:style-name="P1208"><text:span text:style-name="T1209">27</text:span><text:span text:style-name="T1210"><text:s/>straipsnis.<text:s/></text:span><text:span text:style-name="T1211">Atsisakymas nagrinėti skundą<text:s/></text:span></text:p>
      <text:p text:style-name="P1212"><text:span text:style-name="T1213">Lygių galimybių kontrolierius per 10 darbo dienų nuo skundo gavimo Lygių galimybių kontrolieriaus tarnyboje dienos gali priimti sprendimą atsisakyti nagrinėti<text:s/></text:span><text:span text:style-name="T1214">skundą, apie tai raštu informuodamas pareiškėją (nurodomas atsisakymo nagrinėti skundą pagrindas (</text:span><text:span text:style-name="T1215">‑ai)):</text:span></text:p>
      <text:p text:style-name="P1216"><text:span text:style-name="T1217">1</text:span><text:span text:style-name="T1218">)<text:s/></text:span><text:span text:style-name="T1219">jei skundas pateiktas praėjus šio įstatymo 24 straipsnio 3 dalyje nustatytam terminui;</text:span></text:p>
      <text:p text:style-name="P1220"><text:span text:style-name="T1221">2</text:span><text:span text:style-name="T1222">) jei skundas neatitinka šio įstatymo 25 straipsnio 1<text:s/></text:span><text:span text:style-name="T1223">ir 2 dalyse nustatytų reikalavimų;</text:span></text:p>
      <text:p text:style-name="P1224"><text:span text:style-name="T1225">3</text:span><text:span text:style-name="T1226">) jei dėl skunde išdėstyto klausimo priimtas procesinis sprendimas pradėti ikiteisminį tyrimą;</text:span></text:p>
      <text:p text:style-name="P1227"><text:span text:style-name="T1228">4</text:span><text:span text:style-name="T1229">) jei<text:s/></text:span><text:span text:style-name="T1230">skundas turi būti nagrinėjamas išankstinio ginčų nagrinėjimo ne teismo tvarka institucijoje ar teisme;</text:span></text:p>
      <text:p text:style-name="P1231"><text:span text:style-name="T1232">5</text:span><text:span text:style-name="T1233">)<text:s/></text:span><text:span text:style-name="T1234">jei pareiškėjas piktnaudžiauja teise kreiptis į lygių galimybių kontrolierių;</text:span></text:p>
      <text:p text:style-name="P1235"><text:span text:style-name="T1236">6</text:span><text:span text:style-name="T1237">) Viešojo administravimo įstatymo 11 straipsnio 3 ir 4 dalyse nurodytais atvejais.</text:span></text:p>
      <text:p text:style-name="P1238"/>
      <text:p text:style-name="P1239"><text:span text:style-name="T1240">28</text:span><text:span text:style-name="T1241"><text:s/>straipsnis.<text:s/></text:span><text:span text:style-name="T1242">Skundo nagrinėjimo terminai</text:span></text:p>
      <text:p text:style-name="P1243"><text:span text:style-name="T1244">1</text:span><text:span text:style-name="T1245">. Skundas turi būti išnagrinėtas<text:s/></text:span><text:span text:style-name="T1246">ir pareiškėjui atsakyta per 3 mėnesius nuo jo skundo gavimo Lygių galimybių kontrolieriaus tarnyboje dienos, išskyrus šio straipsnio 2 dalyje nurodytus atvejus.</text:span><text:span text:style-name="T1247"><text:s/></text:span></text:p>
      <text:p text:style-name="P1248"><text:span text:style-name="T1249">2</text:span><text:span text:style-name="T1250">. Jeigu dėl objektyvių priežasčių (dėl galimos sisteminės diskriminacijos, skunde nurodyt</text:span><text:span text:style-name="T1251">ų aplinkybių sudėtingumo, didelės informacijos apimties, skundžiamų veiksmų tęstinio pobūdžio, būtinumo atlikti papildomą tyrimą (gauti dokumentus, paaiškinimus, apklausti suinteresuotus asmenis)</text:span><text:span text:style-name="T1252"><text:s/>per šio straipsnio 1 dalyje nurodytą terminą skundas negali<text:s/></text:span><text:span text:style-name="T1253">būti išnagrinėtas,</text:span><text:span text:style-name="T1254"><text:s/>lygių galimybių kontrolieriaus sprendimu skundo nagrinėjimo terminas gali būti pratęsiamas vienam mėnesiui. Pareiškėjas apie<text:s/></text:span><text:span text:style-name="T1255">termino pratęsimą informuojamas raštu per 5 darbo dienas nuo sprendimo pratęsti skundo nagrinėjimo terminą priėm</text:span><text:span text:style-name="T1256">imo dienos.<text:s/></text:span></text:p>
      <text:p text:style-name="P1257"/>
      <text:p text:style-name="P1258"><text:span text:style-name="T1259">29</text:span><text:span text:style-name="T1260"><text:s/>straipsnis.<text:s/></text:span><text:span text:style-name="T1261">Lygių galimybių kontrolieriaus sprendimai</text:span></text:p>
      <text:p text:style-name="P1262"><text:span text:style-name="T1263">1</text:span><text:span text:style-name="T1264">. Lygių galimybių kontrolierius, atlikdamas lygių galimybių pažeidimo tyrimą pagal pateiktą skundą arba savo iniciatyva ar jį atlikęs, priima vieną arba kelis iš šių sprendim</text:span><text:span text:style-name="T1265">ų:<text:s/></text:span><text:span text:style-name="T1266"><text:s text:c="5"/></text:span></text:p>
      <text:p text:style-name="P1267"><text:span text:style-name="T1268">1</text:span><text:span text:style-name="T1269">) perduoti turimą tyrimo informaciją ir medžiagą ikiteisminio tyrimo įstaigai ar prokurorui, jeigu nustatomi galimi nusikalstamos veikos požymiai;</text:span></text:p>
      <text:p text:style-name="P1270"><text:span text:style-name="T1271">2</text:span><text:span text:style-name="T1272">) kreiptis į atitinkamą asmenį ir siūlyti jam nutraukti lygias galimybes pažeidžiančius veik</text:span><text:span text:style-name="T1273">smus ar neveikimą;</text:span></text:p>
      <text:p text:style-name="P1274"><text:span text:style-name="T1275">3</text:span><text:span text:style-name="T1276">) kreiptis į norminį administracinį aktą arba administracinį sprendimą<text:s/></text:span><text:span text:style-name="T1277">priėmusį (-ius) subjektą (-us)</text:span><text:span text:style-name="T1278"><text:s/>ir siūlyti jam pakeisti ar panaikinti norminį administracinį aktą (jo dalį) arba administracinį sprendimą (jo dalį), susijusį (-ią</text:span><text:span text:style-name="T1279">) su lygių galimybių pažeidimu;</text:span></text:p>
      <text:p text:style-name="P1280"><text:span text:style-name="T1281">4</text:span><text:span text:style-name="T1282">) pradėti administracinių nusižengimų teiseną;</text:span></text:p>
      <text:p text:style-name="P1283"><text:span text:style-name="T1284">5</text:span><text:span text:style-name="T1285">) pripažinti skundą nepagrįstu, jeigu tyrimo metu nepasitvirtino skunde nurodyto lygių galimybių pažeidimo faktas;</text:span></text:p>
      <text:p text:style-name="P1286"><text:span text:style-name="T1287">6</text:span><text:span text:style-name="T1288">) įspėti atitinkamą asmenį dėl padaryto lygių g</text:span><text:span text:style-name="T1289">alimybių pažeidimo;</text:span></text:p>
      <text:p text:style-name="P1290"><text:span text:style-name="T1291">7</text:span><text:span text:style-name="T1292">) įpareigoti reklaminės veiklos subjektus nutraukti lygias galimybes pažeidžiančią reklamą ir nustatyti šio įpareigojimo įvykdymo terminą;</text:span></text:p>
      <text:p text:style-name="P1293"><text:span text:style-name="T1294">8</text:span><text:span text:style-name="T1295">) su pareiškimu kreiptis į administracinį teismą, prašant ištirti, ar norminis administ</text:span><text:span text:style-name="T1296">racinis aktas (jo dalis) atitinka įstatymą arba Vyriausybės norminį teisės aktą, ar konkrečios bendrijos, politinės partijos, politinės organizacijos ar asociacijos priimtas bendro pobūdžio teisės aktas atitinka šį įstatymą arba Moterų ir vyrų lygių galimy</text:span><text:span text:style-name="T1297">bių įstatymą;</text:span></text:p>
      <text:p text:style-name="P1298"><text:span text:style-name="T1299">9</text:span><text:span text:style-name="T1300">) siūlyti Vyriausiajai tarnybinės etikos komisijai atlikti tyrimą, siekiant nustatyti, ar valstybės tarnyboje dirbantis asmuo nepažeidė Viešųjų ir privačių interesų derinimo įstatymo;</text:span></text:p>
      <text:p text:style-name="P1301"><text:span text:style-name="T1302">10</text:span><text:span text:style-name="T1303">) kreiptis į teismą dėl viešojo intereso gynimo.<text:s/></text:span><text:span text:style-name="T1304"><text:s/></text:span></text:p>
      <text:p text:style-name="P1305"><text:span text:style-name="T1306">2</text:span><text:span text:style-name="T1307">. Šio straipsnio 1 dalyje nurodytas sprendimas turi atitikti Viešojo administravimo įstatyme administraciniam sprendimui nustatytus reikalavimus. Sprendimą pasirašo lygių galimybių kontrolierius. Ap</text:span><text:span text:style-name="T1308">ie priimtą sprendimą pareiškėjas informuojamas Viešojo administravimo įstatyme nustatyta tvarka.</text:span></text:p>
      <text:p text:style-name="P1309"><text:span text:style-name="T1310">3</text:span><text:span text:style-name="T1311">. Lygių galimybių pažeidimo tyrimas gali būti nutrauktas, jei:<text:s/></text:span></text:p>
      <text:p text:style-name="P1312"><text:span text:style-name="T1313">1</text:span><text:span text:style-name="T1314">) pareiškėjas skundą atsiima;</text:span></text:p>
      <text:p text:style-name="P1315"><text:span text:style-name="T1316">2</text:span><text:span text:style-name="T1317">) trūksta duomenų, kad būtų galima nustatyti pažeidėją ar ištirti padarytą lygių galimybių pažeidimą;<text:s/></text:span></text:p>
      <text:p text:style-name="P1318"><text:span text:style-name="T1319">3</text:span><text:span text:style-name="T1320">) lygias galimybes pažeidžiantys veiksmai ar neveikimas nutraukiami;</text:span></text:p>
      <text:p text:style-name="P1321"><text:span text:style-name="T1322">4</text:span><text:span text:style-name="T1323">) lygias galimybes pažeidžiantis norminis administracinis aktas (jo dalis)</text:span><text:span text:style-name="T1324"><text:s/>arba administracinis sprendimas (jo dalis) pakeičiamas ar pripažįstamas netekusiu galios.</text:span></text:p>
      <text:p text:style-name="P1325"><text:span text:style-name="T1326">4</text:span><text:span text:style-name="T1327">. Jeigu skundo tyrimo metu išaiškėja šio įstatymo 27 straipsnyje nurodytos aplinkybės arba pareiškėjas ir skundžiamas asmuo sudaro taikos sutartį, tyrimas nut</text:span><text:span text:style-name="T1328">raukiamas.</text:span></text:p>
      <text:p text:style-name="P1329"/>
      <text:p text:style-name="P1330"><text:span text:style-name="T1331">30</text:span><text:span text:style-name="T1332"><text:s/>straipsnis.<text:s/></text:span><text:span text:style-name="T1333">Lygių galimybių kontrolieriaus reikalavimų ir sprendimų privalomumas <text:s/></text:span></text:p>
      <text:p text:style-name="P1334"><text:span text:style-name="T1335">1</text:span><text:span text:style-name="T1336">.<text:s/></text:span><text:span text:style-name="T1337">Lygių galimybių kontrolierius, vykdydamas šio įstatymo 13 straipsnio 4 dalyje nurodytas funkcijas, turi teisę prašyti ir neatlygintinai gauti iš<text:s/></text:span><text:span text:style-name="T1338">valstybės ir savivaldybių institucijų bei įstaigų, kitų juridinių ir fizinių asmenų, registrų informacinių sistemų ir kitų informacinių sistemų duomenis, dokumentus ir informaciją, įskaitant asmens duomenis,<text:s/></text:span><text:span text:style-name="T1339">paaiškinimus ir kitą medžiagą,</text:span><text:span text:style-name="T1340"><text:s/>kurių jam reikia<text:s/></text:span><text:span text:style-name="T1341">pavestoms funkcijoms atlikti.</text:span></text:p>
      <text:p text:style-name="P1342"><text:span text:style-name="T1343">2</text:span><text:span text:style-name="T1344">. Lygių galimybių kontrolieriaus prašymu asmenys</text:span><text:span text:style-name="T1345"><text:s/></text:span><text:span text:style-name="T1346">privalo įstatymų nustatyta tvarka pateikti jam (leisti susipažinti) duomenis, dokumentus, informaciją, paaiškinimus ir kitą medžiagą, būtiną jo funkcijoms atlikti, ne vėlia</text:span><text:span text:style-name="T1347">u kaip per 10 darbo dienų nuo lygių galimybių kontrolieriaus prašymo pateikti duomenis, dokumentus, informaciją, paaiškinimus ir kitą medžiagą gavimo dienos, jeigu lygių galimybių kontrolierius savo prašyme nenurodo kito termino.</text:span></text:p>
      <text:p text:style-name="P1348"><text:span text:style-name="T1349">3</text:span><text:span text:style-name="T1350">. Asmenys, kuriems ad</text:span><text:span text:style-name="T1351">resuotas lygių galimybių kontrolieriaus sprendimas, privalo su juo susipažinti ir informuoti lygių galimybių kontrolierių apie sprendimo vykdymą. Informacija lygių galimybių kontrolieriui pateikiama nedelsiant priėmus sprendimą (-us) dėl priemonių, kurių b</text:span><text:span text:style-name="T1352">us imamasi, atsižvelgiant į lygių galimybių kontrolieriaus sprendimą, bet ne vėliau kaip per 30 dienų nuo lygių galimybių kontrolieriaus sprendimo gavimo dienos.</text:span></text:p>
      <text:p text:style-name="P1353"><text:span text:style-name="T1354">4</text:span><text:span text:style-name="T1355">. Asmenys, nevykdantys lygių galimybių kontrolieriaus reikalavimų ir (ar) sprendimų, atsa</text:span><text:span text:style-name="T1356">ko Lietuvos Respublikos administracinių nusižengimų kodekso nustatyta tvarka.</text:span></text:p>
      <text:p text:style-name="P1357"/>
      <text:p text:style-name="P1358"><text:span text:style-name="T1359">31</text:span><text:span text:style-name="T1360"><text:s/>straipsnis.<text:s/></text:span><text:span text:style-name="T1361">Taikinimo procedūra</text:span></text:p>
      <text:p text:style-name="P1362"><text:span text:style-name="T1363">1</text:span><text:span text:style-name="T1364">. Lygių galimybių kontrolierius, pareiškėjas ar skundžiamas asmuo turi teisę inicijuoti taikinimo procedūrą Lygių galimybių<text:s/></text:span><text:span text:style-name="T1365">kontrolieriaus tarnyboje. Taikinimo procedūra pareiškėjo ir skundžiamo asmens sutikimu gali būti inicijuojama ir atliekama iki lygių galimybių kontrolieriaus sprendimo, kuriuo baigiamas tyrimas dėl lygių galimybių pažeidimo, priėmimo dienos. Inicijavus tai</text:span><text:span text:style-name="T1366">kinimo procedūrą ir ją atliekant, lygių galimybių pažeidimo tyrimo terminas sustabdomas iki taikinimo procedūros pabaigos dienos.</text:span></text:p>
      <text:p text:style-name="P1367"><text:span text:style-name="T1368">2</text:span><text:span text:style-name="T1369">. Taikinimo procedūra yra nemokama. Ji atliekama lygių galimybių kontrolieriaus nustatyta tvarka.</text:span></text:p>
      <text:p text:style-name="P1370"><text:span text:style-name="T1371">3</text:span><text:span text:style-name="T1372">. Taikinimo proced</text:span><text:span text:style-name="T1373">ūroje dalyvauja pareiškėjas, skundžiamas asmuo ir Lygių galimybių kontrolieriaus tarnybos atstovas, taip pat gali būti kviečiami kiti suinteresuoti asmenys.<text:s/></text:span><text:span text:style-name="T1374">P</text:span><text:span text:style-name="T1375">areiškėjui<text:s/></text:span><text:span text:style-name="T1376">ir skundžiamam asmeniui<text:s/></text:span><text:span text:style-name="T1377">taikinimo procedūroje g</text:span><text:span text:style-name="T1378">ali atstovauti jų atstovai, pateikę<text:s/></text:span><text:span text:style-name="T1379">doku</text:span><text:span text:style-name="T1380">mentą, patvirtinantį<text:s/></text:span><text:span text:style-name="T1381">teisinį atstovavimo pagrindą</text:span><text:span text:style-name="T1382">, ar jo kopiją (nuorašą)</text:span><text:span text:style-name="T1383">.</text:span></text:p>
      <text:p text:style-name="P1384"><text:span text:style-name="T1385">4</text:span><text:span text:style-name="T1386">. Jeigu, atlikus taikinimo procedūrą,<text:s/></text:span><text:span text:style-name="T1387">pasiekiamas<text:s/></text:span><text:span text:style-name="T1388">pareiškėjui ir skundžiamam asmeniui</text:span><text:span text:style-name="T1389"><text:s/>priimtinas susitarimas,<text:s/></text:span><text:span text:style-name="T1390">lygių galimybių kontrolieriaus nustatyta tvarka sudaroma taikos su</text:span><text:span text:style-name="T1391">tartis. Sudarius taikos sutartį, lygių galimybių kontrolierius priima sprendimą lygių galimybių pažeidimo tyrimą nutraukti.</text:span></text:p>
      <text:p text:style-name="P1392"><text:span text:style-name="T1393">5</text:span><text:span text:style-name="T1394">. Jeigu, atlikus taikinimo procedūrą, pareiškėjui ir skundžiamam asmeniui</text:span><text:span text:style-name="T1395"><text:s/>priimtinas susitarimas<text:s/></text:span><text:span text:style-name="T1396">nepa</text:span><text:span text:style-name="T1397">siekiamas</text:span><text:span text:style-name="T1398">, lygių galimybių</text:span><text:span text:style-name="T1399"><text:s/>kontrolierius tęsia tyrimą ir priima vieną arba kelis iš šio įstatymo<text:s/></text:span><text:span text:style-name="T1400">29 straipsnio 1 dalyje<text:s/></text:span><text:span text:style-name="T1401">nurodytų sprendimų.</text:span></text:p>
      <text:p text:style-name="P1402"/>
      <text:p text:style-name="P1403"><text:span text:style-name="T1404">VII</text:span><text:span text:style-name="T1405"> SKYRIUS</text:span></text:p>
      <text:p text:style-name="P1406"><text:span text:style-name="T1407">BAIGIAMOSIOS NUOSTATOS</text:span></text:p>
      <text:p text:style-name="P1408"/>
      <text:p text:style-name="P1409"><text:span text:style-name="T1410">32</text:span><text:span text:style-name="T1411"><text:s/>straipsnis.<text:s/></text:span><text:span text:style-name="T1412">Asmens duomenų apsauga<text:s/></text:span></text:p>
      <text:p text:style-name="P1413"><text:span text:style-name="T1414">1</text:span><text:span text:style-name="T1415">. Įgyvendinant šį įstatymą, asmens duomenys, įskaitant specialiųjų kategorijų asmens duomenis, tvarkomi vadovaujantis 2016 m. balandžio 27 d. Europos Parlamento ir Tarybos reglamentu<text:s/></text:span><text:a xlink:href="http://eur-lex.europa.eu/legal-content/LIT/TXT/?uri=CELEX:32016R0679&amp;locale=lt" office:target-frame-name="_blank" xlink:show="new"><text:span text:style-name="T1416">(ES) 2016/679</text:span></text:a><text:span text:style-name="T141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18">95/46/EB</text:span></text:a><text:span text:style-name="T1419"><text:s/>(Bendrasis duomenų apsaugos reglamentas), šiuo įstatymu, Lietuvos Respublikos asmens duomenų teisinės apsaugos įstatymu ir<text:s/></text:span><text:span text:style-name="T1420">kitais teisės aktais, reg</text:span><text:span text:style-name="T1421">lamentuojančiais asmens duomenų apsaugą ir tvarkymą.</text:span></text:p>
      <text:p text:style-name="P1422"><text:span text:style-name="T1423">2</text:span><text:span text:style-name="T1424">. Asmens duomenis tvarkantis subjektas užtikrina, kad jie būtų tvarkomi išimtinai siekiant<text:s/></text:span><text:span text:style-name="T1425">formuoti ir įgyvendinti</text:span><text:span text:style-name="T1426"><text:s/>valstybės<text:s/></text:span><text:span text:style-name="T1427">lygių galimybių politiką</text:span><text:span text:style-name="T1428">, nagrinėti skundus, organizuoti ikiteisminio gin</text:span><text:span text:style-name="T1429">čų sprendimo procedūras ir ginti viešąjį interesą lygių galimybių srityje</text:span><text:span text:style-name="T1430">.</text:span></text:p>
      <text:p text:style-name="P1431"><text:span text:style-name="T1432">3</text:span><text:span text:style-name="T1433">.<text:s/></text:span><text:span text:style-name="T1434">Įgyvendinant šį įstatymą,<text:s/></text:span><text:span text:style-name="T1435">asmens duomenys, įskaitant specialiųjų kategorijų asmens duomenis, nurodytus Reglamento<text:s/></text:span><text:a xlink:href="http://eur-lex.europa.eu/legal-content/LIT/TXT/?uri=CELEX:32016R0679&amp;locale=lt" office:target-frame-name="_blank" xlink:show="new"><text:span text:style-name="T1436">(ES) 2016/679</text:span></text:a><text:span text:style-name="T1437"><text:s/></text:span><text:span text:style-name="T1438">9 straipsnio 1 dalyje, tvarkomi duomenų valdytojui taikant šias duomenų subjekto pagrindinių teisių ir teisėtų interesų apsaugos priemones:<text:s/></text:span></text:p>
      <text:p text:style-name="P1439"><text:span text:style-name="T1440">1</text:span><text:span text:style-name="T1441">) duomenų subjektui suteikiama išsami informacija apie jo</text:span><text:span text:style-name="T1442"><text:s/>asmens duomenų tvarkymą pagal<text:s/></text:span><text:span text:style-name="T1443">Reglamento<text:s/></text:span><text:a xlink:href="http://eur-lex.europa.eu/legal-content/LIT/TXT/?uri=CELEX:32016R0679&amp;locale=lt" office:target-frame-name="_blank" xlink:show="new"><text:span text:style-name="T1444">(ES) 2016/679</text:span></text:a><text:span text:style-name="T1445"><text:s/></text:span><text:span text:style-name="T1446">13 ir 14 straipsniuose išdėstytus reikalavimus;</text:span></text:p>
      <text:p text:style-name="P1447"><text:span text:style-name="T1448">2</text:span><text:span text:style-name="T1449">) užtikrinama prieigos prie asmens duomenų aps</text:span><text:span text:style-name="T1450">auga, valdymas ir kontrolė. Prieiga prie asmens duomenų gali būti suteikiama tik tiems valstybės tarnautojams ir darbuotojams, kuriems asmens duomenys būtini jų funkcijoms atlikti;</text:span></text:p>
      <text:p text:style-name="P1451"><text:span text:style-name="T1452">3</text:span><text:span text:style-name="T1453">) asmens duomenis tvarkantys asmenys yra įsipareigoję saugoti paslaptį</text:span><text:span text:style-name="T1454"><text:s/>arba laikytis konfidencialumo reikalavimų;</text:span></text:p>
      <text:p text:style-name="P1455"><text:span text:style-name="T1456">4</text:span><text:span text:style-name="T1457">) įgyvendinamos tinkamos ir konkrečios techninės bei organizacinės apsaugos priemonės, skirtos šiems asmens duomenims apsaugoti nuo atsitiktinio ar neteisėto asmens duomenų sunaikinimo, pakeitimo, atskleidim</text:span><text:span text:style-name="T1458">o ar kitokio neteisėto tvarkymo.<text:s/></text:span></text:p>
      <text:p text:style-name="P1459"><text:span text:style-name="T1460">4</text:span><text:span text:style-name="T1461">. Duomenų subjekto teisės įgyvendinamos duomenų valdytojo, į kurį kreipiamasi dėl duomenų subjekto teisių įgyvendinimo, nustatyta tvarka, vadovaujantis Reglamentu<text:s/></text:span><text:a xlink:href="http://eur-lex.europa.eu/legal-content/LIT/TXT/?uri=CELEX:32016R0679&amp;locale=lt" office:target-frame-name="_blank" xlink:show="new"><text:span text:style-name="T1462">(ES) 2016/679</text:span></text:a><text:span text:style-name="T1463">.</text:span></text:p>
      <text:p text:style-name="P1464"><text:span text:style-name="T1465">5</text:span><text:span text:style-name="T1466">. Dokumentai saugomi Lietuvos Respublikos dokumentų ir archyvų įstatymo nustatyta tvarka.</text:span></text:p>
      <text:p text:style-name="P1467"/>
      <text:p text:style-name="P1468"><text:span text:style-name="T1469">Lietuvos Respublikos</text:span></text:p>
      <text:p text:style-name="P1470">lygių galimybių įstatymo</text:p>
      <text:p text:style-name="P1471">priedas</text:p>
      <text:p text:style-name="P1472"/>
      <text:p text:style-name="P1473"><text:span text:style-name="T1474">ĮGYVENDINAMI EUROPOS SĄJUNGOS<text:s/></text:span><text:span text:style-name="T1475">TEISĖS AKTAI</text:span></text:p>
      <text:p text:style-name="P1476"/>
      <text:p text:style-name="P1477"><text:span text:style-name="T1478">1</text:span><text:span text:style-name="T1479">.<text:s/></text:span><text:span text:style-name="T1480">2000 m. birželio 29 d. Tarybos direktyva<text:s/></text:span><text:a xlink:href="http://eur-lex.europa.eu/legal-content/LIT/TXT/?uri=CELEX:32000L0043&amp;locale=lt" office:target-frame-name="_blank" xlink:show="new"><text:span text:style-name="T1481">2000/43/EB</text:span></text:a><text:span text:style-name="T1482">, įgyvendinanti vienodo požiūrio principą asmenims nepriklausomai nuo jų rasės arba</text:span><text:span text:style-name="T1483"><text:s/>etninės priklausomybės, su pakeitimais, padarytais 2024 m. gegužės 7 d. Tarybos direktyva<text:s/></text:span><text:a xlink:href="http://eur-lex.europa.eu/legal-content/LIT/TXT/?uri=CELEX:32024L1499&amp;locale=lt" office:target-frame-name="_blank" xlink:show="new"><text:span text:style-name="T1484">(ES) 2024/1499</text:span></text:a><text:span text:style-name="T1485">.</text:span></text:p>
      <text:p text:style-name="P1486"><text:span text:style-name="T1487">2</text:span><text:span text:style-name="T1488">. 2000 m. lapkričio 27 d. Tarybos direktyva</text:span><text:span text:style-name="T1489"><text:s/></text:span><text:a xlink:href="http://eur-lex.europa.eu/legal-content/LIT/TXT/?uri=CELEX:32000L0078&amp;locale=lt" office:target-frame-name="_blank" xlink:show="new"><text:span text:style-name="T1490">2000/78/EB</text:span></text:a><text:span text:style-name="T1491">, nustatanti vienodo požiūrio užimtumo ir profesinėje srityje bendruosius pagrindus.</text:span></text:p>
      <text:p text:style-name="P1492"><text:span text:style-name="T1493">3</text:span><text:span text:style-name="T1494">. 2006 m. liepos 5 d. Europos Parlamento ir Tarybos di</text:span><text:span text:style-name="T1495">rektyva<text:s/></text:span><text:a xlink:href="http://eur-lex.europa.eu/legal-content/LIT/TXT/?uri=CELEX:32006L0054&amp;locale=lt" office:target-frame-name="_blank" xlink:show="new"><text:span text:style-name="T1496">2006/54/EB</text:span></text:a><text:span text:style-name="T1497"><text:s/>dėl moterų ir vyrų lygių galimybių ir vienodo požiūrio į moteris ir vyrus užimtumo bei profesinės veiklos srityje principo įgyvendinimo<text:s/></text:span><text:span text:style-name="T1498">(nauja redakcija) su pakeitimais, padarytais 2024 m. gegužės 14 d. Europos Parlamento ir Tarybos direktyva<text:s/></text:span><text:a xlink:href="http://eur-lex.europa.eu/legal-content/LIT/TXT/?uri=CELEX:32024L1500&amp;locale=lt" office:target-frame-name="_blank" xlink:show="new"><text:span text:style-name="T1499">(ES) 2024/1500</text:span></text:a><text:span text:style-name="T1500">.</text:span></text:p>
      <text:p text:style-name="P1501"><text:span text:style-name="T1502">4</text:span><text:span text:style-name="T1503">. 2010 m. liepos 7 d. Europos Parlamento ir Tarybos direktyva<text:s/></text:span><text:a xlink:href="http://eur-lex.europa.eu/legal-content/LIT/TXT/?uri=CELEX:32010L0041&amp;locale=lt" office:target-frame-name="_blank" xlink:show="new"><text:span text:style-name="T1504">2010/41/ES</text:span></text:a><text:span text:style-name="T1505"><text:s/>dėl vienodo požiūrio į savarankiškai dirbančius vyrus ir moteris principo taikymo,</text:span><text:span text:style-name="T1506"><text:s/>kuria panaikinama Tarybos direktyva<text:s/></text:span><text:a xlink:href="http://eur-lex.europa.eu/legal-content/LIT/TXT/?uri=CELEX:31986L0613&amp;locale=lt" office:target-frame-name="_blank" xlink:show="new"><text:span text:style-name="T1507">86/613/EEB</text:span></text:a><text:span text:style-name="T1508">, su pakeitimais, padarytais 2024 m. gegužės 14 d. Europos Parlamento ir Tarybos direktyva<text:s/></text:span><text:a xlink:href="http://eur-lex.europa.eu/legal-content/LIT/TXT/?uri=CELEX:32024L1500&amp;locale=lt" office:target-frame-name="_blank" xlink:show="new"><text:span text:style-name="T1509">(ES) 2024/1500</text:span></text:a><text:span text:style-name="T1510">.</text:span></text:p>
      <text:p text:style-name="P1511"><text:span text:style-name="T1512">5</text:span><text:span text:style-name="T1513">. 2014 m. balandžio 16 d. Europos Parlamento ir Tarybos direktyva<text:s/></text:span><text:a xlink:href="http://eur-lex.europa.eu/legal-content/LIT/TXT/?uri=CELEX:32014L0054&amp;locale=lt" office:target-frame-name="_blank" xlink:show="new"><text:span text:style-name="T1514">2014/54/ES</text:span></text:a><text:span text:style-name="T1515"><text:s/>dėl priemonių, kad darbuotojai galėtų lengviau naudotis laisvo darbuotojų judėjimo teisėmis.</text:span></text:p>
      <text:p text:style-name="P1516"><text:span text:style-name="T1517">6</text:span><text:span text:style-name="T1518">.<text:s/></text:span><text:span text:style-name="T1519">2016 m. gegužės 11 d. Europos Parlamento ir Tarybos direktyva<text:s/></text:span><text:a xlink:href="http://eur-lex.europa.eu/legal-content/LIT/TXT/?uri=CELEX:32016L0801&amp;locale=lt" office:target-frame-name="_blank" xlink:show="new"><text:span text:style-name="T1520">(ES) 2016/801</text:span></text:a><text:span text:style-name="T1521"><text:s/>dėl trečiųjų šalių piliečių atvykimo ir gyvenimo mokslinių tyrimų, studijų, stažavimosi, savanoriškos tarnybos, mokinių mainų programų arba edukacinių projektų ir dalyvavimo<text:s/></text:span><text:span text:style-name="T1522">Au pair</text:span><text:span text:style-name="T1523"><text:s/>programoje<text:s/></text:span><text:span text:style-name="T1524">tikslais sąlygų su pakeitimais, padarytais 2021 m. spalio 20 d. Europos Parlamento ir Tarybos direktyva<text:s/></text:span><text:a xlink:href="http://eur-lex.europa.eu/legal-content/LIT/TXT/?uri=CELEX:32021L1883&amp;locale=lt" office:target-frame-name="_blank" xlink:show="new"><text:span text:style-name="T1525">(ES) 2021/1883</text:span></text:a><text:span text:style-name="T1526">.</text:span></text:p>
      <text:p text:style-name="P1527"><text:span text:style-name="T1528">7</text:span><text:span text:style-name="T1529">. 2019 m. birželio 20 d. Europ</text:span><text:span text:style-name="T1530">os Parlamento ir Tarybos direktyva<text:s/></text:span><text:a xlink:href="http://eur-lex.europa.eu/legal-content/LIT/TXT/?uri=CELEX:32019L1158&amp;locale=lt" office:target-frame-name="_blank" xlink:show="new"><text:span text:style-name="T1531">(ES) 2019/1158</text:span></text:a><text:span text:style-name="T1532"><text:s/>dėl tėvų ir prižiūrinčiųjų asmenų profesinio ir asmeninio gyvenimo pusiausvyros, kuria panaikinama Tarybo</text:span><text:span text:style-name="T1533">s direktyva<text:s/></text:span><text:a xlink:href="http://eur-lex.europa.eu/legal-content/LIT/TXT/?uri=CELEX:32010L0018&amp;locale=lt" office:target-frame-name="_blank" xlink:show="new"><text:span text:style-name="T1534">2010/18/ES</text:span></text:a><text:span text:style-name="T1535">.</text:span></text:p>
      <text:p text:style-name="P1536"><text:span text:style-name="T1537">8</text:span><text:span text:style-name="T1538">. 2022 m. lapkričio 23 d. Europos Parlamento ir Tarybos direktyva<text:s/></text:span><text:a xlink:href="http://eur-lex.europa.eu/legal-content/LIT/TXT/?uri=CELEX:32022L2381&amp;locale=lt" office:target-frame-name="_blank" xlink:show="new"><text:span text:style-name="T1539">(ES) 2022/2381</text:span></text:a><text:span text:style-name="T1540"><text:s/>dėl biržinių bendrovių direktorių pareigas einančių asmenų lyčių pusiausvyros gerinimo ir susijusių priemonių.<text:s/></text:span></text:p>
      <text:p text:style-name="P1541"><text:span text:style-name="T1542">9</text:span><text:span text:style-name="T1543">. 2024 m. gegužės 7 d. Tarybos direktyva<text:s/></text:span><text:a xlink:href="http://eur-lex.europa.eu/legal-content/LIT/TXT/?uri=CELEX:32024L1499&amp;locale=lt" office:target-frame-name="_blank" xlink:show="new"><text:span text:style-name="T1544">(ES) 2024/1499</text:span></text:a><text:span text:style-name="T1545"><text:s/>dėl lygybės įstaigoms taikomų standartų vienodo požiūrio į asmenis, nepriklausomai nuo jų rasinės ar etninės kilmės, srityje, vienodo požiūrio į asmenis, nepriklausomai nuo jų religi</text:span><text:span text:style-name="T1546">jos ar tikėjimo, negalios, amžiaus ar seksualinės orientacijos, užimtumo ir profesinėje srityje, vienodo požiūrio į moteris ir vyrus socialinės apsaugos srityje ir dėl galimybės naudotis prekėmis bei paslaugomis ir prekių tiekimo bei paslaugų teikimo, kuri</text:span><text:span text:style-name="T1547">a iš dalies keičiamos direktyvos<text:s/></text:span><text:a xlink:href="http://eur-lex.europa.eu/legal-content/LIT/TXT/?uri=CELEX:32000L0043&amp;locale=lt" office:target-frame-name="_blank" xlink:show="new"><text:span text:style-name="T1548">2000/43/EB</text:span></text:a><text:span text:style-name="T1549"><text:s/>ir<text:s/></text:span><text:a xlink:href="http://eur-lex.europa.eu/legal-content/LIT/TXT/?uri=CELEX:32004L0113&amp;locale=lt" office:target-frame-name="_blank" xlink:show="new"><text:span text:style-name="T1550">2004/11</text:span><text:span text:style-name="T1551">3/EB</text:span></text:a><text:span text:style-name="T1552">.</text:span></text:p>
      <text:p text:style-name="P1553"><text:span text:style-name="T1554">10</text:span><text:span text:style-name="T1555">.<text:s/></text:span><text:span text:style-name="T1556">2024 m. gegužės 14 d. Europos Parlamento ir Tarybos direktyva<text:s/></text:span><text:a xlink:href="http://eur-lex.europa.eu/legal-content/LIT/TXT/?uri=CELEX:32024L1385&amp;locale=lt" office:target-frame-name="_blank" xlink:show="new"><text:span text:style-name="T1557">(ES) 2024/1385</text:span></text:a><text:span text:style-name="T1558"><text:s/>dėl kovos su smurtu prieš moteris ir smurtu artimoje aplinkoje.</text:span></text:p>
      <text:p text:style-name="P1559"><text:span text:style-name="T1560">11</text:span><text:span text:style-name="T1561">. 2024 m. gegužės 14 d. Europos Parlamento ir Tarybos direktyva<text:s/></text:span><text:a xlink:href="http://eur-lex.europa.eu/legal-content/LIT/TXT/?uri=CELEX:32024L1500&amp;locale=lt" office:target-frame-name="_blank" xlink:show="new"><text:span text:style-name="T1562">(ES) 2024/1500</text:span></text:a><text:span text:style-name="T1563"><text:s/>dėl lygybės įstaigoms taikomų standartų dėl vienodo požiūrio į moteris</text:span><text:span text:style-name="T1564"><text:s/>ir vyrus ir vienodų jų galimybių užimtumo ir profesinės veiklos srityje, kuria iš dalies keičiamos direktyvos<text:s/></text:span><text:a xlink:href="http://eur-lex.europa.eu/legal-content/LIT/TXT/?uri=CELEX:32006L0054&amp;locale=lt" office:target-frame-name="_blank" xlink:show="new"><text:span text:style-name="T1565">2006/54/EB</text:span></text:a><text:span text:style-name="T1566"><text:s/>ir<text:s/></text:span><text:a xlink:href="http://eur-lex.europa.eu/legal-content/LIT/TXT/?uri=CELEX:32010L0041&amp;locale=lt" office:target-frame-name="_blank" xlink:show="new"><text:span text:style-name="T1567">2010/41/ES</text:span></text:a><text:span text:style-name="T1568">.</text:span></text:p>
      <text:p text:style-name="P1569"/>
      <text:p text:style-name="P1570">________________“.</text:p>
      <text:p text:style-name="P1571"/>
      <text:p text:style-name="P1572"><text:span text:style-name="T1573">2</text:span><text:span text:style-name="T1574"><text:s/>straipsnis.<text:s/></text:span><text:span text:style-name="T1575">Įstatymo įsigaliojimas, įgyvendinimas ir taikymas<text:s/></text:span></text:p>
      <text:p text:style-name="P1576"><text:span text:style-name="T1577">1</text:span><text:span text:style-name="T1578">. Šis įstatymas,</text:span><text:span text:style-name="T1579"><text:s/>išskyrus šio straipsnio 2 dalį,<text:s/></text:span><text:span text:style-name="T1580">įsigalioja 2026 m. bi</text:span><text:span text:style-name="T1581">rželio 1 d.<text:s/></text:span></text:p>
      <text:p text:style-name="P1582"><text:span text:style-name="T1583">2</text:span><text:span text:style-name="T1584">. Lietuvos Respublikos Seimas, Lietuvos Respublikos Vyriausybė ir lygių galimybių kontrolierius iki 2026 m. gegužės 31 d. priima šio įstatymo įgyvendinamuosius teisės aktus.<text:s/></text:span></text:p>
      <text:p text:style-name="P1585"><text:span text:style-name="T1586">3</text:span><text:span text:style-name="T1587">. Iki<text:s/></text:span><text:span text:style-name="T1588">2026 m. gegužės 31 d.</text:span><text:span text:style-name="T1589"><text:s/>Seimo paskirto lygių galimybių</text:span><text:span text:style-name="T1590"><text:s/>kontrolieriaus įgaliojimai tęsiasi iki jo kadencijos pabaigos.</text:span></text:p>
      <text:p text:style-name="P1591"><text:span text:style-name="T1592">4</text:span><text:span text:style-name="T1593">.<text:s/></text:span><text:span text:style-name="T1594">Asmenų su negalia teisių stebėsenos komisija prie Lygių galimybių kontrolieriaus tarnybos</text:span><text:span text:style-name="T1595">, sudaryta iki<text:s/></text:span><text:span text:style-name="T1596">2026 m. gegužės 31 d.</text:span><text:span text:style-name="T1597">, veikia iki savo kadencijos pabaigos.</text:span></text:p>
      <text:p text:style-name="P1598"><text:span text:style-name="T1599">5</text:span><text:span text:style-name="T1600">. Skundai, pateikti lygių galimybių kontrolieriui<text:s/></text:span><text:span text:style-name="T1601">iki 2026 m. gegužės 31 d.</text:span><text:span text:style-name="T1602">, baigiami nagrinėti vadovaujantis iki 2026 m. gegužės 31 d. galiojusiomis teisinio reguliavimo nuostatomis.<text:s/></text:span></text:p>
      <text:p text:style-name="P1603"><text:span text:style-name="T1604">6</text:span><text:span text:style-name="T1605">. Lietuvos Respublikos socialinės apsaugos ir darbo ministerija, r</text:span><text:span text:style-name="T1606">emdamasi lygių galimybių kontrolieriaus metinėmis veiklos ataskaitomis, teikia Europos Komisijai informaciją apie lygių galimybių kontrolieriaus veiklą pagal šio įstatymo nuostatas nuo 2026 m. birželio 1 d. iki 2031 m. birželio 19 d., o vėliau – kas 5 metu</text:span><text:span text:style-name="T1607">s.</text:span></text:p>
      <text:p text:style-name="P1608"/>
      <text:p text:style-name="P1609"><text:span text:style-name="T1610">3</text:span><text:span text:style-name="T1611"><text:s/>straipsnis.<text:s/></text:span><text:span text:style-name="T1612">Įstatyme nustatyto galiojančio teisinio reguliavimo poveikio<text:s/></text:span><text:span text:style-name="T1613">ex post</text:span><text:span text:style-name="T1614"><text:s/>vertinimas</text:span></text:p>
      <text:p text:style-name="P1615"><text:span text:style-name="T1616">1</text:span><text:span text:style-name="T1617">. Socialinės apsaugos ir darbo ministerija atlieka šiame įstatyme nustatyto galiojančio teisinio reguliavimo poveikio<text:s/></text:span><text:span text:style-name="T1618">ex post</text:span><text:span text:style-name="T1619"><text:s/>vertinimą (toliau –<text:s/></text:span><text:span text:style-name="T1620">e</text:span><text:span text:style-name="T1621">x post</text:span><text:span text:style-name="T1622"><text:s/>vertinimas).</text:span></text:p>
      <text:p text:style-name="P1623"><text:span text:style-name="T1624">2</text:span><text:span text:style-name="T1625">. Atliekant<text:s/></text:span><text:span text:style-name="T1626">ex post</text:span><text:span text:style-name="T1627"><text:s/>vertinimą, turi būti įvertinta,<text:s/></text:span><text:span text:style-name="T1628">kokiu mastu asmenys ir lygių galimybių kontrolierius pasinaudojo šiame įstatyme nustatytomis teisinio reguliavimo priemonėmis:</text:span><text:span text:style-name="T1629"><text:s/>ar<text:s/></text:span><text:span text:style-name="T1630">šiuo įstatymu nustatytas<text:s/></text:span><text:span text:style-name="T1631">viešojo intereso gynimas</text:span><text:span text:style-name="T1632"><text:s/>lygių galimybių srityje buvo efektyvus ir padėjo<text:s/></text:span><text:span text:style-name="T1633">užtikrinti asmenų lygybę bei vienodą požiūrį į juos be diskriminacijos visoje Lietuvos Respublikos teritorijoje, kiek skundų dėl lygių galimybių pažeidimo buvo gauta Lygių galimybių kontrolieriaus tarnyboje</text:span><text:span text:style-name="T1634"><text:s/>per kiekvienus<text:s/></text:span><text:span text:style-name="T1635">ex post</text:span><text:span text:style-name="T1636"><text:s/>vertinimo laikotarpio<text:s/></text:span><text:span text:style-name="T1637">kalendorinius metus ir kokiais diskriminacijos pagrindais buvo pateikti šie skundai.<text:s/></text:span></text:p>
      <text:p text:style-name="P1638"><text:span text:style-name="T1639">3</text:span><text:span text:style-name="T1640">.<text:s/></text:span><text:span text:style-name="T1641">Ex post</text:span><text:span text:style-name="T1642"><text:s/>vertinimo laikotarpis – 5 metai nuo šio įstatymo įsigaliojimo dienos.</text:span></text:p>
      <text:p text:style-name="P1643"><text:span text:style-name="T1644">4</text:span><text:span text:style-name="T1645">.<text:s/></text:span><text:span text:style-name="T1646">Ex post</text:span><text:span text:style-name="T1647"><text:s/>vertinimas turi būti atl</text:span><text:span text:style-name="T1648">iktas</text:span><text:span text:style-name="T1649"><text:s/>iki 2032 m. gegužės 31 d.</text:span></text:p>
      <text:p text:style-name="P1650"/>
      <text:p text:style-name="P1651"/>
      <text:p text:style-name="P1652"><text:span text:style-name="T1653">Skelbiu šį Lietuvos Respublikos Seimo priimtą įstatymą.<text:s/></text:span></text:p>
      <text:p text:style-name="P1654"/>
      <text:p text:style-name="P1655"/>
      <text:p text:style-name="P1656"><text:span text:style-name="T165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Segoe UI" svg:font-family="Segoe UI" style:font-family-generic="swiss" style:font-pitch="variable" svg:panose-1="2 11 5 2 4 2 4 2 2 3"/>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pto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Aptos" style:font-name-asian="Aptos" style:font-name-complex="Apto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ptos" style:font-name-asian="Aptos" style:font-name-complex="Apto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ptos"/>
    </style:style>
    <style:style style:name="P7" style:parent-style-name="Normal" style:family="paragraph">
      <style:paragraph-properties>
        <style:tab-stops>
          <style:tab-stop style:type="center" style:position="3.134in"/>
          <style:tab-stop style:type="right" style:position="6.268in"/>
        </style:tab-stops>
      </style:paragraph-properties>
    </style:style>
    <style:style style:name="T8" style:parent-style-name="DefaultParagraphFont" style:family="text">
      <style:text-properties style:font-name="Aptos" style:font-name-asian="Aptos" style:font-name-complex="Aptos" style:font-size-complex="12pt" fo:language="en" fo:country="US"/>
    </style:style>
    <style:style style:name="P9" style:parent-style-name="Normal" style:family="paragraph">
      <style:text-properties style:font-name="Aptos" style:font-name-asian="Aptos" style:font-name-complex="Aptos" fo:color="#000000" fo:font-size="10pt" style:font-size-asian="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frame draw:z-index="251658240" draw:id="id0" draw:style-name="a0" draw:name="Text Box 4" text:anchor-type="paragraph" svg:x="0in" svg:y="0in" svg:width="5.28125in" svg:height="0.37778in" style:rel-width="scale" style:rel-height="scale"><draw:text-box><text:p text:style-name="P9"/></draw:text-box><svg:title/><svg:desc>Socialinės apsaugos ir darbo ministerija bei pavaldžios įstaigos | Viešam naudojimui</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aneikaitė</meta:initial-creator>
    <dc:creator>adlibuser</dc:creator>
    <meta:creation-date>2026-03-23T07:01:00Z</meta:creation-date>
    <dc:date>2026-03-23T07:01:00Z</dc:date>
    <meta:template xlink:href="Normal.dotm" xlink:type="simple"/>
    <meta:editing-cycles>2</meta:editing-cycles>
    <meta:editing-duration>PT0S</meta:editing-duration>
    <meta:user-defined meta:name="ClassificationContentMarkingFooterShapeIds">7ded5c41,7f62aa87,2f2a9405</meta:user-defined>
    <meta:user-defined meta:name="ClassificationContentMarkingFooterFontProps">#000000,10,Aptos</meta:user-defined>
    <meta:user-defined meta:name="ClassificationContentMarkingFooterText">Socialinės apsaugos ir darbo ministerija bei pavaldžios įstaigos | Viešam naudojimui</meta:user-defined>
    <meta:document-statistic meta:page-count="3" meta:paragraph-count="2872" meta:word-count="9144" meta:character-count="66076" meta:row-count="5980" meta:non-whitespace-character-count="59804"/>
  </office:meta>
</office:document-meta>
</file>