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fo:line-height="107%"/>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fo:line-height="107%"/>
      <style:text-properties fo:font-weight="bold" style:font-weight-asian="bold"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fo:line-height="107%"/>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fo:line-height="107%"/>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center" fo:line-height="107%"/>
      <style:text-properties fo:font-weight="bold" style:font-weight-asian="bold"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center" fo:line-height="107%"/>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fo:text-align="center" fo:line-height="107%"/>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line-height="107%"/>
    </style:style>
    <style:style style:name="T28" style:parent-style-name="DefaultParagraphFont" style:family="text">
      <style:text-properties fo:font-style="italic" style:font-style-asian="italic" fo:font-size="11pt" style:font-size-asian="11pt" style:font-size-complex="11pt"/>
    </style:style>
    <style:style style:name="P29" style:parent-style-name="Normal" style:family="paragraph">
      <style:paragraph-properties fo:text-align="justify" fo:line-height="107%"/>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justify" fo:line-height="107%"/>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justify" fo:line-height="107%"/>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fo:line-height="107%"/>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style:line-height-at-least="0.25in"/>
    </style:style>
    <style:style style:name="T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style:line-height-at-least="0.25in"/>
      <style:text-properties fo:font-size="11pt" style:font-size-asian="11pt" style:font-size-complex="11pt" style:language-asian="lt" style:country-asian="LT"/>
    </style:style>
    <style:style style:name="P53" style:parent-style-name="Normal" style:family="paragraph">
      <style:paragraph-properties fo:text-align="justify" style:line-height-at-least="0.25in"/>
    </style:style>
    <style:style style:name="T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line-height="107%"/>
      <style:text-properties fo:font-size="11pt" style:font-size-asian="11pt" style:font-size-complex="11pt"/>
    </style:style>
    <style:style style:name="P64" style:parent-style-name="Normal" style:family="paragraph">
      <style:paragraph-properties fo:text-align="justify" fo:line-height="107%"/>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justify" fo:line-height="107%"/>
    </style:style>
    <style:style style:name="T71" style:parent-style-name="DefaultParagraphFont" style:family="text">
      <style:text-properties fo:font-style="italic" style:font-style-asian="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justify" fo:line-height="107%"/>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justify" fo:line-height="107%"/>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justify" fo:line-height="107%"/>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07%"/>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line-height="107%"/>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justify" fo:line-height="107%"/>
      <style:text-properties fo:font-size="11pt" style:font-size-asian="11pt" style:font-size-complex="11pt"/>
    </style:style>
    <style:style style:name="P98" style:parent-style-name="Normal" style:family="paragraph">
      <style:paragraph-properties fo:line-height="107%"/>
      <style:text-properties fo:font-size="11pt" style:font-size-asian="11pt" style:font-size-complex="11pt"/>
    </style:style>
    <style:style style:name="P99" style:parent-style-name="Normal" style:family="paragraph">
      <style:paragraph-properties fo:line-height="107%"/>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office:automatic-styles>
  <office:body>
    <office:text text:use-soft-page-breaks="true">
      <text:p text:style-name="P1"><text:span text:style-name="T2">a</text:span><text:span text:style-name="T3">Projektas</text:span></text:p>
      <text:p text:style-name="P4"/>
      <text:p text:style-name="P5"/>
      <text:p text:style-name="P6">LIETUVOS RESPUBLIKOS SEIMO</text:p>
      <text:p text:style-name="P7"/>
      <text:p text:style-name="P8">REZOLIUCIJA</text:p>
      <text:p text:style-name="P9"/>
      <text:p text:style-name="P10"/>
      <text:p text:style-name="P11"/>
      <text:p text:style-name="P12"><text:span text:style-name="T13">DĖL LIETUVOS LAISVĖS KOVOS SĄJŪDŽIO<text:s/></text:span><text:span text:style-name="T14">tarybos<text:s/></text:span><text:span text:style-name="T15">1949 M</text:span><text:span text:style-name="T16">.</text:span><text:span text:style-name="T17"><text:s/>VASARIO 16 D</text:span><text:span text:style-name="T18">.</text:span><text:span text:style-name="T19"><text:s/>DEKLARACIJOS</text:span></text:p>
      <text:p text:style-name="P20"/>
      <text:p text:style-name="P21"/>
      <text:p text:style-name="P22"/>
      <text:p text:style-name="P23">2019 m. <text:s text:c="6"/>d. Nr.<text:s/></text:p>
      <text:p text:style-name="P24"/>
      <text:p text:style-name="P25"/>
      <text:p text:style-name="P26"/>
      <text:p text:style-name="P27"><text:span text:style-name="T28">Lietuvos Respublikos Seimas,</text:span></text:p>
      <text:p text:style-name="Normal"/>
      <text:p text:style-name="P29"><text:span text:style-name="T30">gerbdamas<text:s/></text:span><text:span text:style-name="T31">Lietuvos laisvės kovotojų ir visų žuvusiųjų už Lietuvos laisvę atminimą;</text:span></text:p>
      <text:p text:style-name="P32"/>
      <text:p text:style-name="P33"><text:span text:style-name="T34">puoselėdamas<text:s/></text:span><text:span text:style-name="T35">tautos istorinės atminties</text:span><text:span text:style-name="T36"><text:s/></text:span><text:span text:style-name="T37">gyvybingumą ir atsinaujinimą;</text:span></text:p>
      <text:p text:style-name="P38"/>
      <text:p text:style-name="P39"><text:span text:style-name="T40">patvirtindamas,<text:s/></text:span><text:span text:style-name="T41">kad Lietuvos Laisvės Kovos Sąjūdžio Taryba buvo aukščiausia politinė ir karinė struktūra, vadovaujanti kovai prieš sovietų okupaciją, o taip pat vienintelė teisėta valdžia okupuotos Lietuvos teritorijoje;</text:span></text:p>
      <text:p text:style-name="P42"/>
      <text:p text:style-name="P43"><text:span text:style-name="T44">minėdamas<text:s/></text:span><text:span text:style-name="T45">Lietuvos Laisvės Kovos Sąjūdžio 1949 metų vasario 16 dieną Minaičiuose vykusiame suvažiavime pasirašytos deklaracijos (toliau – Deklaracijos) 70-metį;</text:span></text:p>
      <text:p text:style-name="P46"><text:span text:style-name="T47">atkreipdamas dėmesį</text:span><text:span text:style-name="T48">, kad Deklaracijoje remiamasi anuomet visiškai nauju, tačiau iki šių dienų išliekančiu aktualiu, žmogaus teisių ir laisvių principus įtvirtinančiu tarptautiniu susitarimu<text:s/></text:span><text:span text:style-name="T49">–</text:span><text:span text:style-name="T50"><text:s/>1948 m. gruodžio 10 d. Jungtinių Tautų Generalinėje Asamblėjoje priimta Visuotine žmogaus</text:span><text:span text:style-name="T51"><text:s/>teisių deklaracija;</text:span></text:p>
      <text:p text:style-name="P52"/>
      <text:p text:style-name="P53"><text:span text:style-name="T54">reikšdamas<text:s/></text:span><text:span text:style-name="T55">gilią pagarbą ir dėkingumą</text:span><text:span text:style-name="T56"><text:s/></text:span><text:span text:style-name="T57">Deklaracijos signatarams, Lietuvos laisvės kovos sąjūdžio vadovams<text:s/></text:span><text:span text:style-name="T58">–</text:span><text:span text:style-name="T59"><text:s/>LLKS Tarybos pirmininkui Jonui Žemaičiui-Vytautui ir LLKS Tarybos naria</text:span><text:span text:style-name="T60">ms Adolfui Ramanauskui-Vanagui,</text:span><text:span text:style-name="T61"><text:s/>Aleksandrui Grybinui-Faustui, Vytautui Gužui-Kardui, Juozui Šibailai-Merainiui, Broniui Liesiui-Nakčiai, Leonardui Grigoniui-Užp</text:span><text:span text:style-name="T62">aliui, Petrui Bartkui-Žadgailai;</text:span></text:p>
      <text:p text:style-name="P63"/>
      <text:p text:style-name="P64"><text:span text:style-name="T65">pabrėždamas,<text:s/></text:span><text:span text:style-name="T66">kad</text:span><text:span text:style-name="T67"><text:s/></text:span><text:span text:style-name="T68">Deklaracijoje išdėstyti nepriklausomybės, demokratijos ir žmogaus teisių bei socialinio teisingumo principai, vėliau įtvirtinti ir išplėtoti nepriklausomos demokratinės Lietuvos Respublikos Konstitucijoje, išlieka aktualūs ir šiandien;</text:span></text:p>
      <text:p text:style-name="P69"/>
      <text:p text:style-name="P70"><text:span text:style-name="T71">matydamas<text:s/></text:span><text:span text:style-name="T72">priešiškų jėgų pastangas falsifikuoti Lietuvos laisvės kovų istoriją bei juodinti partizanų atminimą;</text:span></text:p>
      <text:p text:style-name="P73"/>
      <text:soft-page-break/>
      <text:p text:style-name="P74"><text:span text:style-name="T75">konstatuoja,</text:span><text:span text:style-name="T76"><text:s/>kad Deklaracija kartu su kitais suvažiavime priimtais dokumentais sudarė teisinį ir politinį Lietuvos ginkluotojo pasipriešinimo pagrindą bei įtvirtino pamatinę antisovietinės rezistencijos nuostatą – sovietų įvykdytos Lietuvos okupacijos ir aneksijos nepripažinimą;</text:span></text:p>
      <text:p text:style-name="P77"/>
      <text:p text:style-name="P78"><text:span text:style-name="T79">skelbia,</text:span><text:span text:style-name="T80"><text:s/>kad 1949 metų vasario 16 dienos Deklaracija yra laisvos Lietuvos Respublikos išsaugojimo siekių simbolis, liudijantis tą pačią lietuvių tautos valią bei teisę turėti demokratinę nepriklausomą valstybę, kuria rėmėsi 1918 metų vasario 16-osios ir 1990 metų kovo 11-osios aktai.</text:span></text:p>
      <text:p text:style-name="P81"/>
      <text:p text:style-name="P82"><text:span text:style-name="T83">kreipiasi</text:span><text:span text:style-name="T84"><text:s/>į Lietuvos Respublikos Vyriausybę, kviesdamas visokeriopai stiprinti ir užtikrinti tinkamą finansavimą istorinės atminties ir pilietiškumo ugdymo programoms, Lietuvos laisvės kovos sąjūdžio Deklaracijos signatarų ir partizanų vadų bei ilgiausiai kovojusių partizanų gyvenimo ir veiklos istoriniams-moksliniams tyrimams, palaikų paieškai ir identifikavimui, Lietuvos gyventojų genocido ir rezistencijos tyrimo centro ir jo padalinių veiklai bei darbuotojų darbo užmokesčio nuosekliam didinimui, tremties ir rezistencijos muziejams, Lietuvos laisvės kovų atmintinų vietų įamžinimui;</text:span></text:p>
      <text:p text:style-name="P85"/>
      <text:p text:style-name="Normal"><text:span text:style-name="T86">pažymi</text:span><text:span text:style-name="T87">, kad</text:span><text:span text:style-name="T88"><text:s/></text:span><text:span text:style-name="T89">būtina tęsti ir stiprinti tarptautinę informacijos sklaidą apie Lietuvos laisvės kovą ir Deklaracijos istorinę, teisinę ir politinę reikšmę, pabrėžiant Deklaracijoje išdėstytus pamatinius demokratijos, teisingumo, laisvės ir lygiateisiškumo principus, kuriais rėmėsi ir naujausi to meto laisvojo pasaulio susitarimai ir deklaracijos.</text:span></text:p>
      <text:p text:style-name="P90"><text:span text:style-name="T91">Seimo Pirmininkas<text:s/></text:span><text:span text:style-name="T92"><text:tab/></text:span><text:span text:style-name="T93"><text:tab/></text:span><text:span text:style-name="T94"><text:tab/></text:span><text:span text:style-name="T95"><text:tab/>Viktoras Pranckietis</text:span></text:p>
      <text:p text:style-name="P96"/>
      <text:p text:style-name="P97"/>
      <text:p text:style-name="P98">Redakcinė komisija:</text:p>
      <text:p text:style-name="P99">Seimo nariai</text:p>
      <text:p text:style-name="P100">Arūnas Gumuliauskas</text:p>
      <text:p text:style-name="P101">Radvilė Morkūnaitė-Mikulėnienė</text:p>
      <text:p text:style-name="P102">Arvydas Anušauskas</text:p>
      <text:p text:style-name="P103">Arvydas 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inica</meta:initial-creator>
    <dc:creator>adlibuser</dc:creator>
    <meta:creation-date>2019-02-14T10:25:00Z</meta:creation-date>
    <dc:date>2019-02-14T10:25:00Z</dc:date>
    <meta:template xlink:href="Normal.dotm" xlink:type="simple"/>
    <meta:editing-cycles>2</meta:editing-cycles>
    <meta:editing-duration>PT0S</meta:editing-duration>
    <meta:document-statistic meta:page-count="2" meta:paragraph-count="93" meta:word-count="418" meta:character-count="3360" meta:row-count="144" meta:non-whitespace-character-count="3035"/>
  </office:meta>
</office:document-meta>
</file>