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6937in"/>
    </style:style>
    <style:style style:name="Table20" style:family="table">
      <style:table-properties style:width="6.6937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 style:min-row-height="0.2361in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559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P57" style:parent-style-name="Normal" style:family="paragraph">
      <style:paragraph-properties fo:text-align="justify" fo:line-height="150%" fo:margin-left="0.0069in" fo:margin-right="0.0034in" fo:text-indent="0.7118in" fo:background-color="#FFFFFF">
        <style:tab-stops/>
      </style:paragraph-properties>
    </style:style>
    <style:style style:name="T58" style:parent-style-name="DefaultParagraphFont" style:family="text">
      <style:text-properties fo:color="#000000" fo:letter-spacing="-0.0173in" style:font-size-complex="12pt"/>
    </style:style>
    <style:style style:name="T59" style:parent-style-name="DefaultParagraphFont" style:family="text">
      <style:text-properties fo:color="#000000" fo:letter-spacing="-0.0173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margin-left="0.0069in" fo:margin-right="0.0034in" fo:text-indent="0.7118in" fo:background-color="#FFFFFF">
        <style:tab-stops/>
      </style:paragraph-properties>
    </style:style>
    <style:style style:name="T62" style:parent-style-name="DefaultParagraphFont" style:family="text">
      <style:text-properties fo:color="#000000" fo:letter-spacing="-0.0173in" style:font-size-complex="12pt"/>
    </style:style>
    <style:style style:name="T63" style:parent-style-name="DefaultParagraphFont" style:family="text">
      <style:text-properties fo:color="#000000" fo:letter-spacing="-0.0173in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fo:font-weight="bold" style:font-weight-asian="bold" style:font-weight-complex="bold" fo:background-color="#FFFFFF"/>
    </style:style>
    <style:style style:name="P71" style:parent-style-name="Normal" style:family="paragraph">
      <style:paragraph-properties fo:text-align="justify" fo:line-height="150%" fo:text-indent="0.6027in">
        <style:tab-stops>
          <style:tab-stop style:type="left" style:position="-0.0986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olumn78" style:family="table-column">
      <style:table-column-properties style:column-width="2.5597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2.4604in"/>
    </style:style>
    <style:style style:name="Table77" style:family="table">
      <style:table-properties style:width="6.6937in" fo:margin-left="0.075in" table:align="left"/>
    </style:style>
    <style:style style:name="TableRow81" style:family="table-row">
      <style:table-row-properties style:row-height="0.2361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1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RASEINIŲ RAJONO SAVIVALDYBĖS TARYBA</text:p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DĖL RASEINIŲ RAJONO SAVIVALDYBĖS KAIMO PLĖTROS IR<text:s/></text:span><text:span text:style-name="T39">BENDRUOMENĖS AKTYVINIMO PROGRAMOS ĮGYVENDINIMO TVARKOS APRAŠO PATVIRTIN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2021 m. <text:s text:c="26"/>d. Nr.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<text:s/></text:span><text:span text:style-name="T48">16 straipsnio 4 dalimi,</text:span><text:span text:style-name="T49"><text:s/>18 straipsnio 1 dalimi, Lietuvos Respu</text:span><text:span text:style-name="T50">blikos biudžeto sandaros įstatymo 5 straipsnio 1 dalimi, Raseinių rajono savivaldybės tarybos 2021 m. sausio 28 d. sprendimu Nr. TS-2 „</text:span><text:span text:style-name="T51">Dėl Raseinių rajono savivaldybės 2021-2023 metų strateginio veiklos plano patvirtinimo</text:span><text:span text:style-name="T52">“</text:span><text:span text:style-name="T53">,<text:s/></text:span><text:span text:style-name="T54">Raseinių rajono savivaldybės tar</text:span><text:span text:style-name="T55">yba<text:s/></text:span><text:span text:style-name="T56">nusprendžia:</text:span></text:p>
      <text:p text:style-name="P57"><text:span text:style-name="T58">1</text:span><text:span text:style-name="T59">. <text:s/></text:span><text:span text:style-name="T60">Patvirtinti Raseinių rajono savivaldybės Kaimo plėtros ir bendruomenės aktyvinimo programos įgyvendinimo tvarkos aprašą (pridedama).</text:span></text:p>
      <text:p text:style-name="P61"><text:span text:style-name="T62">2</text:span><text:span text:style-name="T63">. <text:s/></text:span><text:span text:style-name="T64">Pripažinti netekusiu galios Raseinių rajono savivaldybės tarybos<text:s/></text:span><text:span text:style-name="T65">2020 m. balandžio 9 d.<text:s/></text:span><text:span text:style-name="T66">sprendimą Nr. TS-86 „</text:span><text:span text:style-name="T67">Dėl Raseinių rajono savivaldybės Kaimo plėtros programos įgyvendinimo tvarkos aprašo patvirtinimo</text:span><text:span text:style-name="T68">“ su visais pakeitimais</text:span><text:span text:style-name="T69">.</text:span><text:span text:style-name="T70"><text:s/></text:span></text:p>
      <text:p text:style-name="P71"><text:span text:style-name="T72">Šis sprendimas</text:span><text:span text:style-name="T73"><text:s/>Lietuvos Respublikos administracinių bylų teisenos įstatymo nustatyta tvarka per vieną mėnesį nuo</text:span><text:span text:style-name="T74"><text:s/>paskelbimo ar įteikimo suinteresuotai šaliai dienos gali būti skundžiamas Regionų apygardos administracinio teismo Šiaulių rūmams (Dvaro  g. 80, LT-76298 Šiauliai).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Savivaldybės meras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2-08T12:47:00Z</meta:creation-date>
    <dc:date>2021-02-08T12:47:00Z</dc:date>
    <meta:print-date>2021-01-31T09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5" meta:character-count="1384" meta:row-count="61" meta:non-whitespace-character-count="1225"/>
  </office:meta>
</office:document-meta>
</file>