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5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5284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margin-left="0.5in">
        <style:tab-stops/>
      </style:paragraph-properties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0.1972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VP-3422(2)</text:span></text:p>
      <text:p text:style-name="P15"/>
      <text:p text:style-name="P16">LIETUVOS RESPUBLIKOS</text:p>
      <text:p text:style-name="P17">rinkliavų įstatymO NR. VIII-1725 11 STRAIPSNIO PAKEITIMO<text:s/></text:p>
      <text:p text:style-name="P18"><text:span text:style-name="T19">ĮSTATYMAS</text:span></text:p>
      <text:p text:style-name="P20"/>
      <text:p text:style-name="P21">2024 m.          d. Nr.      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1 straipsnio pakeitimas</text:span></text:p>
        <text:p text:style-name="P30">Papildyti 11 straipsnio 1 dalį 12 punktu:</text:p>
        <text:p text:style-name="P31">„12)<text:s/><text:span text:style-name="T32">naudojimąsi<text:s/></text:span><text:span text:style-name="T33">savivaldybės tarybos<text:s/></text:span><text:span text:style-name="T34">nustatytomis vietomis vidaus vandenų transporto priemonėms švartuoti ar stovėti (kai<text:s/></text:span><text:span text:style-name="T35">vidaus vandenų transporto priemonė iškeliama ant kranto),</text:span><text:span text:style-name="T36"><text:s/>išskyrus vidaus vandenų transporto priemonių švartavimą (stovėjimą) vidaus vandenų uostuose ir (ar) prieplaukose, kurie yra valstybės ar privatūs</text:span><text:span text:style-name="T37">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Šis įstatymas įsigalioja 2024 m. lapkričio 1 d.</text:p>
        <text:p text:style-name="P44"/>
      </text:section>
      <text:section text:name="Sect2" text:style-name="S2">
        <text:p text:style-name="P45"/>
        <text:p text:style-name="P46"><text:span text:style-name="T47">Skelbiu šį Lietuvos Respublikos Seimo priimtą įstatymą.</text:span></text:p>
        <text:p text:style-name="P48"/>
        <text:p text:style-name="P49">Respublikos Prezidentas</text:p>
        <text:p text:style-name="P50"/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05:32:00Z</meta:creation-date>
    <dc:date>2024-05-30T05:32:00Z</dc:date>
    <meta:print-date>2023-12-14T12:00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2" meta:paragraph-count="2" meta:word-count="90" meta:character-count="767" meta:row-count="13" meta:non-whitespace-character-count="679"/>
  </office:meta>
</office:document-meta>
</file>