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end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text-transform="uppercase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text-transform="uppercase" style:font-size-complex="12pt" style:language-asian="lt" style:country-asian="LT" fo:hyphenate="false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39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42" style:parent-style-name="DefaultParagraphFont" style:family="text">
      <style:text-properties fo:color="#000000" fo:letter-spacing="-0.0027in" style:language-asian="lt" style:country-asian="LT"/>
    </style:style>
    <style:style style:name="P43" style:parent-style-name="Normal" style:family="paragraph">
      <style:paragraph-properties fo:widows="0" fo:orphans="0" fo:text-align="justify" fo:line-height="115%" fo:text-indent="0.5in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 fo:letter-spacing="-0.0027in"/>
    </style:style>
    <style:style style:name="T46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47" style:parent-style-name="DefaultParagraphFont" style:family="text">
      <style:text-properties fo:color="#000000" fo:letter-spacing="-0.0027in"/>
    </style:style>
    <style:style style:name="T48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-0.0027in"/>
    </style:style>
    <style:style style:name="T50" style:parent-style-name="DefaultParagraphFont" style:family="text">
      <style:text-properties fo:color="#000000" fo:letter-spacing="-0.002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-0.0027in"/>
    </style:style>
    <style:style style:name="P59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widows="0" fo:orphans="0" fo:text-align="justify" fo:line-height="115%" fo:text-indent="0.5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P92" style:parent-style-name="Normal" style:family="paragraph">
      <style:paragraph-properties fo:widows="0" fo:orphans="0" fo:text-align="justify" fo:line-height="115%"/>
      <style:text-properties fo:hyphenate="false"/>
    </style:style>
    <style:style style:name="P93" style:parent-style-name="Normal" style:family="paragraph">
      <style:paragraph-properties fo:widows="0" fo:orphans="0" fo:text-align="justify" fo:line-height="115%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>LIETUVOS RESPUBLIKOS Aplinkos MINISTRAS</text:p>
      <text:p text:style-name="P14"/>
      <text:p text:style-name="P15"><text:span text:style-name="T16">ĮSAKYMAS</text:span></text:p>
      <text:p text:style-name="P17"><text:span text:style-name="T18">DĖL LIETUVOS RESPUBLIKOS APLINKOS MINISTRO 2012 M. BIRŽELIO 29 D.<text:s/></text:span><text:span text:style-name="T19">ĮSAKYMO NR.<text:s/></text:span><text:span text:style-name="T20">D1-560 „DĖL DAUGIABUČIŲ GYVENAMŲJŲ NAMŲ AR KITOS PASKIRTIES<text:s/></text:span><text:span text:style-name="T21">PASTATŲ SAVININKŲ BENDRIJOS NARIŲ BALSAVIMO RAŠTU DĖL PRIIMAMŲ SPRENDIMŲ TVARKOS APRAŠO PATVIRTINIMO</text:span><text:span text:style-name="T22">“ PAKEITIMO</text:span></text:p>
      <text:p text:style-name="P23"/>
      <text:p text:style-name="P24"/>
      <text:p text:style-name="P25">2023 m.<text:tab/><text:tab/><text:tab/><text:tab/><text:tab/><text:tab/>d. Nr. D1-</text:p>
      <text:p text:style-name="P26">Vilnius</text:p>
      <text:p text:style-name="P27"/>
      <text:p text:style-name="P28"><text:span text:style-name="T29">1</text:span><text:span text:style-name="T30">.</text:span><text:span text:style-name="T31"><text:tab/></text:span><text:span text:style-name="T32">Pakeičiu</text:span><text:span text:style-name="T33"><text:s/></text:span><text:span text:style-name="T34">Daugiabučių gyvenamųjų namų ar kitos paskirties pastatų savininkų bendrijos narių balsavimo raštu dėl priimamų sprendimų tvarkos aprašą, patvirtintą<text:s/></text:span><text:span text:style-name="T35">Lietuvos Respublikos aplinkos ministro<text:s/></text:span><text:span text:style-name="T36">2012 m. birželio 29 d. įsakymu Nr. D1-560</text:span><text:span text:style-name="T37"><text:s/>„</text:span><text:span text:style-name="T38">Dėl Daugiabučių<text:s/></text:span><text:span text:style-name="T39">gyvenamųjų namų ar kitos paskirties pastatų savininkų bendrijos narių balsavimo raštu dėl priimamų sprendimų tvarkos aprašo patvirtinimo</text:span><text:span text:style-name="T40">“:</text:span></text:p>
      <text:p text:style-name="P41">1.1.<text:tab/><text:span text:style-name="T42">Pakeičiu 4 punktą ir jį išdėstau taip:</text:span></text:p>
      <text:p text:style-name="P43"><text:span text:style-name="T44">„</text:span><text:span text:style-name="T45">4</text:span><text:span text:style-name="T46">.<text:s/></text:span><text:span text:style-name="T47">Balsavimą B</text:span><text:span text:style-name="T48">endrijų įstatyme<text:s/></text:span><text:span text:style-name="T49">nustatytais atvejais organizuoja bend</text:span><text:span text:style-name="T50">rijos pirmininkas arba bendrijos valdyba, arba revizijos komisija (revizorius),<text:s/></text:span><text:span text:style-name="T51">arba daugiau kaip penktadalis bendrijos narių (jeigu bendrija jungia kelis daugiabučius namus, – daugiau</text:span><text:span text:style-name="T52"><text:s/></text:span><text:span text:style-name="T53">kaip penktadalis bendrijos narių<text:s/></text:span><text:soft-page-break/><text:span text:style-name="T54">kiekviename pastate arba daugiau</text:span><text:span text:style-name="T55"><text:s/></text:span><text:span text:style-name="T56">kaip<text:s/></text:span><text:span text:style-name="T57">penktadalis bendrijos narių bent viename pastate) (</text:span><text:span text:style-name="T58">toliau – organizatorius).“</text:span></text:p>
      <text:p text:style-name="P59"><text:span text:style-name="T60">1.2</text:span><text:span text:style-name="T61">.</text:span><text:span text:style-name="T62"><text:tab/></text:span><text:span text:style-name="T63">Pakeičiu 15 punktą ir jį išdėstau taip:</text:span></text:p>
      <text:p text:style-name="P64"><text:span text:style-name="T65">„</text:span><text:span text:style-name="T66">15</text:span><text:span text:style-name="T67">.<text:s/></text:span><text:span text:style-name="T68">Pakartotinis balsavimas tuo pačiu klausimu gali būti organizuojamas ne anksčiau kaip po 2 savaičių nuo neįvykusio bals</text:span><text:span text:style-name="T69">avimo dienos ir laikomas įvykusiu, jeigu iki balsavimo pabaigos dienos galiojančius biuletenius grąžino/</text:span><text:span text:style-name="T70">pateikė</text:span><text:span text:style-name="T71"><text:s/>daugiau kaip penktadalis bendrijos narių, išskyrus garažų savininkų bendrijų balsavimą. Garažų savininkų bendrijų pakartotiniam balsavimui kvoru</text:span><text:span text:style-name="T72">mo reikalavimas netaikomas.</text:span></text:p>
      <text:p text:style-name="P73"><text:span text:style-name="T74">Sprendimas,<text:s/></text:span><text:span text:style-name="T75">išskyrus Bendrijų įstatymo 11 straipsnio 7 dalyje nustatytus atvejus</text:span><text:span text:style-name="T76">, laikomas priimtu, jei vienodą nuomonę sprendžiamu klausimu pareiškė daugiau kaip pusė bendrijos narių, grąžinusių/pateikusių galiojančius biuleten</text:span><text:span text:style-name="T77">ius. Bendrijų įstatymo 11 straipsnio 7 dalyje nustatytais atvejais sprendimas<text:s/></text:span><text:span text:style-name="T78">laikomas priimtu, jeigu<text:s/></text:span><text:span text:style-name="T79">vienodą nuomonę sprendžiamu klausimu pareiškė</text:span><text:span text:style-name="T80"><text:s/>daugiau kaip du trečdaliai bendrijos<text:s/></text:span><text:span text:style-name="T81">narių, grąžinusių/pateikusių galiojančius biuletenius</text:span><text:span text:style-name="T82">.</text:span><text:span text:style-name="T83">“</text:span></text:p>
      <text:p text:style-name="P84"><text:span text:style-name="T85">2</text:span><text:span text:style-name="T86">.</text:span><text:span text:style-name="T87"><text:tab/></text:span><text:span text:style-name="T88">N<text:s/></text:span><text:span text:style-name="T89">u s t a t a u, kad šis įsakymas įsigalioja 2023 m. kovo 1 d.</text:span></text:p>
      <text:p text:style-name="P90"/>
      <text:p text:style-name="P91"/>
      <text:p text:style-name="P92"/>
      <text:p text:style-name="P93"><text:span text:style-name="T94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 fo:line-height="5%"/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2-14T09:06:00Z</meta:creation-date>
    <dc:date>2023-02-14T09:06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MediaServiceImageTags"/>
    <meta:document-statistic meta:page-count="2" meta:paragraph-count="30" meta:word-count="262" meta:character-count="2204" meta:row-count="65" meta:non-whitespace-character-count="1972"/>
  </office:meta>
</office:document-meta>
</file>