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fo:font-size="11pt" style:font-size-asian="11pt"/>
    </style:style>
    <style:style style:name="P21" style:parent-style-name="Normal" style:family="paragraph">
      <style:paragraph-properties fo:text-align="justify" fo:line-height="150%"/>
      <style:text-properties fo:font-size="11pt" style:font-size-asian="11pt"/>
    </style:style>
    <style:style style:name="P22" style:parent-style-name="Normal" style:family="paragraph">
      <style:paragraph-properties fo:text-align="justify" style:line-height-at-least="0.2777in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style:line-height-at-least="0.2777in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 style:line-height-at-least="0.2777in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 style:line-height-at-least="0.2777in" fo:text-indent="0.5in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 style:line-height-at-least="0.2777in" fo:text-indent="0.5in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style:font-name-asian="Calibri" style:font-size-complex="12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 fo:text-indent="0.5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text-properties style:font-name="TimesLT"/>
    </style:style>
    <style:style style:name="P57" style:parent-style-name="Normal" style:family="paragraph">
      <style:paragraph-properties fo:text-indent="2in"/>
      <style:text-properties style:font-name="TimesL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/>
      <text:p text:style-name="P14">LIETUVOS RESPUBLIKOS centrinių kredito unijų įstatymo nr. VIII-1682 PAVADINIMO IR 1 STRAIPSNIO PAKEITIMO</text:p>
      <text:p text:style-name="P15"><text:span text:style-name="T16">įstatymas</text:span></text:p>
      <text:p text:style-name="P17"/>
      <text:p text:style-name="P18">2017 m. d. Nr.<text:s/></text:p>
      <text:p text:style-name="P19">Vilnius</text:p>
      <text:p text:style-name="P20"/>
      <text:p text:style-name="P21"/>
      <text:p text:style-name="P22"><text:span text:style-name="T23">1</text:span><text:span text:style-name="T24"> straipsnis.<text:s/></text:span><text:span text:style-name="T25">Įstatymo pavadinimo pakeitimas</text:span></text:p>
      <text:p text:style-name="P26"><text:span text:style-name="T27">Pakeisti įstatymo pavadinimą ir jį išdėstyti taip:</text:span></text:p>
      <text:p text:style-name="P28"><text:span text:style-name="T29">„</text:span><text:span text:style-name="T30">LIETUVOS RESPUBLIKOS<text:s/></text:span></text:p>
      <text:p text:style-name="P31">centrinĖS kredito unijOS<text:s/></text:p>
      <text:p text:style-name="P32"><text:span text:style-name="T33">įstatymAS</text:span><text:span text:style-name="T34">“.</text:span></text:p>
      <text:section text:name="Sect1" text:style-name="S1">
        <text:p text:style-name="P35"/>
        <text:p text:style-name="P36"><text:span text:style-name="T37">2</text:span><text:span text:style-name="T38"><text:s/>straipsnis<text:s/></text:span><text:span text:style-name="T39">1 straipsnio pakeitimas.</text:span></text:p>
        <text:p text:style-name="P40"><text:span text:style-name="T41">Pakeisti 1 straipsnio 1 dalį ir ją išdėstyti taip:</text:span></text:p>
        <text:p text:style-name="P42"><text:span text:style-name="T43">„</text:span><text:span text:style-name="T44">1</text:span><text:span text:style-name="T45">.<text:s/></text:span><text:span text:style-name="T46">Šis įstatymas nustato centrinės kredito unijos licencijavimo, veiklos, pabaigos, pertvarkymo ir priežiūros tvarką, kad centrinės kredito unijos veikla būtų stabili ir patikima.“.<text:s/></text:span></text:p>
        <text:p text:style-name="P47"/>
        <text:p text:style-name="P48"/>
        <text:p text:style-name="P49"><text:span text:style-name="T50">Skelbiu šį Lietuvos Respublikos Seimo priimtą įstatymą.</text:span></text:p>
        <text:p text:style-name="P51"/>
        <text:p text:style-name="P52">Respublikos Prezidentas</text:p>
        <text:p text:style-name="P53"/>
        <text:p text:style-name="P54"/>
        <text:p text:style-name="P55"/>
        <text:p text:style-name="P56">Teikia Seimo nariai:</text:p>
        <text:p text:style-name="P57"/>
        <text:p text:style-name="P58">Stasys Jakeliūnas</text:p>
        <text:p text:style-name="P59">Virgilijus Poderys</text:p>
        <text:p text:style-name="P60">Andrius Palionis</text:p>
        <text:p text:style-name="P61">Rasa Budbergytė</text:p>
        <text:p text:style-name="P62">Juozas Varžgalys</text:p>
        <text:p text:style-name="P63">Andriejus Stančikas</text:p>
        <text:p text:style-name="P64">Juozas Rimkus</text:p>
        <text:p text:style-name="P65">Vida Ačienė</text:p>
        <text:p text:style-name="P66">Arvydas Nekrošius<text:s/>(atšaukė parašą 2017-05-18)</text:p>
        <text:p text:style-name="P67">Ramūnas Karbauskis</text:p>
        <text:soft-page-break/>
        <text:p text:style-name="P68">Kęstutis Bartkevičius</text:p>
        <text:p text:style-name="P69">Artūras Skardžius</text:p>
        <text:p text:style-name="P70">Tomas Tomilinas</text:p>
        <text:p text:style-name="P71">Aurimas Gaidžiūnas</text:p>
        <text:p text:style-name="P72">Aurelijus Veryga</text:p>
        <text:p text:style-name="P73">Guoda Burokienė</text:p>
        <text:p text:style-name="P74">Zenonas Streikus</text:p>
        <text:p text:style-name="Normal"/>
        <text:p text:style-name="Normal">Valius<text:s/>Ąžuolas<text:s/>(pasirašė 2017-05-02)</text:p>
        <text:p text:style-name="Normal"/>
        <text:p text:style-name="Normal">Naglis Puteikis<text:s/>(pasirašė 2017-05-02)<text:span text:style-name="T7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10T05:51:00Z</meta:creation-date>
    <dc:date>2018-03-10T05:51:00Z</dc:date>
    <meta:template xlink:href="Normal.dotm" xlink:type="simple"/>
    <meta:editing-cycles>1</meta:editing-cycles>
    <meta:editing-duration>PT0S</meta:editing-duration>
    <meta:document-statistic meta:page-count="2" meta:paragraph-count="51" meta:word-count="157" meta:character-count="1074" meta:row-count="88" meta:non-whitespace-character-count="968"/>
  </office:meta>
</office:document-meta>
</file>