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62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-0.0208in"/>
      <style:text-properties style:font-size-complex="12pt"/>
    </style:style>
    <style:style style:name="P12" style:parent-style-name="Normal" style:family="paragraph">
      <style:paragraph-properties fo:text-align="center" fo:text-indent="-0.0208in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indent="-0.0208in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JONIŠKIO RAJONO SAVIVALDYBĖS</text:p>
      <text:p text:style-name="P5"><text:span text:style-name="T6">taryba</text:span></text:p>
      <text:p text:style-name="P7"/>
      <text:p text:style-name="P8">sprendimas</text:p>
      <text:p text:style-name="P9">DĖL KITOS PASKIRTIES VALSTYBINĖS ŽEMĖS NUOMOS BE AUKCIONO</text:p>
      <text:p text:style-name="P10"/>
      <text:p text:style-name="P11">2024 m. <text:s text:c="17"/>d. Nr. T-</text:p>
      <text:p text:style-name="P12">Joniškis</text:p>
      <text:p text:style-name="P13"/>
      <text:p text:style-name="P14"><text:span text:style-name="T15">Vadovaudamasi Lietuvos Respublikos vietos savivaldos įstatymo 15 straipsnio 2 dalies 20 punktu, Lietuvos Respublikos žemės įstatymo 7 straipsnio 1 dalies 2 punktu, 9 straipsnio 1 dalies 1 punktu ir 3 dalimi, Kitos paskirties valstybinės žemės sklypų pardav</text:span><text:span text:style-name="T16">imo ir nuomos taisyklių, patvirtintų Lietuvos Respublikos Vyriausybės 1999 m. kovo 9 d. nutarimu Nr. 260 „Dėl kitos paskirties valstybinės žemės sklypų pardavimo ir nuomos taisyklių patvirtinimo“, 2 punktu, 43.5.5 papunkčiu, 55.7 papunkčiu ir atsižvelgdama</text:span><text:span text:style-name="T17"><text:s/>į UAB „Delikatesas 1937“ 2024 m. gruodžio 2 d. prašymą, Joniškio rajono savivaldybės taryba <text:s/></text:span><text:span text:style-name="T18">nusprendži</text:span><text:span text:style-name="T19">a:<text:s/></text:span></text:p>
      <text:p text:style-name="P20"><text:span text:style-name="T21">1</text:span><text:span text:style-name="T22">. Nutraukti 2000 m. spalio 3 d. sudarytą valstybinės žemės nuomos sutartį Nr. N47/2000-0451 (žemės sklypo unikalus Nr. 4730-0213-0003) pasikeit</text:span><text:span text:style-name="T23">us pastatų savininkui.<text:s/></text:span></text:p>
      <text:p text:style-name="P24"><text:span text:style-name="T25">2</text:span><text:span text:style-name="T26">. Išnuomoti be aukciono 40 (keturiasdešimčiai) metų (terminas nustatytas atsižvelgiant į valstybės interesus pagal žemės sklype esančių statinių ekonomiškai pagrįstą statinio naudojimo trukmę) UAB „Delikatesas 1937“ 2,7312 ha p</text:span><text:span text:style-name="T27">loto žemės sklypą<text:s/></text:span>(unikalus Nr. 4730-0213-0003, kadastro Nr. 4730/0213:3, kitos paskirties, pramonės ir sandėliavimo objektų teritorijos), esantį adresu V. Kudirkos g. 2, Joniškio m., Joniškio r. sav.<text:s/></text:p>
      <text:p text:style-name="P28"/>
      <text:p text:style-name="P29">Šis sprendimas per vieną mėnesį nuo jo paskelbimo arba įteikimo dienos gali būti skundžiamas Lietuvos Respublikos viešojo administravimo įstatymo nustatyta tvarka Joniškio rajono savivaldybės tarybai (Livonijos g. 4-1, 84124 Joniškis), Lietuvos Respublikos ikiteisminio administracinių ginčų nagrinėjimo tvarkos įstatymo nustatyta tvarka Lietuvos administracinių ginčų komisijos Šiaulių<text:s/><text:soft-page-break/>apygardos skyriui (Dvaro g. 81, 76299 Šiauliai) arba Lietuvos Respublikos administracinių bylų teisenos įstatymo nustatyta tvarka Regionų administraciniam teismui bet kuriuose teismo rūmuose (Šiaulių rūmai, Dvaro g. 80, 76298 Šiauliai; Panevėžio rūmai, Respublikos g. 62, 35158 Panevėžys; Klaipėdos rūmai, Galinio Pylimo g. 9, 91230 Klaipėda; Kauno rūmai, A. Mickevičiaus g. 8A, 44312 Kaunas, Vilniaus rūmai, Žygimantų g. 2, 01102 Vilnius).</text:p>
      <text:p text:style-name="P30"/>
      <text:p text:style-name="Normal"/>
      <text:p text:style-name="P31"><text:span text:style-name="T32">Laikinai einantis mero pareigas tarybos na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apukienė</meta:initial-creator>
    <dc:creator>adlibuser</dc:creator>
    <meta:creation-date>2024-12-04T07:06:00Z</meta:creation-date>
    <dc:date>2024-12-04T07:06:00Z</dc:date>
    <meta:print-date>2024-05-09T13:5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2" meta:character-count="2255" meta:row-count="43" meta:non-whitespace-character-count="2000"/>
  </office:meta>
</office:document-meta>
</file>