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B0F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letter-spacing="0.0277in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text-line-through-style="solid" style:text-line-through-width="auto" style:text-line-through-color="font-color" style:text-line-through-mode="continuous" style:text-line-through-type="single" fo:color="#FF0000" style:letter-kerning="true" style:font-size-complex="12pt" style:text-underline-type="single" style:text-underline-style="solid" style:text-underline-width="bold" style:text-underline-mode="continuo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61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6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de" style:country-asian="DE" style:language-complex="de" style:country-complex="DE" fo:hyphenate="false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ATALPŲ ŽEMAITĖS G. 83A, ŠIAULIUOSE, PERDAVIMO<text:s/></text:span><text:span text:style-name="T13">BIUDŽETINEI ĮSTAIGAI<text:s/></text:span><text:span text:style-name="T14">ŠIAULIŲ MIESTO KULTŪROS CENTRUI „LAIPTŲ GALERIJA“</text:span></text:p>
      <text:p text:style-name="P15">PANAUDOS<text:s/>SUTARTIMI</text:p>
      <text:p text:style-name="P16"/>
      <text:p text:style-name="P17"/>
      <text:p text:style-name="P18">2024 m. <text:s text:c="24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15 straipsnio 2 dalies 19 punktu</text:span><text:span text:style-name="T25">,</text:span><text:span text:style-name="T26"><text:s/>Lietuvos Respublikos valstybės ir savivaldybių turto valdymo, naudojimo ir disponavimo juo įsta</text:span><text:span text:style-name="T27">tymo 14 straipsnio 1 dalies 1 punktu, įgyvendindama Šiaulių miesto savivaldybei nuosavybės teise priklausančio ir patikėjimo teise valdomo turto perdavimo panaudos pagrindais laikinai neatlygintinai valdyti ir naudotis tvarkos aprašo, patvirtinto Šiaulių m</text:span><text:span text:style-name="T28">iesto savivaldybės tarybos 2021 m. rugsėjo 2 d. sprendimu Nr. T-370 „Dėl Šiaulių miesto savivaldybei nuosavybės teise priklausančio ir patikėjimo teise valdomo turto perdavimo panaudos pagrindais laikinai neatlygintinai valdyti ir naudotis tvarkos aprašo p</text:span><text:span text:style-name="T29">atvirtinimo“</text:span><text:span text:style-name="T30">,</text:span><text:span text:style-name="T31"><text:s/>6 punktą,</text:span><text:span text:style-name="T32"><text:s/></text:span><text:span text:style-name="T33">atsižvelgdama į biudžetinės įstaigos Šiaulių miesto kultūros centro „Laiptų galerija“ 2024-09-02 prašymą Nr. 117 „Dėl turto perdavimo panaudos sutarties pratesimo įstaigos veiklai“</text:span><text:span text:style-name="T34"><text:s/></text:span><text:span text:style-name="T35">ir Negyvenamųjų pastatų, patalpų ir statinių skirst</text:span><text:span text:style-name="T36">ymo komisijos posėdžio 2024-09-23 protokolą Nr. VAK-423, Šiaulių miesto savivaldybės tary</text:span><text:span text:style-name="T37">ba<text:s/></text:span><text:span text:style-name="T38">n</text:span><text:span text:style-name="T39">usprendži</text:span><text:span text:style-name="T40">a</text:span><text:span text:style-name="T41">:<text:s/></text:span></text:p>
      <text:p text:style-name="P42"><text:span text:style-name="T43">1</text:span><text:span text:style-name="T44">.<text:s/></text:span><text:span text:style-name="T45">Perduoti pagal panaudos sutartį nuo 2025 m. sausio 1 d.<text:s/></text:span><text:span text:style-name="T46">iki 2025 m. gruodžio 31 d. biudžetinei įstaigai Šiaulių miesto kultūros centrui „Laiptų galerija“ 304,33 kv. m ploto<text:s/></text:span><text:span text:style-name="T47">patalpas, esančias Žemaitės g. 83A, Šiauliuose, (nekilnojamojo turto kadastro duomenų byloje pastatas pažymėtas 1C2p, unikalus numeris 2997</text:span><text:span text:style-name="T48">-0013-6015, patalpų antrame aukšte indeksai ir plotai: 29 – 15,76 kv. m, 30 – 3,43 kv. m, 31 – 4,23 kv. m, 32 – 16,98 kv. m, 33 – 11,64 kv. m, 34 – 63,28 kv. m, 35 – 55,44 kv. m, 36 – 8,80 kv. m, 37 – 11,66 kv. m, 38 – 4,23 kv. m, 39 – 3,43 kv. m, 40 – 15,</text:span><text:span text:style-name="T49">79 kv.<text:s/></text:span><text:soft-page-break/><text:span text:style-name="T50">m, 46 – 56,10 kv. m, iš viso – 270,77 kv. m ir<text:s/></text:span><text:span text:style-name="T51">bendrojo naudojimo patalpų plotas – 33,56 kv. m)</text:span><text:span text:style-name="T52">,<text:s/></text:span><text:span text:style-name="T53">biudžetinės įstaigos <text:s/>„Laiptų galerija“ veiklai<text:s/></text:span><text:span text:style-name="T54">vykdyti.</text:span></text:p>
      <text:p text:style-name="P55"><text:span text:style-name="T56">2</text:span><text:span text:style-name="T57">.</text:span><text:span text:style-name="T58"><text:s/>Įgalioti Šiaulių miesto savivaldybės merą pasirašyti šio sprendimo 1<text:s/></text:span><text:span text:style-name="T59">punkte nurodyto<text:s/></text:span><text:span text:style-name="T60">tur</text:span><text:span text:style-name="T61">to perdavimo ir priėmimo aktą ir<text:s/></text:span><text:span text:style-name="T62">turto panaudos sutartį.</text:span></text:p>
      <text:p text:style-name="P63"><text:span text:style-name="T64">Šis sprendimas ne vėliau kaip per vieną mėnesį nuo jo įteikimo dienos gali būti skundžiamas paduodant skundą Lietuvos administracinių ginčų komisijos Šiaulių apygardos skyriui adresu: Dvaro g. 81,<text:s/></text:span><text:span text:style-name="T65">Šiauliai, arba bet kuriuose Regionų administracinio teismo rūmuose</text:span><text:span text:style-name="T66">.</text:span>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10-03T07:48:00Z</meta:creation-date>
    <dc:date>2024-10-03T07:48:00Z</dc:date>
    <meta:print-date>2023-05-02T12:3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1" meta:character-count="2454" meta:row-count="80" meta:non-whitespace-character-count="2167"/>
  </office:meta>
</office:document-meta>
</file>