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margin-left="4.5in" fo:text-indent="1.3347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margin-left="4.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margin-left="4.5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line-height="150%"/>
    </style:style>
    <style:style style:name="T24" style:parent-style-name="DefaultParagraphFont" style:family="text">
      <style:text-properties fo:language="en" fo:country="US"/>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text-indent="0.5in"/>
      <style:text-properties fo:font-weight="bold" style:font-weight-asian="bold" style:font-size-complex="12pt" style:language-asian="lt" style:country-asian="LT"/>
    </style:style>
    <style:style style:name="P33" style:parent-style-name="Normal" style:family="paragraph">
      <style:paragraph-properties fo:text-align="center" fo:text-indent="0.5in"/>
      <style:text-properties fo:font-weight="bold" style:font-weight-asian="bold" style:font-size-complex="12pt" style:language-asian="lt" style:country-asian="LT"/>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style>
    <style:style style:name="P7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8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8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8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8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9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9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9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1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10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1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1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1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10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10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13"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116"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117"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118"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119"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1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1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1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font-variant="small-caps" style:font-size-complex="12pt" style:language-asian="lt" style:country-asian="LT"/>
    </style:style>
    <style:style style:name="P12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12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13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style:font-weight-complex="bold" fo:color="#000000" fo:letter-spacing="-0.0034in" style:font-size-complex="12pt" style:language-asian="lt" style:country-asian="LT"/>
    </style:style>
    <style:style style:name="T196" style:parent-style-name="DefaultParagraphFont" style:family="text">
      <style:text-properties style:font-weight-complex="bold" fo:color="#000000" fo:letter-spacing="-0.0034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line-height="150%" fo:text-indent="0.4923in"/>
      <style:text-properties fo:hyphenate="false"/>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vertical-align="middle"/>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11" style:parent-style-name="Normal" style:family="paragraph">
      <style:paragraph-properties fo:text-align="justify" style:vertical-align="middle" fo:line-height="150%"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50%" fo:text-indent="0.4923in"/>
      <style:text-properties fo:hyphenate="false"/>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font-weight="bold" style:font-weight-asian="bold" fo:letter-spacing="-0.0013in" style:font-size-complex="12pt" style:language-asian="lt" style:country-asian="LT"/>
    </style:style>
    <style:style style:name="T230" style:parent-style-name="DefaultParagraphFont" style:family="text">
      <style:text-properties fo:font-weight="bold" style:font-weight-asian="bold" fo:letter-spacing="-0.0013in" style:font-size-complex="12pt" style:language-asian="lt" style:country-asian="LT"/>
    </style:style>
    <style:style style:name="P231" style:parent-style-name="Normal" style:family="paragraph">
      <style:paragraph-properties fo:text-align="center" style:vertical-align="middle" fo:text-indent="0.2166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638in" fo:text-indent="0.543in"/>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4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40%"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letter-spacing="-0.0013in" style:font-size-complex="12pt" style:language-asian="lt" style:country-asian="LT"/>
    </style:style>
    <style:style style:name="T314" style:parent-style-name="DefaultParagraphFont" style:family="text">
      <style:text-properties fo:font-weight="bold" style:font-weight-asian="bold" fo:letter-spacing="-0.0013in" style:font-size-complex="12pt" style:language-asian="lt" style:country-asian="LT"/>
    </style:style>
    <style:style style:name="P315" style:parent-style-name="Normal" style:family="paragraph">
      <style:paragraph-properties fo:text-align="center" style:vertical-align="middle"/>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18" style:parent-style-name="Normal" style:family="paragraph">
      <style:paragraph-properties fo:text-align="justify" style:vertical-align="middle" fo:line-height="145%" fo:text-indent="0.4923in"/>
      <style:text-properties fo:hyphenate="false"/>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letter-spacing="0.0027in"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style:vertical-align="middle" fo:line-height="150%" fo:text-indent="0.4923in"/>
      <style:text-properties fo:hyphenate="false"/>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fo:font-size="10pt" style:font-size-asian="10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fo:font-size="10pt" style:font-size-asian="10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letter-spacing="0.0027in" style:language-asian="lt" style:country-asian="LT"/>
    </style:style>
    <style:style style:name="T375" style:parent-style-name="DefaultParagraphFont" style:family="text">
      <style:text-properties fo:letter-spacing="0.0027in"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letter-spacing="0.0027in" style:language-asian="lt" style:country-asian="LT"/>
    </style:style>
    <style:style style:name="T378" style:parent-style-name="DefaultParagraphFont" style:family="text">
      <style:text-properties fo:letter-spacing="0.0027in"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P382" style:parent-style-name="Normal" style:family="paragraph">
      <style:paragraph-properties fo:text-align="justify" fo:line-height="150%" fo:text-indent="0.4923in"/>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fo:letter-spacing="-0.0013in" style:font-size-complex="12pt" style:language-asian="lt" style:country-asian="LT"/>
    </style:style>
    <style:style style:name="T385" style:parent-style-name="DefaultParagraphFont" style:family="text">
      <style:text-properties fo:font-weight="bold" style:font-weight-asian="bold" fo:letter-spacing="-0.0013in" style:font-size-complex="12pt" style:language-asian="lt" style:country-asian="LT"/>
    </style:style>
    <style:style style:name="P386" style:parent-style-name="Normal" style:family="paragraph">
      <style:paragraph-properties fo:text-align="center" style:vertical-align="middle"/>
      <style:text-properties fo:hyphenate="false"/>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89" style:parent-style-name="Normal" style:family="paragraph">
      <style:paragraph-properties fo:text-align="justify" style:vertical-align="middle" fo:line-height="150%"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text-underline-color="#0000FF"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text-underline-color="#0000FF"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50%"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line-height="150%"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line-height="150%"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middle" fo:line-height="150%" fo:text-indent="0.4923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vertical-align="middle" fo:line-height="140%"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middle" fo:line-height="150%"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50%" fo:text-indent="1in"/>
      <style:text-properties fo:hyphenate="false"/>
    </style:style>
    <style:style style:name="P425" style:parent-style-name="Normal" style:family="paragraph">
      <style:paragraph-properties fo:text-align="center" style:vertical-align="middle"/>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fo:letter-spacing="-0.0013in" style:font-size-complex="12pt" style:language-asian="lt" style:country-asian="LT"/>
    </style:style>
    <style:style style:name="P429" style:parent-style-name="Normal" style:family="paragraph">
      <style:paragraph-properties fo:text-align="center" style:vertical-align="middle"/>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43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33" style:parent-style-name="Normal" style:family="paragraph">
      <style:paragraph-properties fo:text-align="justify" style:vertical-align="middle" fo:line-height="150%"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line-height="150%"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50%"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line-height="150%"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line-height="150%" fo:text-indent="0.4923in"/>
      <style:text-properties fo:hyphenate="false"/>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50%" fo:text-indent="0.4923in"/>
      <style:text-properties fo:hyphenate="false"/>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50%"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fo:letter-spacing="-0.0027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fo:letter-spacing="-0.0027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style:vertical-align="middle" fo:line-height="150%"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50%" fo:text-indent="0.492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line-height="150%" fo:text-indent="0.4923in"/>
      <style:text-properties fo:color="#000000" style:language-asian="lt" style:country-asian="LT" fo:hyphenate="false"/>
    </style:style>
    <style:style style:name="P482" style:parent-style-name="Normal" style:family="paragraph">
      <style:paragraph-properties fo:text-align="center" style:vertical-align="middle"/>
      <style:text-properties fo:hyphenate="false"/>
    </style:style>
    <style:style style:name="P483" style:parent-style-name="Normal" style:family="paragraph">
      <style:paragraph-properties fo:text-align="center" style:vertical-align="middle"/>
      <style:text-properties fo:hyphenate="false"/>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fo:letter-spacing="-0.0013in" style:font-size-complex="12pt" style:language-asian="lt" style:country-asian="LT"/>
    </style:style>
    <style:style style:name="P486" style:parent-style-name="Normal" style:family="paragraph">
      <style:paragraph-properties fo:text-align="center" style:vertical-align="middle"/>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89" style:parent-style-name="Normal" style:family="paragraph">
      <style:paragraph-properties fo:text-align="justify" style:vertical-align="middle" fo:line-height="150%"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50%"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widows="0" fo:orphans="0" fo:text-align="justify" fo:line-height="150%" fo:text-indent="0.4923in"/>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50%"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50%"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P534" style:parent-style-name="Normal" style:family="paragraph">
      <style:paragraph-properties fo:text-align="justify" style:vertical-align="middle" fo:line-height="150%"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line-height="150%"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style:vertical-align="middle" fo:line-height="150%"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4923in"/>
      <style:text-properties fo:hyphenate="false"/>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50%"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492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line-height="150%"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line-height="150%"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line-height="150%" fo:text-indent="0.4923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line-height="150%"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603"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604" style:parent-style-name="Normal" style:family="paragraph">
      <style:paragraph-properties fo:text-align="center" style:vertical-align="middle"/>
      <style:text-properties fo:hyphenate="false"/>
    </style:style>
    <style:style style:name="P605" style:parent-style-name="Normal" style:family="paragraph">
      <style:paragraph-properties fo:text-align="center" style:vertical-align="middle"/>
      <style:text-properties fo:hyphenate="false"/>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fo:letter-spacing="-0.0013in" style:font-size-complex="12pt" style:language-asian="lt" style:country-asian="LT"/>
    </style:style>
    <style:style style:name="P608" style:parent-style-name="Normal" style:family="paragraph">
      <style:paragraph-properties fo:text-align="center" style:vertical-align="middle"/>
      <style:text-properties fo:hyphenate="false"/>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611" style:parent-style-name="Normal" style:family="paragraph">
      <style:paragraph-properties fo:text-align="justify" style:vertical-align="middle" fo:line-height="150%"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50%" fo:text-indent="0.4923in"/>
      <style:text-properties fo:hyphenate="false"/>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fo:letter-spacing="-0.0013in" style:font-size-complex="12pt" style:language-asian="lt" style:country-asian="LT"/>
    </style:style>
    <style:style style:name="P624" style:parent-style-name="Normal" style:family="paragraph">
      <style:paragraph-properties fo:text-align="center" style:vertical-align="middle"/>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627" style:parent-style-name="Normal" style:family="paragraph">
      <style:paragraph-properties fo:text-align="justify" style:vertical-align="middle" fo:line-height="150%" fo:text-indent="0.4923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line-height="150%" fo:text-indent="0.4923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line-height="150%" fo:margin-left="2in" fo:text-indent="0.5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style:language-asian="lt" style:country-asian="LT"/>
    </style:style>
  </office:automatic-styles>
  <office:body>
    <office:text text:use-soft-page-breaks="true">
      <text:p text:style-name="P1"/>
      <text:p text:style-name="P8"/>
      <text:p text:style-name="P9"/>
      <text:p text:style-name="P10">Projektas</text:p>
      <text:p text:style-name="P11"/>
      <text:p text:style-name="P12"/>
      <text:p text:style-name="P13">LIETUVOS RESPUBLIKOS ŽEMĖS ŪKIO MINISTRAS</text:p>
      <text:p text:style-name="P14"/>
      <text:p text:style-name="P15">ĮSAKYMAS</text:p>
      <text:p text:style-name="P16"><text:span text:style-name="T17">DĖL ŽEMĖS ŪKIO MINISTRO 2021 M. GRUODŽIO 27 D. ĮSAKYMO nR. 3d-862 „DĖL LIETUVOS KAIMO PLĖTROS 2014–2020 M. PROGRAMOS PRIEMONĖS „RIZIKOS VALDYMAS“ VEIKLOS SRITIES „PAJAMŲ STABILIZAVIMO PRIEMONĖs<text:s/></text:span><text:span text:style-name="T18">(ŽEMĖS ŪKIO RIZIKOS VALDYMO FONDAI)</text:span><text:span text:style-name="T19">“ ĮGYVENDINIMO taisyklių pa</text:span><text:span text:style-name="T20">tvirtinimo“ PAKEITIMO</text:span></text:p>
      <text:p text:style-name="P21"/>
      <text:p text:style-name="P22"/>
      <text:p text:style-name="P23">20<text:span text:style-name="T24">23</text:span><text:s/>m. <text:s text:c="14"/>d. Nr. 3D-</text:p>
      <text:p text:style-name="P25">Vilnius</text:p>
      <text:p text:style-name="P26"/>
      <text:p text:style-name="P27"><text:span text:style-name="T28">P a k e i č i u Lietuvos Respublikos žemės ūkio ministro 2021 m. gruodžio 27 d. įsakymą Nr. 3D-862 „D</text:span>ėl Lietuvos kaimo plėtros 2014–2020 m. programos priemonės „Rizikos valdymas“ veiklos<text:s/>srities „Pajamų stabilizavimo priemonės (žemės ūkio rizikos valdymo fondai)“ įgyvendinimo taisyklių patvirtinimo“ ir jį išdėstau nauja redakcija :</text:p>
      <text:p text:style-name="P29"><text:span text:style-name="T30">„</text:span><text:span text:style-name="T31">LIETUVOS RESPUBLIKOS ŽEMĖS ŪKIO MINISTRAS</text:span></text:p>
      <text:p text:style-name="P32"/>
      <text:p text:style-name="P33">ĮSAKYMAS</text:p>
      <text:p text:style-name="P34"><text:span text:style-name="T35">DĖL LIETUVOS KAIMO PLĖTROS 2014–2020 M. PROGRAMOS PRIEMO</text:span><text:span text:style-name="T36">NĖS „RIZIKOS VALDYMAS“ VEIKLOS SRITIES „PAJAMŲ STABILIZAVIMO PRIEMONĖS </text:span><text:span text:style-name="T37">(ŽEMĖS ŪKIO RIZIKOS VALDYMO FONDAI)</text:span><text:span text:style-name="T38">“ ĮGYVENDINIMO TAISYKLIŲ PATVIRTINIMO</text:span></text:p>
      <text:p text:style-name="P39"/>
      <text:p text:style-name="P40"><text:span text:style-name="T41">Įgyvendindamas 2013 m. gruodžio 17 d. Europos Parlamento ir Tarybos reglamentą<text:s/></text:span><text:a xlink:href="http://eur-lex.europa.eu/legal-content/LIT/TXT/?uri=CELEX:32013R1303&amp;locale=lt" office:target-frame-name="_blank" xlink:show="new"><text:span text:style-name="T42">(ES) Nr. 1303/2013</text:span></text:a><text:span text:style-name="T43">, kuriuo nustatomos Europos regioninės plėtros fondui, Europos socialiniam fondui, Sanglaudos fondui, Europos žemės ūkio fondui kaimo plėtr</text:span><text:span text:style-name="T44">ai ir Europos jūros reikalų ir žuvininkystės fondui bendros nuostatos ir Europos regioninės plėtros fondui, Europos socialiniam fondui, Sanglaudos fondui ir Europos jūros reikalų ir žuvininkystės fondui taikytinos bendrosios nuostatos ir panaikinamas Taryb</text:span><text:span text:style-name="T45">os reglamentas<text:s/></text:span><text:a xlink:href="http://eur-lex.europa.eu/legal-content/LIT/TXT/?uri=CELEX:32006R1083&amp;locale=lt" office:target-frame-name="_blank" xlink:show="new"><text:span text:style-name="T46">(EB) Nr. 1083/2006</text:span></text:a><text:span text:style-name="T47">, su paskutiniais pakeitimais, padarytais 2022 m. spalio 19 d. Europos Parlamento ir Tarybos reglamentu<text:s/></text:span><text:a xlink:href="http://eur-lex.europa.eu/legal-content/LIT/TXT/?uri=CELEX:32039R2022&amp;locale=lt" office:target-frame-name="_blank" xlink:show="new"><text:span text:style-name="T48">(ES) 2022/2039</text:span></text:a><text:span text:style-name="T49">, <text:s text:c="4"/>2013 m. gruodžio 17 d. Europos Parlamento ir Tarybos reglamentą<text:s/></text:span><text:a xlink:href="http://eur-lex.europa.eu/legal-content/LIT/TXT/?uri=CELEX:32013R1305&amp;locale=lt" office:target-frame-name="_blank" xlink:show="new"><text:span text:style-name="T50">(ES) Nr.1305/2013</text:span></text:a><text:span text:style-name="T51"><text:s/>dėl paramos kaimo plėtrai, teikiamos Europos žemės ūkio fondo kaimo plėtrai (EŽŪFKP) lėšomis, kuriuo panaikinamas Tarybos reglamentas<text:s/></text:span><text:a xlink:href="http://eur-lex.europa.eu/legal-content/LIT/TXT/?uri=CELEX:32005R1698&amp;locale=lt" office:target-frame-name="_blank" xlink:show="new"><text:span text:style-name="T52">(EB) Nr. 1698/2005</text:span></text:a><text:span text:style-name="T53">, su paskutiniais pakeitimais, padarytais 2022 m. birželio 29 d.  Europos Parlamento ir Tarybos reglamentu<text:s/></text:span><text:a xlink:href="http://eur-lex.europa.eu/legal-content/LIT/TXT/?uri=CELEX:31033R2022&amp;locale=lt" office:target-frame-name="_blank" xlink:show="new"><text:span text:style-name="T54">(ES) 2022/1033</text:span></text:a><text:span text:style-name="T55">, 2014<text:s/></text:span><text:span text:style-name="T56">m. liepos 17 d. Komisijos įgyvendinimo reglamentą<text:s/></text:span><text:a xlink:href="http://eur-lex.europa.eu/legal-content/LIT/TXT/?uri=CELEX:32014R0808&amp;locale=lt" office:target-frame-name="_blank" xlink:show="new"><text:span text:style-name="T57">(ES) Nr. 808/2014</text:span></text:a><text:span text:style-name="T58">, kuriuo nustatomos Europos Parlamento ir Tarybos reglamento<text:s/></text:span><text:a xlink:href="http://eur-lex.europa.eu/legal-content/LIT/TXT/?uri=CELEX:32013R1305&amp;locale=lt" office:target-frame-name="_blank" xlink:show="new"><text:span text:style-name="T59">(ES) Nr. 1305/2013</text:span></text:a><text:span text:style-name="T60"><text:s/>dėl paramos kaimo plėtrai, teikiamos Europos žemės ūkio fondo kaimo plėtrai (EŽŪFKP) lėšomis, taikymo taisyklės, su paskutiniais pakeitimais, padarytais 2022 m. li</text:span><text:span text:style-name="T61">epos 15 d. Komisijos įgyvendinimo reglamentu<text:s/></text:span><text:a xlink:href="http://eur-lex.europa.eu/legal-content/LIT/TXT/?uri=CELEX:31227R2022&amp;locale=lt" office:target-frame-name="_blank" xlink:show="new"><text:span text:style-name="T62">(ES) 2022/1227</text:span></text:a><text:span text:style-name="T63">, 2014 m. kovo 11 d. Komisijos deleguotąjį reglamentą<text:s/></text:span><text:a xlink:href="http://eur-lex.europa.eu/legal-content/LIT/TXT/?uri=CELEX:32014R0807&amp;locale=lt" office:target-frame-name="_blank" xlink:show="new"><text:span text:style-name="T64">(ES) Nr. 807/2014</text:span></text:a><text:span text:style-name="T65">, kuriuo papildomas Europos Parlamento ir Tarybos reglamentas<text:s/></text:span><text:a xlink:href="http://eur-lex.europa.eu/legal-content/LIT/TXT/?uri=CELEX:32013R1305&amp;locale=lt" office:target-frame-name="_blank" xlink:show="new"><text:span text:style-name="T66">(ES) Nr. 1305/201</text:span><text:span text:style-name="T67">3</text:span></text:a><text:span text:style-name="T68"><text:s/>dėl paramos kaimo<text:s/></text:span><text:soft-page-break/><text:span text:style-name="T69">plėtrai, teikiamos Europos žemės ūkio fondo kaimo plėtrai (EŽŪFKP) lėšomis, ir nustatomos pereinamojo laikotarpio nuostatos, su paskutiniais pakeitimais, padarytais 2018 m. spalio 30 d. Komisijos deleguotuoju reglamentu<text:s/></text:span><text:a xlink:href="http://eur-lex.europa.eu/legal-content/LIT/TXT/?uri=CELEX:31994R2019&amp;locale=lt" office:target-frame-name="_blank" xlink:show="new"><text:span text:style-name="T70">(ES) 2019/94</text:span></text:a><text:span text:style-name="T71">, Lietuvos Respublikos žemės ūkio ministerijos nuostatų, patvirtintų Lietuvos Respublikos Vyriausybės 1998 m. rugsėjo 15 d. nutarimu Nr. 1120 „Dėl Lietuvos Res</text:span><text:span text:style-name="T72">publikos žemės ūkio ministerijos nuostatų patvirtinimo“, 9.2 ir 14.1 papunkčiu23s ir Lietuvos Respublikos Vyriausybės 2014 m. liepos 22 d. nutarimo Nr. 722 „Dėl Valstybės institucijų ir įstaigų, savivaldybių ir kitų juridinių asmenų, atsakingų už Lietuvos<text:s/></text:span><text:span text:style-name="T73">kaimo plėtros 2014–2020 metų programos įgyvendinimą, paskyrimo“ 1 punktą,</text:span></text:p>
      <text:p text:style-name="P74"><text:span text:style-name="T75">t v i r t i n u Lietuvos kaimo plėtros 2014–2020 m. programos priemonės „Rizikos valdymas“ veiklos srities „Pajamų stabilizavimo priemonės (žemės ūkio rizikos valdymo fondai)“įgyve</text:span><text:span text:style-name="T76">ndinimo taisykles (pridedama)“.</text:span></text:p>
      <text:p text:style-name="P77"/>
      <text:p text:style-name="P78"/>
      <text:p text:style-name="P79">Žemės ūkio ministras</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13"><text:span text:style-name="T114">PATVIRTINTA</text:span></text:p>
      <text:p text:style-name="P115">Lietuvos Respublikos žemės ūkio ministro</text:p>
      <text:p text:style-name="P116">2021 m. gruodžio 27 d. įsakymu Nr. 3D-862</text:p>
      <text:p text:style-name="P117">(Lietuvos Respublikos žemės ūkio ministro</text:p>
      <text:p text:style-name="P118">2023 m. <text:s text:c="17"/>d. įsakymo Nr. 3D-</text:p>
      <text:p text:style-name="P119">redakcija)</text:p>
      <text:p text:style-name="P120"/>
      <text:p text:style-name="P121"/>
      <text:p text:style-name="P122"><text:span text:style-name="T123">LIETUVOS KAIMO PLĖTROS 2014–2020 METŲ PROGRAMOS PRIEMONĖS „RIZIKOS VALDYMAS“ VEIKLOS SRITIES „PAJAMŲ STABILIZAVIMO PRIEMONĖs<text:s/></text:span><text:span text:style-name="T124">(ŽEMĖS ŪKIO RIZIKOS VALDYMO FOND</text:span><text:span text:style-name="T125">AI)</text:span><text:span text:style-name="T126">“ ĮGYVENDINIMO</text:span><text:span text:style-name="T127"><text:s/>TAISYKLĖS</text:span></text:p>
      <text:p text:style-name="P128"/>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Lietuvos kaimo plėtros 2014–2020 metų programos priemonės „Rizikos valdymas“ veiklos srities „Pajamų stabilizavimo priemonės (žemės ūkio rizikos valdymo fondai)“ įgyvendinimo</text:span><text:span text:style-name="T140"><text:s/>taisyklė</text:span><text:span text:style-name="T141">s (toliau – Taisyklės) parengtos įgyvendinant</text:span><text:span text:style-name="T142"><text:s/></text:span><text:span text:style-name="T143">2013 m. gruodžio 17 d. Europos Parlamento ir Tarybos reglamentu<text:s/></text:span><text:a xlink:href="http://eur-lex.europa.eu/legal-content/LIT/TXT/?uri=CELEX:32013R1303&amp;locale=lt" office:target-frame-name="_blank" xlink:show="new"><text:span text:style-name="T144">(ES) Nr. 1303/2013</text:span></text:a><text:span text:style-name="T145">, kuriuo nustatomos Europos regioninės plėtros fondui, Europos socialiniam fondui, Sanglaudos fondui, Europos<text:s/></text:span><text:span text:style-name="T146">žemės ūkio fondui kaimo plėtrai ir Europos jūros reikalų ir žuvininkystės fondui bendros nuostatos ir Europos<text:s/></text:span><text:soft-page-break/><text:span text:style-name="T147">regioninės plėtros<text:s/></text:span><text:span text:style-name="T148">fondui, Europos s</text:span><text:span text:style-name="T149">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150">(</text:span><text:span text:style-name="T151">EB) Nr. 1083/2006</text:span></text:a><text:span text:style-name="T152">, su paskutiniais pakeitimais, padarytais <text:s/>2022 m. spalio 19 d. Europos Parlamento ir Tarybos reglamentu<text:s/></text:span><text:a xlink:href="http://eur-lex.europa.eu/legal-content/LIT/TXT/?uri=CELEX:32039R2022&amp;locale=lt" office:target-frame-name="_blank" xlink:show="new"><text:span text:style-name="T153">(ES) <text:s/>2022/2039</text:span></text:a><text:span text:style-name="T154">, 2013 m. gruodžio</text:span><text:span text:style-name="T155"><text:s/>17 d. Europos Parlamento ir Tarybos reglamentu<text:s/></text:span><text:a xlink:href="http://eur-lex.europa.eu/legal-content/LIT/TXT/?uri=CELEX:32013R1305&amp;locale=lt" office:target-frame-name="_blank" xlink:show="new"><text:span text:style-name="T156">(ES) Nr.1305/2013</text:span></text:a><text:span text:style-name="T157"><text:s/>dėl paramos kaimo plėtrai, teikiamos Europos žemės ūkio fondo kaimo plėtrai (EŽŪFKP) lėšo</text:span><text:span text:style-name="T158">mis, kuriuo panaikinamas Tarybos reglamentas<text:s/></text:span><text:a xlink:href="http://eur-lex.europa.eu/legal-content/LIT/TXT/?uri=CELEX:32005R1698&amp;locale=lt" office:target-frame-name="_blank" xlink:show="new"><text:span text:style-name="T159">(EB) Nr. 1698/2005</text:span></text:a><text:span text:style-name="T160">, su paskutiniais pakeitimais, padarytais 2022 m. birželio 29 d. Europos Parlamento ir Taryb</text:span><text:span text:style-name="T161">os reglamentu<text:s/></text:span><text:a xlink:href="http://eur-lex.europa.eu/legal-content/LIT/TXT/?uri=CELEX:31033R2022&amp;locale=lt" office:target-frame-name="_blank" xlink:show="new"><text:span text:style-name="T162">(ES) 2022/1033</text:span></text:a><text:span text:style-name="T163">, 2014 m. liepos 17 d. Komisijos įgyvendinimo reglamentu<text:s/></text:span><text:a xlink:href="http://eur-lex.europa.eu/legal-content/LIT/TXT/?uri=CELEX:32014R0808&amp;locale=lt" office:target-frame-name="_blank" xlink:show="new"><text:span text:style-name="T164">(ES) Nr. 808/2014</text:span></text:a><text:span text:style-name="T165">, kuriuo nustatomos Europos Parlamento ir Tarybos reglamento<text:s/></text:span><text:a xlink:href="http://eur-lex.europa.eu/legal-content/LIT/TXT/?uri=CELEX:32013R1305&amp;locale=lt" office:target-frame-name="_blank" xlink:show="new"><text:span text:style-name="T166">(ES) Nr. 1305/2013</text:span></text:a><text:span text:style-name="T167"><text:s/>dėl paramos kaimo plėtrai,<text:s/></text:span><text:span text:style-name="T168">teikiamos Europos žemės ūkio fondo kaimo plėtrai (EŽŪFKP) lėšomis, taikymo taisyklės, su paskutiniais pakeitimais, padarytais 2022 m. liepos 15 d. Komisijos įgyvendinimo reglamentu<text:s/></text:span><text:a xlink:href="http://eur-lex.europa.eu/legal-content/LIT/TXT/?uri=CELEX:31227R2022&amp;locale=lt" office:target-frame-name="_blank" xlink:show="new"><text:span text:style-name="T169">(ES) 2022/1227</text:span></text:a><text:span text:style-name="T170">, 2014 m. kovo 11 d. Komisijos deleguotuoju reglamentu<text:s/></text:span><text:a xlink:href="http://eur-lex.europa.eu/legal-content/LIT/TXT/?uri=CELEX:32014R0807&amp;locale=lt" office:target-frame-name="_blank" xlink:show="new"><text:span text:style-name="T171">(ES) Nr. 807/2014</text:span></text:a><text:span text:style-name="T172">, kuriuo papildomas Europos Parlamento ir T</text:span><text:span text:style-name="T173">arybos reglamentas<text:s/></text:span><text:a xlink:href="http://eur-lex.europa.eu/legal-content/LIT/TXT/?uri=CELEX:32013R1305&amp;locale=lt" office:target-frame-name="_blank" xlink:show="new"><text:span text:style-name="T174">(ES) Nr. 1305/2013</text:span></text:a><text:span text:style-name="T175"><text:s/>dėl paramos kaimo plėtrai, teikiamos Europos žemės ūkio fondo kaimo plėtrai (EŽŪFKP) lėšomis, ir nustatomos pereinamo</text:span><text:span text:style-name="T176">jo laikotarpio nuostatos, su paskutiniais pakeitimais, padarytais 2018 m. spalio 30 d. Komisijos deleguotuoju reglamentu<text:s/></text:span><text:a xlink:href="http://eur-lex.europa.eu/legal-content/LIT/TXT/?uri=CELEX:31994R2019&amp;locale=lt" office:target-frame-name="_blank" xlink:show="new"><text:span text:style-name="T177">(ES) 2019/94</text:span></text:a><text:span text:style-name="T178">, Lietuvos Respublikos</text:span><text:span text:style-name="T179"><text:s/>Vyriausybės 2014 m. liepos 22 d. nutarimu Nr. 722 „Dėl valstybės<text:s/></text:span><text:soft-page-break/><text:span text:style-name="T180">institucijų ir įstaigų, savivaldybių ir kitų juridinių asmenų, atsakingų už Lietuvos kaimo plėtros 2014–2020 metų programos įgyvendinimą, paskyrimo“, Lietuvos kaimo plėtros 20014–2020 m. pro</text:span><text:span text:style-name="T181">grama, patvirtinta 2015 m. vasario 13 d. Europos Komisijos sprendimu Nr. C-(2015)-842 (toliau – Programa), ir atsižvelgiant į Lietuvos kaimo plėtros 2014–2020 metų programos administravimo taisykles, patvirtintas Lietuvos Respublikos žemės ūkio ministro 20</text:span><text:span text:style-name="T182">14 m. rugpjūčio 26 d. įsakymu Nr. 3D-507 „Dėl Lietuvos kaimo plėtros 2014–2020 metų programos administravimo taisyklių patvirtinimo“ (toliau – Administravimo taisyklės).</text:span></text:p>
      <text:p text:style-name="P183"><text:span text:style-name="T184">2</text:span><text:span text:style-name="T185">.<text:s/></text:span><text:span text:style-name="T186">Taisyklės nustato priemonės<text:s/></text:span><text:span text:style-name="T187">„Rizikos valdymas“ veiklos srities „Pajamų<text:s/></text:span><text:span text:style-name="T188">stabilizavimo priemonės (žemės ūkio rizikos valdymo fondai)“</text:span><text:span text:style-name="T189"><text:s/>(</text:span><text:span text:style-name="T190">toliau – priemonė)</text:span><text:span text:style-name="T191"><text:s/></text:span><text:span text:style-name="T192">paramos teikimo ir administravimo tvarką. Taisyklėmis turi vadovautis žemės ūkio rizikos valdymo fondai, rengdami ir teikdami paramos paraiškas, ir paramos gavėjai, taip pat i</text:span><text:span text:style-name="T193">nstitucijos, atliekančios paramos paraiškų vertinimą ir projektų įgyvendinimo priežiūrą pagal priemonę. Paramos teikimo ir administravimo tvarka, kiek to nereglamentuoja Taisyklės, nustatyta Administravimo taisyklėse.</text:span></text:p>
      <text:p text:style-name="P194"><text:span text:style-name="T195">3</text:span><text:span text:style-name="T196">.<text:s/></text:span>Kitos Taisyklėse vartojamos sąvokos apibrėžtos<text:s/><text:span text:style-name="T197">Lietuvos Respublikos</text:span><text:span text:style-name="T198"><text:s/></text:span><text:span text:style-name="T199">žemės ūkio, maisto ūkio ir kaimo plėtros įstatyme,</text:span><text:span text:style-name="T200"><text:s/></text:span><text:span text:style-name="T201"><text:s/></text:span>Lietuvos Respublikos<text:s/><text:span text:style-name="T202">smulkiojo ir vidutinio verslo plėtros įstatyme, Programoje, Administravimo taisyklėse</text:span>.<text:s/></text:p>
      <text:p text:style-name="P203"/>
      <text:p text:style-name="P204"><text:span text:style-name="T205">II</text:span><text:span text:style-name="T206"><text:s/>SKYRIUS</text:span></text:p>
      <text:p text:style-name="P207"><text:span text:style-name="T208">PRIORITET</text:span><text:span text:style-name="T209">AI, TIKSLINĖS SRITYS IR KOMPLEKSINIAI TIKSLAI</text:span></text:p>
      <text:p text:style-name="P210"/>
      <text:p text:style-name="P211"><text:span text:style-name="T212">4</text:span><text:span text:style-name="T213">. Įgyvendinant priemonę,</text:span><text:span text:style-name="T214"><text:s/>prisidedama prie ES kaimo plėtros politikos trečiojo prioriteto „Skatinti maisto tiekimo grandinės organizavimą, įskaitant žemės ūkio produktų perdirbimą ir rinkodarą, gyvūnų gero</text:span><text:span text:style-name="T215">vę ir rizikos valdymą žemės ūkyje“ tikslinės srities „Ūkių rizikos prevencijos ir valdymo rėmimas“ įgyvendinimo.</text:span><text:span text:style-name="T216"><text:s/></text:span></text:p>
      <text:p text:style-name="P217"><text:span text:style-name="T218">5</text:span><text:span text:style-name="T219">. Priemonės įgyvendinimu siekiama prisidėti prie kompleksinio tikslo –<text:s/></text:span><text:span text:style-name="T220">tvari plėtra, pasiekimo užtikrinimas</text:span><text:span text:style-name="T221">.</text:span></text:p>
      <text:p text:style-name="P222"><text:span text:style-name="T223">6</text:span><text:span text:style-name="T224">.<text:s/></text:span><text:span text:style-name="T225">Priemonės įgyvendinim</text:span><text:span text:style-name="T226">as užtikrina neribojamą prieigą ūkininkams iš skirtingų žemės ūkio sektorių.</text:span></text:p>
      <text:p text:style-name="P227"/>
      <text:p text:style-name="P228"><text:span text:style-name="T229">III</text:span><text:span text:style-name="T230"><text:s/>SKYRIUS</text:span></text:p>
      <text:p text:style-name="P231"><text:span text:style-name="T232">GALIMI PARAMOS GAVĖJAI, PARAMOS INTENSYVUMAS IR TINKAMOS FINANSUOTI IŠLAIDOS<text:s/></text:span></text:p>
      <text:p text:style-name="P233"/>
      <text:p text:style-name="P234"><text:span text:style-name="T235">7</text:span><text:span text:style-name="T236">. Pagal priemonę remiami<text:s/></text:span>žemės ūkio rizikos valdymo fondai,<text:span text:style-name="T237"><text:s/>turintys galiojančią akreditaciją, kuri reglamentuota <text:s/>Žemės ūkio ministro tvirtinamose Žemės ūkio rizikos valdymo fondų akreditavo taisyklėse.</text:span></text:p>
      <text:p text:style-name="P238"/>
      <text:p text:style-name="P239"><text:span text:style-name="T240">8</text:span><text:span text:style-name="T241">.</text:span><text:span text:style-name="T242"><text:s/>Skiriamos paramos intensyvumas negali viršyti 70 proc. tinkamų išlaidų, didžiausia paramos suma negali<text:s/></text:span><text:span text:style-name="T243">viršyti kvietime teikti paraiškas nustatytos paramos sumos.</text:span></text:p>
      <text:p text:style-name="P244"><text:span text:style-name="T245">9</text:span><text:span text:style-name="T246">. Tinkamomis finansuoti pripažįstamos faktiškai patirtos,<text:s/></text:span>atsiskaitant per finansų įstaigas<text:span text:style-name="T247"><text:s/>ir į paramos gavėjo apskaitą įtrauktos išlaidos, pagrįstos dokumentų originalais arba nustatyta tva</text:span><text:span text:style-name="T248">rka patvirtintomis kopijomis.</text:span></text:p>
      <text:p text:style-name="P249"><text:span text:style-name="T250">10</text:span><text:span text:style-name="T251">.<text:s/></text:span><text:span text:style-name="T252">Tinkamų finansuoti išlaidų kategorijos:</text:span></text:p>
      <text:p text:style-name="P253"><text:span text:style-name="T254">10.1</text:span><text:span text:style-name="T255">. tiesiogiai su žemės ūkio rizikos fondo veikla susijusios administracinės išlaidos, kurios negali viršyti 200 tūkst. Eur, mažėjančia tvarka, pirmus trejus veiklos metus po žemės ūkio rizikos valdymo fondo pripažinimo tinkamu gauti paramą, tačiau ne daugia</text:span><text:span text:style-name="T256">u kaip 20 proc. sukauptų žemės ūkio rizikos fondo lėšų, skirtų išmokėti žemės ūkio rizikos fondo nariams,<text:s/></text:span><text:span text:style-name="T257">fiziniams arba juridiniams asmenims, atitinkantiems reikalavimus, apibrėžtus Žemės ūkio ministro įsakyme, <text:s/>įgyvendinančiame Europos Parlamento ir Tary</text:span><text:span text:style-name="T258">bos reglamento<text:s/></text:span><text:a xlink:href="http://eur-lex.europa.eu/legal-content/LIT/TXT/?uri=CELEX:32013R1307&amp;locale=lt" office:target-frame-name="_blank" xlink:show="new"><text:span text:style-name="T259">(ES) Nr. 1307/2013</text:span></text:a><text:span text:style-name="T260"><text:s/>9 straipsnį<text:s/></text:span><text:span text:style-name="T261">(toliau – Nariai), kaip finansinės kompensacijos (atitiktis šiam kriterijui įvertinama praėjus trejiems metam</text:span><text:span text:style-name="T262">s po sprendimo skirti paramą.<text:s/></text:span><text:span text:style-name="T263">Agentūra, išnagrinėjusi galutinį mokėjimo prašymą ir nustačiusi, kad paramos gavėjui buvo išmokėta didesnė paramos suma nei pripažinta tinkama finansuoti paramos lėšomis, pareikalauja paramos gavėjo grąžinti permokėtą sumą)</text:span><text:span text:style-name="T264">;</text:span></text:p>
      <text:p text:style-name="P265"><text:span text:style-name="T266">1</text:span><text:span text:style-name="T267">0.1.1</text:span><text:span text:style-name="T268">. dviejų<text:s/></text:span>darbo vietų įrengimo ir išlaikymo (biuro įrangos ir baldų, kompiuterinės technikos, programinės įrangos įsigijimo, darbo užmokesčio, kanceliarinių prekių įsigijimo<text:s/><text:soft-page-break/><text:span text:style-name="T269">išlaidos), kompensuojama ne daugiau kaip 20 tūkst. Eur, iki 70 proc. tinkamų</text:span><text:span text:style-name="T270"><text:s/>išlaidų, pirmaisiais veiklos metais;</text:span></text:p>
      <text:p text:style-name="P271"><text:span text:style-name="T272">10.1.2</text:span><text:span text:style-name="T273">. kompensuojama ne daugiau kaip 18 tūkst. Eur, iki 70 proc. 10.1.1. papunktyje išvardytų tinkamų išlaidų, antraisiais veiklos metais;</text:span></text:p>
      <text:p text:style-name="P274"><text:span text:style-name="T275">10.1.3</text:span><text:span text:style-name="T276">. kompensuojama ne daugiau kaip 16 tūkst. Eur, iki 70 proc. 10.1</text:span><text:span text:style-name="T277">.1. papunktyje išvardytų tinkamų išlaidų, trečiaisiais veiklos metais;</text:span></text:p>
      <text:p text:style-name="P278"><text:span text:style-name="T279">10</text:span><text:span text:style-name="T280">.2</text:span><text:span text:style-name="T281">.</text:span><text:span text:style-name="T282"><text:s/>iki<text:s/></text:span><text:span text:style-name="T283">70 proc.<text:s/></text:span>įnašo į<text:s/><text:span text:style-name="T284">pradinį pasirašytąjį kapitalą –<text:s/></text:span>skiriant vieną kartą ne daugiau kaip 1 tūkst. Eur vienam Nariui;</text:p>
      <text:p text:style-name="P285"><text:span text:style-name="T286">10.3</text:span><text:span text:style-name="T287">. iki<text:s/></text:span><text:span text:style-name="T288">70 proc. išlaidų, išmokėtų Nariams kaip f</text:span><text:span text:style-name="T289">inansinės kompensacijos t</text:span><text:span text:style-name="T290">ik tuo atveju, kai atskiro Nario pajamų sumažėjimas viršija 20 procentų šio žemės ūkio veiklos subjekto vidutinių metinių praėjusių trejų metų laikotarpio pajamų arba praėjusių penkerių metų laikotarpio vidutinių trejų metų pajamų,</text:span><text:span text:style-name="T291"><text:s/>neįskaitant per tuos penkerius metus gautų didžiausių ir mažiausių pajamų sumų<text:s/></text:span>(taikomas laikotarpis nustatomas žemės ūkio rizikos valdymo fondo)<text:span text:style-name="T292">.</text:span><text:s/>Nario pajamas sudaro prie bendrosios produkcijos pridėjus <text:s/>subsidijas ir atėmus <text:s/>mokesčius bei vidinį suvartojimą (kintamas sąnaudas). Subsidijos apima tiesiogines ir susietąsias išmokas bei nacionalines subsidijas. Žemės ūkio veiklos subjekto pajamas atitinkantis finansinės atskaitomybės rodiklis yra „Bendrasis pelnas“.<text:span text:style-name="T293"><text:s/></text:span><text:span text:style-name="T294">Paramos intensyvumas įvertinamas atsižvel</text:span><text:span text:style-name="T295">giant į<text:s/></text:span><text:soft-page-break/><text:span text:style-name="T296">visą jau gautą paramą pagal Taisyklių 10.2 papunktį ir bendras paramos intensyvumas turi neviršyti 70 proc. tinkamų finansuoti išlaidų.</text:span></text:p>
      <text:p text:style-name="P297"><text:span text:style-name="T298">11</text:span><text:span text:style-name="T299">. Skiriant paramą Nariams žemės ūkio rizikos valdymo fondas turi įsitikinti, kad šią priemonę taikant ka</text:span><text:span text:style-name="T300">rtu su kitomis nacionalinėmis ar Europos Sąjungos paramos priemonėmis arba privačiomis draudimo schemomis, bus išvengta kompensacijos permokos.<text:s/></text:span></text:p>
      <text:p text:style-name="P301"><text:span text:style-name="T302">12</text:span><text:span text:style-name="T303">.<text:s/></text:span><text:span text:style-name="T304">Pridėtinės vertės mokestis (PVM) yra netinkamas finansuoti iš paramos lėšų.</text:span><text:span text:style-name="T305"><text:tab/>13.<text:s/></text:span><text:span text:style-name="T306">Paraiškoje turi būti nu</text:span><text:span text:style-name="T307">matytos visos išlaidos, kurios yra susijusios su žemės ūkio rizikos fondo numatyta vykdyti veikla. Perkamos prekės, nurodytos Taisyklių 10.1.1. papunktyje, turi būti naujos (nenaudotos), atitinkančios Lietuvos Respublikos ir ES teisės aktų nustatytus reika</text:span><text:span text:style-name="T308">lavimus. Paramos lėšomis finansuojamos tik tinkamos finansuoti išlaidos ne daugiau nei numatytas paramos dydis ir iki 70 proc. numatytas paramos intensyvumas. Tinkamos finansuoti išlaidos turi būti išvardytos pagal išlaidų kategorijas, o ne pateikiamos ben</text:span><text:span text:style-name="T309">dra suma. Tinkamų finansuoti išlaidų suma, kai to reikia, pagrindžiama</text:span><text:span text:style-name="T310"><text:s/>Administravimo taisyklių nurodyta tvarka.</text:span></text:p>
      <text:p text:style-name="P311"/>
      <text:p text:style-name="P312"><text:span text:style-name="T313">IV</text:span><text:span text:style-name="T314"><text:s/>SKYRIUS</text:span></text:p>
      <text:p text:style-name="P315"><text:span text:style-name="T316">ĮSIPAREIGOJIMAI</text:span></text:p>
      <text:p text:style-name="P317"/>
      <text:p text:style-name="P318"><text:span text:style-name="T319">14</text:span><text:span text:style-name="T320">. Pareiškėjas įsipareigoja nuo paramos skyrimo</text:span><text:span text:style-name="T321"><text:s/></text:span><text:span text:style-name="T322">teikti visą informaciją bei duomenis, reikalingus<text:s/></text:span><text:span text:style-name="T323">statistikos tikslams, Programos įgyvendinimo stebėsenai ar reikalingiems vertinimams atlikti.</text:span></text:p>
      <text:p text:style-name="P324"><text:span text:style-name="T325">15</text:span><text:span text:style-name="T326">. Pareiškėjas ir paramos gavėjas prisiima šiuos įsipareigojimus:</text:span></text:p>
      <text:p text:style-name="P327"><text:span text:style-name="T328">15.1</text:span><text:span text:style-name="T329">. vykdyti žemės ūkio rizikos valdymo fondo (</text:span>žemės ūkio veiklos subjektų tarpusavio pagalbos) veiklą 7 metus nuo sprendimo skirti paramą dienos (veiklos metais laikomi finansiniai metai)<text:span text:style-name="T330">;<text:s/></text:span></text:p>
      <text:p text:style-name="P331"><text:span text:style-name="T332">15.2</text:span><text:span text:style-name="T333">. apdrausti paramos lėšomis įgytą turtą ir įvykus įvykiui, kurio metu buvo sugadintas ar sunaikintas paramos lėšomis įsigytas ar sukurtas turtas,</text:span><text:span text:style-name="T334"><text:s/>paramos gavėjas įsipareigoja savo lėšomis atkurti turtą ne mažesne negu atkuriamąja verte ir ne mažesnių techninių parametrų;<text:s/></text:span></text:p>
      <text:p text:style-name="P335"><text:span text:style-name="T336">15.3</text:span><text:span text:style-name="T337">. be rašytinio Agentūros sutikimo nuo sprendimo skirti paramą iki projekto kontrolės laikotarpio pabaigos vykdyti tarpus</text:span><text:span text:style-name="T338">avio pagalbos veiklą, nekeisti jos pobūdžio, įgyvendinimo sąlygų,<text:s/></text:span><text:span text:style-name="T339">nekeisti<text:s/></text:span><text:span text:style-name="T340">žemės ūkio rizikos valdymo fondo veiklos taisykl</text:span><text:span text:style-name="T341">ių,</text:span><text:span text:style-name="T342"><text:s/></text:span><text:span text:style-name="T343">nenutraukti vykdomos žemės ūkio rizikos valdymo fondo veiklos bei vykdomos žemės ūkio veiklos;15.4. neparduoti ir kitaip neperlei</text:span><text:span text:style-name="T344">sti kitam asmeniui už paramos lėšas įgyto turto nuo šio turto įsigijimo dienos iki projekto kontrolės laikotarpio pabaigos</text:span><text:span text:style-name="T345">;</text:span></text:p>
      <text:p text:style-name="P346"><text:span text:style-name="T347">15.5</text:span><text:span text:style-name="T348">. iki projekto kontrolės laikotarpio pabaigos tvarkyti buhalterinę apskaitą ir<text:s/></text:span><text:span text:style-name="T349">po projekto įgyvendinimo pabaigos metų pateik</text:span><text:span text:style-name="T350">ti Agentūrai kitų iš eilės einančių ataskaitinių metų<text:s/></text:span><text:soft-page-break/><text:span text:style-name="T351">balanso ir pelno (nuostolių) ataskaitas ne vėliau kaip per 4 (keturis) mėnesius šiems metams pasibaigus.</text:span><text:span text:style-name="T352"><text:s/>Jeigu pareiškėjas yra įmonė, kuri pagal Lietuvos Respublikos teisės aktus privalo atlikti auditą,</text:span><text:span text:style-name="T353"><text:s/>ji turi pateikti audituotas finansines ataskaitas ir audito išvadą už ataskaitinius metus (išskyrus dokumentus, kuriuos, vadovaudamasis finansinės atskaitomybės įstatymu, pareiškėjas teikia Juridinių asmenų registrui);</text:span></text:p>
      <text:p text:style-name="P354"><text:span text:style-name="T355">15.6</text:span><text:span text:style-name="T356">. nuo paramos paraiškos<text:s/></text:span><text:span text:style-name="T357">pateikimo dienos iki projekto kontrolės laikotarpio pabaigos užtikrinti, kad su projektu susijusių buhalterinių operacijų įrašai būtų atskiriami nuo kitų, įprastinių paramos gavėjo operacijų;</text:span></text:p>
      <text:p text:style-name="P358"><text:span text:style-name="T359">15.7</text:span><text:span text:style-name="T360">.</text:span><text:span text:style-name="T361"><text:s/></text:span><text:span text:style-name="T362">viešinti paramą,</text:span><text:span text:style-name="T363"><text:s/></text:span><text:span text:style-name="T364">vadovaudamasis Suteiktos paramos<text:s/></text:span><text:span text:style-name="T365">pagal Lietuvos kaimo plėtros 2014–2020 metų programą viešinimo taisyklėmis, patvirtintomis Lietuvos Respublikos žemės ūkio ministro 2014 m. gruodžio 3 d. įsakymu Nr. 3D-925 „Dėl Suteiktos paramos pagal Lietuvos kaimo plėtros 2014–2020 metų programą viešini</text:span><text:span text:style-name="T366">mo taisyklių patvirtinimo“ (toliau – Viešinimo taisyklės);</text:span></text:p>
      <text:p text:style-name="P367"><text:span text:style-name="T368">15.8</text:span><text:span text:style-name="T369">. sudaryti sąlygas institucijoms, atliekančioms paramos paraiškų vertinimą, atranką ir projektų įgyvendinimo priežiūrą, Programos įgyvendinimo priežiūrą, ar jų įgaliotiems asmenims patikrin</text:span><text:span text:style-name="T370">ti Agentūrai pateiktus duomenis ir atlikti patikrą vietoje, gauti papildomos informacijos apie projektą ir su juo susijusią veiklą nuo paramos paraiškos pateikimo dienos,<text:s/></text:span><text:soft-page-break/><text:span text:style-name="T371">taip pat audituoti, kontroliuoti, kaip yra laikomasi paramos gavimo sąlygų ir reikala</text:span><text:span text:style-name="T372">vimų, kaip yra vykdomas projektas ir veikla, kuriai buvo skirta parama, nuo sprendimo skirti paramą priėmimo dienos iki projekto kontrolės laikotarpio pabaigos;</text:span></text:p>
      <text:p text:style-name="P373"><text:span text:style-name="T374">15.9</text:span><text:span text:style-name="T375">.<text:s/></text:span><text:span text:style-name="T376">nuo sprendimo skirti paramą iki projekto kontrolės laikotarpio pabaigos</text:span><text:span text:style-name="T377"><text:s/>išlaikyti ati</text:span><text:span text:style-name="T378">tiktį Taisyklių 7 punkto nurodytam <text:s/>reikalavimui.</text:span></text:p>
      <text:p text:style-name="P379"><text:span text:style-name="T380">16</text:span><text:span text:style-name="T381">. Žemės ūkio rizikos valdymo fondo, kuris nutraukė veiklą, lėšos turi būti grąžinamos Nariams proporcingai jų sumokėtiems įnašams.</text:span></text:p>
      <text:p text:style-name="P382"/>
      <text:p text:style-name="P383"><text:span text:style-name="T384">V</text:span><text:span text:style-name="T385"><text:s/>SKYRIUS</text:span></text:p>
      <text:p text:style-name="P386"><text:span text:style-name="T387">PARAMOS PARAIŠKŲ TEIKIMO TVARKA</text:span></text:p>
      <text:p text:style-name="P388"/>
      <text:p text:style-name="P389"><text:span text:style-name="T390">17</text:span><text:span text:style-name="T391">. Paramos p</text:span><text:span text:style-name="T392">araiškos formos nustatytos Taisyklių 1 priede<text:s/></text:span><text:span text:style-name="T393">ir 2 priede bei skelbiamos Ministerijos ir Agentūros interneto svetainėse adresais<text:s/></text:span><text:span text:style-name="T394">www.zum.lrv.lt</text:span><text:span text:style-name="T395"><text:s/></text:span><text:span text:style-name="T396">ir<text:s/></text:span><text:span text:style-name="T397">www.nma.lt</text:span><text:span text:style-name="T398">.</text:span></text:p>
      <text:p text:style-name="P399"><text:span text:style-name="T400">18</text:span><text:span text:style-name="T401">. Paramos paraiška ir su paramos paraiška pateikiami dokumentai turi būti pildomi lietuvių<text:s/></text:span><text:span text:style-name="T402">kalba. Kita kalba užpildytos paramos paraiškos ir pateikiami dokumentai nepriimami.</text:span></text:p>
      <text:p text:style-name="P403"><text:span text:style-name="T404">19</text:span><text:span text:style-name="T405">. Paramos paraiškos iš pareiškėjų priimamos Administravimo taisyklių nustatyta tvarka. <text:s/></text:span></text:p>
      <text:p text:style-name="P406"><text:span text:style-name="T407">20</text:span><text:span text:style-name="T408">. Pareiškėjai gali teikti paraiškas:</text:span></text:p>
      <text:p text:style-name="P409"><text:span text:style-name="T410">20.1</text:span><text:span text:style-name="T411">. žemės ūkio rizikos valdymo</text:span><text:span text:style-name="T412"><text:s/>fondų administravimo ir steigimo išlaidoms, nurodytoms Taisyklių 10.1.–10.2. papunkčiuose kompensuoti, – teikiamas Taisyklių 1 priedas;</text:span></text:p>
      <text:p text:style-name="P413"><text:span text:style-name="T414">20.2</text:span><text:span text:style-name="T415">.<text:s/></text:span><text:span text:style-name="T416">išlaidų, išmokamų Nariams kaip finansinės kompensacijos,<text:s/></text:span><text:span text:style-name="T417">nurodytų Taisyklių 10.3. papunktyje</text:span><text:span text:style-name="T418"><text:s/>kompensavimui, –</text:span><text:span text:style-name="T419"><text:s/></text:span><text:span text:style-name="T420">teikiamas Taisyklių 2 priedas.</text:span></text:p>
      <text:p text:style-name="P421"><text:span text:style-name="T422">21</text:span><text:span text:style-name="T423">. Paramos paraiškų pildymas, registravimas ir vertinimas atliekamas Administravimo taisyklių nustatyta tvarka.<text:s/></text:span></text:p>
      <text:p text:style-name="P424"/>
      <text:p text:style-name="P425"><text:span text:style-name="T426">VI</text:span><text:span text:style-name="T427"><text:s/></text:span><text:span text:style-name="T428">SKYRIUS</text:span></text:p>
      <text:p text:style-name="P429"><text:span text:style-name="T430">PARAMOS PARAIŠKŲ VERTINIMAS IR SPRENDIMŲ DĖL PARAMOS SKYRIMO PRIĖMIMAS</text:span></text:p>
      <text:p text:style-name="P431"/>
      <text:p text:style-name="P432"/>
      <text:p text:style-name="P433"><text:span text:style-name="T434">22</text:span><text:span text:style-name="T435">.<text:s/></text:span><text:span text:style-name="T436">Paramos paraiškų atrankos vertinime pirmumas taikomas žemės ūkio rizikų valdymo fondams, kuriuose dalyvauja didesnis skirtingus sektorius atstovaujančių ūkininkų skaičius.</text:span></text:p>
      <text:p text:style-name="P437"><text:span text:style-name="T438">23</text:span><text:span text:style-name="T439">.<text:s/></text:span><text:span text:style-name="T440">Paramos paraiškos tinkamumo</text:span><text:span text:style-name="T441"><text:s/>skirti paramą vertinimo metu nustatoma:</text:span></text:p>
      <text:p text:style-name="P442"><text:span text:style-name="T443">23.1</text:span><text:span text:style-name="T444">.<text:s/></text:span><text:span text:style-name="T445">Žemės ūkio rizikos valdymo fondų atitiktis Taisyklių 7 punkte nustatytiems reikalavimams ir ar nėra priežasčių dėl kurių akreditacija galėtų būti panaikinta;</text:span></text:p>
      <text:p text:style-name="P446"><text:span text:style-name="T447">23.2</text:span><text:span text:style-name="T448">. <text:s/>ar projektas tinkamas gauti paramą iš EŽŪFKP ir bendrojo finansavimo lėšų, numatytų Lie</text:span><text:span text:style-name="T449">tuvos Respublikos valstybės biudžete, ir galima paramos suma, suapvalinta iki sveikųjų skaičių pagal matematines skaičių apvalinimo taisykles;<text:s/></text:span></text:p>
      <text:p text:style-name="P450"><text:span text:style-name="T451">23.3</text:span><text:span text:style-name="T452">.<text:s/></text:span><text:span text:style-name="T453">atskiro</text:span><text:span text:style-name="T454"><text:s/>N</text:span><text:span text:style-name="T455">ario pajamų sumažėjimas (netekimas), tam įtakos turėjusios priežastys. Atskiro ūkio pajamų<text:s/></text:span><text:span text:style-name="T456">praradimams pagrįsti naudojami duomenys iš ūkio finansinės apskaitos;</text:span></text:p>
      <text:p text:style-name="P457"><text:span text:style-name="T458">23.4</text:span><text:span text:style-name="T459">.<text:s/></text:span><text:span text:style-name="T460">ar teikiama parama toms pačioms tinkamoms finansuoti išlaidoms nebuvo, nėra ir nebus finansuojamos iš kitų ES fondų ir kitų viešųjų lėšų. <text:s/></text:span></text:p>
      <text:p text:style-name="P461"><text:span text:style-name="T462">24</text:span><text:span text:style-name="T463">.</text:span><text:span text:style-name="T464"><text:s/>S</text:span><text:span text:style-name="T465">prendimą dėl paramos skyr</text:span><text:span text:style-name="T466">imo arba neskyrimo priima<text:s/></text:span><text:span text:style-name="T467">Agentūros direktoriaus įgaliotas asmuo, vadovaudamasis projektų vertinimo rezultatais</text:span><text:span text:style-name="T468">. Sprendimas įforminamas<text:s/></text:span><text:span text:style-name="T469">Administravimo taisyklėse nustatyta tvarka</text:span><text:span text:style-name="T470">. Apie priimtą sprendimą Agentūra informuoja Ministeriją per 20 darbo dienų nu</text:span><text:span text:style-name="T471">o jo priėmimo dienos.</text:span><text:s/></text:p>
      <text:p text:style-name="P472"><text:span text:style-name="T473">25</text:span><text:span text:style-name="T474">. Agentūra apie sprendimą dėl paramos skyrimo ar neskyrimo informuoja pareiškėjus Administravimo taisyklių nustatyta tvarka.<text:s/></text:span></text:p>
      <text:p text:style-name="P475"><text:span text:style-name="T476">26</text:span><text:span text:style-name="T477">.<text:s/></text:span><text:span text:style-name="T478">Agentūrai priėmus sprendimą skirti  paramą, pareiškėjas tampa paramos gavėju, paramos sutarti</text:span><text:span text:style-name="T479">s nesudaroma.</text:span><text:span text:style-name="T480"><text:s/></text:span></text:p>
      <text:p text:style-name="P481"/>
      <text:p text:style-name="P482"/>
      <text:p text:style-name="P483"><text:span text:style-name="T484">VII</text:span><text:span text:style-name="T485"><text:s/>SKYRIUS</text:span></text:p>
      <text:p text:style-name="P486"><text:span text:style-name="T487">MOKĖJIMO PRAŠYMO TEIKIMO, ADMINISTRAVIMO IR PARAMOS IŠMOKĖJIMO TVARKA</text:span></text:p>
      <text:p text:style-name="P488"/>
      <text:p text:style-name="P489"><text:span text:style-name="T490">27</text:span><text:span text:style-name="T491">. Agentūra paramą teikia žemės ūkio rizikos valdymo fondui. Paramą Nariui skiria žemės ūkio rizikos valdymo fondas.<text:s/></text:span></text:p>
      <text:p text:style-name="P492"><text:span text:style-name="T493">28</text:span><text:span text:style-name="T494">.<text:s/></text:span><text:span text:style-name="T495">M</text:span><text:span text:style-name="T496">okėjimo prašymai kartu su pridedamais dokumentais turi būti pateikti<text:s/></text:span><text:span text:style-name="T497">sprendime skirti paramą</text:span><text:span text:style-name="T498"><text:s/>nustatytais terminais<text:s/></text:span><text:span text:style-name="T499">Administravimo taisyklėse nustatyta tvarka</text:span><text:span text:style-name="T500">.<text:s/></text:span></text:p>
      <text:p text:style-name="P501"><text:span text:style-name="T502">29</text:span><text:span text:style-name="T503">.<text:s/></text:span><text:span text:style-name="T504">Jeigu paramos gavėjas dėl pateisinamų priežasčių nori pratęsti mokėjimo prašymo teikimo<text:s/></text:span><text:span text:style-name="T505">terminą ar numatyti mažesnę paramos objektų paskirstymo tarp paramos dalių paramos sumą, nei nurodyta sprendime dėl paramos skyrimo, jis<text:s/></text:span><text:span text:style-name="T506">iki sprendime skirti paramą</text:span><text:span text:style-name="T507"><text:s/>nustatyto mokėjimo prašymo pateikimo termino pabaigos turi Agentūrai pateikti argumentuotą<text:s/></text:span><text:span text:style-name="T508">prašymą. Jei argumentuotas prašymas pakeisti paramos objektų paskirstymą tarp paramos dalių nepateiktas iki mokėjimo prašymo pateikimo termino pabaigos, bet paramos gavėjas pateikė mokėjimo prašymą, kuriame nurodyta mažesnė paramos objektų paskirstymo tarp</text:span><text:span text:style-name="T509"><text:s/>paramos dalių paramos suma, Agentūra pateiktą mokėjimo prašymą laiko kaip prašymą keisti paramos objektų paskirstymo tarp paramos dalių paramos sumą bei kreipiasi į paramos gavėją, prašydama pateikti argumentus ir paramos gavėjui suteikdama 10 darbo dienų</text:span><text:span text:style-name="T510"><text:s/>terminą. Jeigu paramos gavėjas nori padidinti paramos objektų paskirstymo tarp paramos dalių atitinkamame mokėjimo prašyme<text:s/></text:span><text:soft-page-break/><text:span text:style-name="T511">prašomą paramos sumą (sumažinęs paramos sumą atitinkama suma kitame (-uose) mokėjimo prašyme (-uose), pritarimą tokiam keitimui iš A</text:span><text:span text:style-name="T512">gentūros jis turi gauti iki atitinkamo mokėjimo prašymo pateikimo dienos. Agentūrai priėmus sprendimą atidėti mokėjimo prašymo teikimo terminą ar pakeisti paramos objektų paskirstymą tarp paramos dalių, Administravimo taisyklėse nustatyta tvarka keičiamas<text:s/></text:span><text:span text:style-name="T513">sprendimas skirti paramą.</text:span></text:p>
      <text:p text:style-name="P514"><text:span text:style-name="T515">30</text:span><text:span text:style-name="T516">. Mokėjimo prašymą pateikus pavėluotai, jis užregistruojamas, tačiau yra taikomos sankcijos, nustatytos Sankcijų už teisės aktų nuostatų pažeidimus įgyvendinant Lietuvos kaimo plėtros 2014–2020 metų programos priemones taiky</text:span><text:span text:style-name="T517">mo metodikoje, patvirtintoje Lietuvos Respublikos žemės ūkio ministro</text:span><text:span text:style-name="T518"><text:s/></text:span><text:span text:style-name="T519">2014 m. gruodžio 4 d. įsakymu Nr. 3D-929 „Dėl Sankcijų už teisės aktų nuostatų pažeidimus įgyvendinant Lietuvos kaimo plėtros 2014–2020 metų programos priemones taikymo metodikos patvirt</text:span><text:span text:style-name="T520">inimo“ (toliau – Sankcijų už teisės aktų nuostatų pažeidimus įgyvendinant Lietuvos kaimo plėtros 2014–2020 metų programos priemones taikymo metodika).<text:s/></text:span></text:p>
      <text:p text:style-name="P521"><text:span text:style-name="T522">31</text:span><text:span text:style-name="T523">. Pavėluotai teikiami mokėjimo prašymai priimami Administravimo taisyklėse nustatytu terminu. Mokė</text:span><text:span text:style-name="T524">jimo prašymą pateikus pavėluotai dėl nenugalimos jėgos (</text:span><text:span text:style-name="T525">force majeure</text:span><text:span text:style-name="T526">)<text:s/></text:span><text:span text:style-name="T527">ar išimtinių</text:span><text:span text:style-name="T528"><text:s/>aplinkybių, paramos gavėjas turi Agentūrai raštu paaiškinti vėlavimo priežastis ir pateikti dokumentus, pagrindžiančius vėlavimo priežastis.</text:span></text:p>
      <text:p text:style-name="P529"><text:span text:style-name="T530">32</text:span><text:span text:style-name="T531">. Mokėjimo prašymai verti</text:span><text:span text:style-name="T532">nami ir administruojami Administravimo taisyklių nustatyta tvarka</text:span><text:span text:style-name="T533">.<text:s/></text:span></text:p>
      <text:p text:style-name="P534"><text:span text:style-name="T535">33</text:span><text:span text:style-name="T536">. Paramos gavėjų atsiskaitymai su tiekėjais, Nariais ir kitos žemės ūkio rizikos valdymo fondo finansinės operacijos turi vykti tik per finansų įstaigas.</text:span></text:p>
      <text:p text:style-name="P537"><text:span text:style-name="T538">34</text:span><text:span text:style-name="T539">. Paramos lėšos<text:s/></text:span><text:span text:style-name="T540">paramos gavėjams pagal priemonę išmokamos išlaidų kompensavimo būdu, kai</text:span><text:span text:style-name="T541"><text:s/>paramos gavėjas deklaruoja patirtas ir apmokėtas išlaidas</text:span><text:span text:style-name="T542">. Taikant išlaidų kompensavimo mokėjimo būdą, paramos gavėjas pradeda įgyvendinti projektą iš nuosavų arba skolintų lėšų ir<text:s/></text:span><text:span text:style-name="T543">sp</text:span><text:span text:style-name="T544">rendime skirti paramą</text:span><text:span text:style-name="T545"><text:s/></text:span><text:span text:style-name="T546">nustatytais terminais Agentūrai teikia mokėjimo prašymus</text:span><text:span text:style-name="T547">,</text:span><text:span text:style-name="T548"><text:s/>kuriuose deklaruoja patirtas ir apmokėtas išlaidas, pridėdamas išlaidų pagrindimo ir apmokėjimo įrodymo dokumentus:</text:span><text:span text:style-name="T549"><text:s/></text:span></text:p>
      <text:p text:style-name="P550"><text:span text:style-name="T551">34.1</text:span><text:span text:style-name="T552">. sąskaitas faktūras, sutartis, banko sąskaitų išrašu</text:span><text:span text:style-name="T553">s ir kt. dokumentus Taisyklių 10.1. papunktyje nurodytoms išlaidoms pagrįsti;</text:span></text:p>
      <text:p text:style-name="P554"><text:span text:style-name="T555">34.2</text:span><text:span text:style-name="T556">. žemės ūkio rizikos valdymo fondo steigimo sutartį (-is), visuotinio susirinkimo ar kito valdymo organo veiklos protokolą (-us), narystės ar kitas sutartis, banko sąskaitų išrašus,<text:s/></text:span>pagrindžiančius Narių įnašų mokėjimus į<text:s/><text:span text:style-name="T557">pradinį pasirašytąjį kapitalą,</text:span><text:span text:style-name="T558"><text:s/>kur</text:span><text:span text:style-name="T559">iuose<text:s/></text:span><text:span text:style-name="T560">turi būti nurodyta pavedimo paskirtis,</text:span><text:span text:style-name="T561"><text:s/>ir kt. dokumentus, nurodytus<text:s/></text:span><text:span text:style-name="T562">žemės ūkio rizikos valdymo fondo veiklos taisyklėse,</text:span><text:span text:style-name="T563"><text:s/>Taisyklių 10.2. papunktyje nurodytoms išlaidoms pagrįsti;</text:span></text:p>
      <text:p text:style-name="P564"><text:span text:style-name="T565">34.3</text:span><text:span text:style-name="T566">. Narių finansines ataskaitas, visuotinio susirinkimo ar kito v</text:span><text:span text:style-name="T567">aldymo organo veiklos protokolą (-us), banko sąskaitų išrašus,<text:s/></text:span>pagrindžiančius N<text:span text:style-name="T568">ariui skirtų kompensacijų išmokėjimą</text:span><text:span text:style-name="T569">,</text:span><text:span text:style-name="T570"><text:s/>kuriuose<text:s/></text:span><text:span text:style-name="T571">turi būti nurodyta pavedimo paskirtis,</text:span><text:span text:style-name="T572"><text:s text:c="2"/>ir kt. dokumentus, nurodytus<text:s/></text:span><text:span text:style-name="T573">žemės ūkio rizikos valdymo fondo veiklos taisyklėse,</text:span><text:span text:style-name="T574"><text:s/>Taisykl</text:span><text:span text:style-name="T575">ių 10.3. papunktyje nurodytoms išlaidoms pagrįsti.<text:s/></text:span></text:p>
      <text:p text:style-name="P576"><text:span text:style-name="T577">34.4</text:span><text:span text:style-name="T578">.<text:s/></text:span><text:span text:style-name="T579">oficialių informacijų šaltinių ir duomenų bazių duomenis dėl egzistavusių objektyvių priežasčių (gamybinių, rinkos kainų, produkcijos kaštų), dėl kurių įvyko Narių vidutinių metinių pajamų sumaž</text:span><text:span text:style-name="T580">ėjimas (netekimas);</text:span></text:p>
      <text:p text:style-name="P581"><text:span text:style-name="T582">34.5</text:span><text:span text:style-name="T583">. augalų (pasėlių) ir gyvūnų draudimo sutartis, informaciją apie išmokėtas draudimo įmokų kompensacijas.</text:span></text:p>
      <text:p text:style-name="P584"><text:span text:style-name="T585">35</text:span><text:span text:style-name="T586">. Paramos gavėjas gali pateikti iki 4 mokėjimo prašymų per kalendorinius metus.</text:span></text:p>
      <text:p text:style-name="P587"><text:span text:style-name="T588">36</text:span><text:span text:style-name="T589">. Baigęs įgyvendinti projektą</text:span><text:span text:style-name="T590">, paramos gavėjas pateikia Agentūrai paskutinį mokėjimo prašymą, kuriame deklaruoja per laikotarpį nuo pirmo mokėjimo prašymo patirtas ir apmokėtas tinkamas finansuoti išlaidas ir galutinę projekto įgyvendinimo ataskaitą.</text:span></text:p>
      <text:p text:style-name="P591"><text:span text:style-name="T592">37</text:span><text:span text:style-name="T593">. Patikros vietoje atliekamo</text:span><text:span text:style-name="T594">s ir paramos lėšos išmokamos Administravimo taisyklių nustatyta tvarka.</text:span></text:p>
      <text:p text:style-name="P595"><text:span text:style-name="T596">38</text:span><text:span text:style-name="T597">. Projektų įgyvendinimo priežiūra ir tikrinimas, metinės ataskaitos teikiamos Administravimo taisyklių nustatyta tvarka.</text:span></text:p>
      <text:p text:style-name="P598"><text:span text:style-name="T599">39</text:span><text:span text:style-name="T600">. Žemės ūkio rizikos valdymo fondų, gavusių paramą<text:s/></text:span><text:span text:style-name="T601">sąrašas skelbiamas Agentūros interneto svetainėje (www.nma.lt).</text:span></text:p>
      <text:p text:style-name="P602"/>
      <text:p text:style-name="P603"/>
      <text:p text:style-name="P604"/>
      <text:p text:style-name="P605"><text:span text:style-name="T606">VIIII</text:span><text:span text:style-name="T607"><text:s/>SKYRIUS</text:span></text:p>
      <text:p text:style-name="P608"><text:span text:style-name="T609">SANKCIJOS</text:span></text:p>
      <text:p text:style-name="P610"/>
      <text:p text:style-name="P611"><text:span text:style-name="T612">40</text:span><text:span text:style-name="T613">. Netinkamai įgyvendinančiam (įgyvendinusiam) projektą paramos gavėjui gali būti taikomos ES ir Lietuvos Respublikos teisės aktuose numatytos sankcijos.</text:span><text:span text:style-name="T614"><text:s/>Gali būti taikomos tokios sankcijos: paramos sumažinimas, paramos teikimo sustabdymas ir (arba) nutraukimas, ir (arba) reikalavimas grąžinti visą ar dalį sumokėtos paramos; apribojimas teikti paraiškas; kitos poveikio priemonės dėl su gauta arba prašoma p</text:span><text:span text:style-name="T615">arama susijusių įsipareigojimų nevykdymo ir (arba) nustatytų reikalavimų nesilaikymo.</text:span></text:p>
      <text:p text:style-name="P616"><text:span text:style-name="T617">41</text:span><text:span text:style-name="T618">. Detali sankcijų apskaičiavimo ir taikymo tvarka nustatyta Sankcijų už teisės aktų nuostatų pažeidimus įgyvendinant Lietuvos kaimo plėtros 2014–2020 metų programos</text:span><text:span text:style-name="T619"><text:s/>priemones taikymo metodikoje.</text:span></text:p>
      <text:p text:style-name="P620"/>
      <text:p text:style-name="P621"><text:span text:style-name="T622">IX</text:span><text:span text:style-name="T623"><text:s/>SKYRIUS</text:span></text:p>
      <text:p text:style-name="P624"><text:span text:style-name="T625">BAIGIAMOSIOS NUOSTATOS</text:span></text:p>
      <text:p text:style-name="P626"/>
      <text:p text:style-name="P627"><text:span text:style-name="T628">42</text:span><text:span text:style-name="T629">. Pasikeitus šiose Taisyklėse nurodytiems teisės aktams, tiesiogiai taikomos naujos šių teisės aktų nuostatos.</text:span></text:p>
      <text:p text:style-name="P630"><text:span text:style-name="T631">43</text:span><text:span text:style-name="T632">. Žemės ūkio rizikos valdymo fondo narių prarastoms pajamoms</text:span><text:span text:style-name="T633"><text:s/>kompensuoti nepanaudotos paramos lėšos grąžinamos į Lietuvos Respublikos valstybės biudžetą.</text:span></text:p>
      <text:p text:style-name="P634"><text:span text:style-name="T635">_____________________</text:span><text:span text:style-name="T6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1-27T07:13:00Z</meta:creation-date>
    <dc:date>2023-01-27T07:13:00Z</dc:date>
    <meta:print-date>2019-09-09T11:01:00Z</meta:print-date>
    <meta:template xlink:href="Normal.dotm" xlink:type="simple"/>
    <meta:editing-cycles>2</meta:editing-cycles>
    <meta:editing-duration>PT0S</meta:editing-duration>
    <meta:document-statistic meta:page-count="22" meta:paragraph-count="983" meta:word-count="4096" meta:character-count="26543" meta:row-count="1673" meta:non-whitespace-character-count="23430"/>
  </office:meta>
</office:document-meta>
</file>