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13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ableColumn23" style:family="table-column">
      <style:table-column-properties style:column-width="6.7826in"/>
    </style:style>
    <style:style style:name="Table22" style:family="table">
      <style:table-properties style:width="6.7826in" fo:margin-left="0in" table:align="left"/>
    </style:style>
    <style:style style:name="TableRow24" style:family="table-row">
      <style:table-row-properties style:row-height="0.8881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TableRow28" style:family="table-row">
      <style:table-row-properties style:row-height="0.484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5" style:family="table-row">
      <style:table-row-properties style:min-row-height="0.2361in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43" style:family="table-row">
      <style:table-row-properties style:row-height="0.6694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  <style:text-properties style:font-name="TimesNewRomanPSMT" style:font-name-complex="TimesNewRomanPSMT" style:font-size-complex="12pt" fo:language="en" fo:country="US" style:language-asian="lt" style:country-asian="LT"/>
    </style:style>
    <style:style style:name="P65" style:parent-style-name="Normal" style:family="paragraph">
      <style:paragraph-properties fo:line-height="150%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/>
      <text:p text:style-name="P19"><text:span text:style-name="T20"><text:tab/></text:span><text:span text:style-name="T21"><text:tab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28">
          <table:table-cell table:style-name="TableCell29">
            <text:p text:style-name="P30">RASEINIŲ RAJONO SAVIVALDYBĖS TARYBA</text:p>
            <text:p text:style-name="P31"/>
          </table:table-cell>
        </table:table-row>
        <table:table-row table:style-name="TableRow32">
          <table:table-cell table:style-name="TableCell33">
            <text:p text:style-name="P34">SPRENDIMAS</text:p>
          </table:table-cell>
        </table:table-row>
        <table:table-row table:style-name="TableRow35">
          <table:table-cell table:style-name="TableCell36">
            <text:p text:style-name="P37"><text:span text:style-name="T38">DĖL<text:s/></text:span><text:span text:style-name="T39">raseinių rajono savivaldybės<text:s/></text:span></text:p>
            <text:p text:style-name="P40"><text:span text:style-name="T41">2021-2023 metų<text:s/></text:span><text:span text:style-name="T42">strateginio veiklos plano patvirtinimo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2021 m. <text:s text:c="9"/>d. Nr. <text:s/></text:p>
            <text:p text:style-name="P47">Raseiniai</text:p>
          </table:table-cell>
        </table:table-row>
      </table:table>
      <text:p text:style-name="P48"/>
      <text:p text:style-name="P49"><text:span text:style-name="T50">Vadovaudamasi Lietuvos Respublikos vietos savivaldos įstatymo 6 straipsnio 22 punktu, 10</text:span><text:span text:style-name="T51">3</text:span><text:span text:style-name="T52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53">Raseinių rajono savivaldybės</text:span><text:span text:style-name="T54"><text:s/>tarybos 2020 m. rugpjūčio 18 d. sprendimu Nr. TS-254 „Dėl Raseinių rajono savivaldybės 2021- 2023 metų strateginio veiklos plano programų sąrašo patvirtinimo“,<text:s/></text:span><text:span text:style-name="T55">Strateginio planavimo Raseinių rajono savivaldybėje organizavimo ir savivaldybės planavimo doku</text:span><text:span text:style-name="T56">mentų įgyvendinimo stebėsenos tvarkos aprašu, patvirtintu Raseinių rajono savivaldybės tarybos 2020 m. gruodžio 28 d. sprendimu Nr.TS-361 „Dėl Strateginio planavimo Raseinių rajono savivaldybėje organizavimo ir savivaldybės planavimo dokumentų įgyvendinimo</text:span><text:span text:style-name="T57"><text:s/>stebėsenos tvarkos aprašo patvirtinimo“, ir atsižvelgdama į Strateginio planavimo savivaldybėse rekomendacijas, patvirtintas Lietuvos Respublikos Vyriausybės 2014 m. gruodžio 15 d. Nr. 1435 nutarimu „Dėl strateginio planavimo savivaldybėse rekomendacijų p</text:span><text:span text:style-name="T58">atvirtinimo“, Raseinių rajono savivaldybės taryba n u s p r e n d ž i a,</text:span></text:p>
      <text:p text:style-name="P59"><text:span text:style-name="T60">patvirtinti Raseinių rajono savivaldybės 2021-2023 metų strateginį veiklos planą (pridedama).</text:span></text:p>
      <text:p text:style-name="P61"><text:span text:style-name="T6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63">, LT-76298 Šiauliai)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avivaldybės meras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1-01-18T17:29:00Z</meta:creation-date>
    <dc:date>2021-01-18T17:2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43" meta:character-count="1814" meta:row-count="66" meta:non-whitespace-character-count="1607"/>
  </office:meta>
</office:document-meta>
</file>