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-0.3937in" fo:margin-right="-0.0006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ableColumn53" style:family="table-column">
      <style:table-column-properties style:column-width="0.4423in" style:use-optimal-column-width="false"/>
    </style:style>
    <style:style style:name="TableColumn54" style:family="table-column">
      <style:table-column-properties style:column-width="0.4944in" style:use-optimal-column-width="false"/>
    </style:style>
    <style:style style:name="TableColumn55" style:family="table-column">
      <style:table-column-properties style:column-width="2.3055in" style:use-optimal-column-width="false"/>
    </style:style>
    <style:style style:name="TableColumn56" style:family="table-column">
      <style:table-column-properties style:column-width="0.6069in" style:use-optimal-column-width="false"/>
    </style:style>
    <style:style style:name="TableColumn57" style:family="table-column">
      <style:table-column-properties style:column-width="0.6743in" style:use-optimal-column-width="false"/>
    </style:style>
    <style:style style:name="TableColumn58" style:family="table-column">
      <style:table-column-properties style:column-width="1.775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0861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0861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8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89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 SEIMAS</text:p>
      <text:p text:style-name="P17"/>
      <text:p text:style-name="P18">NUTARIMAS</text:p>
      <text:p text:style-name="P19"/>
      <text:p text:style-name="P20"><text:span text:style-name="T21">DĖL LIETUVOS RESPUBLIKOS SEIMO <text:s/></text:span><text:span text:style-name="T22"><text:line-break/></text:span><text:span text:style-name="T23">2013 M. BIRŽELIO 18 D. NUTARIMO Nr. XII-381</text:span><text:span text:style-name="T24"><text:s/>„DĖL RYTŲ–VAKARŲ TRANSPORTO KORIDORIAUS LIETUVOS DALIES PROJEKTO (KLAIPĖDOS VALSTYBINIO JŪRŲ UOSTO, KELIŲ, GELEŽINKELIŲ INFRASTRUKTŪROS KOMPLEKSO) PRIPAŽINIMO YPATINGOS VALSTYBINĖS SVARBOS PROJEKTU“</text:span></text:p>
      <text:p text:style-name="P25">PAKEITIMO</text:p>
      <text:p text:style-name="P26"/>
      <text:p text:style-name="P27"/>
      <text:p text:style-name="P28">2021 m. <text:s text:c="10"/>d. Nr. XIV-</text:p>
      <text:p text:style-name="P29">Vilnius</text:p>
      <text:section text:name="Sect1" text:style-name="S1">
        <text:p text:style-name="P30"/>
        <text:p text:style-name="P31"/>
        <text:p text:style-name="P32"/>
        <text:p text:style-name="P33">Lietuvos Respublikos Seimas n u t a r i a:</text:p>
        <text:p text:style-name="P34"/>
        <text:p text:style-name="P35"><text:span text:style-name="T36">1</text:span><text:span text:style-name="T37"><text:s/>straipsnis.</text:span></text:p>
        <text:p text:style-name="P38">Pakeisti 2 straipsnį ir jį išdėstyti taip:<text:s/></text:p>
        <text:p text:style-name="P39">„<text:span text:style-name="T40">2</text:span><text:span text:style-name="T41"> straipsnis.</text:span></text:p>
        <text:p text:style-name="P42"><text:span text:style-name="T43">Rytų–Vakarų transporto koridoriumi Lietuvos Respublikoje laikyti Klaipėdos valstybinį jūrų uostą ir jo privažiuojamųjų kelių infrastruktūrą, transeuropinio IX B transporto koridoriaus automobilių kelių ir kelio E28 ruožus, transeuropinių IX B, IX D</text:span><text:span text:style-name="T44">,</text:span><text:span text:style-name="T45"><text:s/>I ir<text:s/></text:span><text:span text:style-name="T46">I A transporto koridorių geležinkelių transporto ruožus, nurodytus šio nutarimo priedėlyje.“</text:span></text:p>
        <text:p text:style-name="P47"/>
        <text:p text:style-name="P48"><text:span text:style-name="T49">2</text:span><text:span text:style-name="T50"><text:s/>straipsnis.</text:span></text:p>
        <text:p text:style-name="P51">Papildyti <text:s/>nutarimo priedėlį 20 bei 21 punktais ir juos išdėstyti taip:<text:s/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„20.<text:s/></text:p>
            </table:table-cell>
            <table:table-cell table:style-name="TableCell62">
              <text:p text:style-name="P63">IA</text:p>
            </table:table-cell>
            <table:table-cell table:style-name="TableCell64">
              <text:p text:style-name="P65">Radviliškis(Jotainiškiai)-Pagėgiai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143</text:p>
            </table:table-cell>
          </table:table-row>
          <table:table-row table:style-name="TableRow72">
            <table:table-cell table:style-name="TableCell73">
              <text:p text:style-name="P74">21.<text:s/>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Pagėgiai-Rimkai-Draugystė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80,5“</text:p>
            </table:table-cell>
          </table:table-row>
        </table:table>
        <text:p text:style-name="P85"/>
        <text:p text:style-name="P86">Seimo Pirmininkas</text:p>
        <text:p text:style-name="P87"/>
        <text:p text:style-name="P88"/>
        <text:p text:style-name="Normal">Teikia:</text:p>
        <text:p text:style-name="Normal">Seimo nariai<text:s/></text:p>
        <text:p text:style-name="Normal"/>
        <text:p text:style-name="P89">Arvydas Nekrošius</text:p>
        <text:p text:style-name="Normal">Agnė Širinskienė</text:p>
        <text:soft-page-break/>
        <text:p text:style-name="Normal">Valius Ąžuolas</text:p>
        <text:p text:style-name="Normal">Aurelijus Veryga</text:p>
        <text:p text:style-name="Normal">Eugenijus Jovaiša</text:p>
        <text:p text:style-name="Normal">Guoda Burokienė</text:p>
        <text:p text:style-name="Normal">Kęstutis Mažeika</text:p>
        <text:p text:style-name="Normal">Deividas Labanavičius</text:p>
        <text:p text:style-name="Normal">Aušrinė Norkienė</text:p>
        <text:p text:style-name="Normal">Zenonas Streikus</text:p>
        <text:p text:style-name="Normal">Dainius Kepenis</text:p>
        <text:p text:style-name="Normal">Giedrius Surpl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4-01T12:15:00Z</meta:creation-date>
    <dc:date>2021-04-01T12:15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69" meta:character-count="1265" meta:row-count="71" meta:non-whitespace-character-count="1138"/>
  </office:meta>
</office:document-meta>
</file>