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name-complex="Calibri"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INVESTICIJŲ ĮSTATYMO NR. VIII-1312 12 STRAIPSNIO PAKEITIMO</text:p>
      <text:p text:style-name="P12">ĮSTATYMAS</text:p>
      <text:p text:style-name="P13"/>
      <text:p text:style-name="P14">2017 m. <text:s text:c="18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2 straipsnio pakeitimas</text:span></text:p>
      <text:p text:style-name="P21"><text:span text:style-name="T22">Pakeisti 12 straipsnio 4 dalį ir ją išdėstyti taip:</text:span></text:p>
      <text:p text:style-name="P23"><text:span text:style-name="T24">„</text:span><text:span text:style-name="T25">4</text:span><text:span text:style-name="T26">. Valstybė, siekdama skatinti investicijas smulkiojo ir vidutinio verslo ir ūkio subjektų veiklos pradžios, vykdymo ir plėtros,<text:s/></text:span><text:span text:style-name="T27">urbanizuotų ar urbanizuojamų teritorijų plėtros</text:span><text:span text:style-name="T28">, būsto ir <text:s/>viešosios<text:s/></text:span><text:span text:style-name="T29">arba viešąjį interesą tenkinančios</text:span><text:span text:style-name="T30"><text:s/>infrastruktūros objektų<text:s/></text:span><text:span text:style-name="T31">atnaujinimo ir plėtros, energijos vartojimo efektyvumo, žemės ūkio produktų gamybos ir perdirbimo srityse, gali skirti lėšų finansinėms priemonėms įgyvendinti ir (arba) fondų fondams valdyti.“</text:span></text:p>
      <text:p text:style-name="P32"/>
      <text:p text:style-name="P33"/>
      <text:p text:style-name="P34"/>
      <text:p text:style-name="P35"><text:span text:style-name="T36">Skelbiu šį Lietuvos Respublikos Seimo priimtą įstaty</text:span><text:span text:style-name="T37">mą.</text:span></text:p>
      <text:p text:style-name="P38"/>
      <text:p text:style-name="P39">Respublikos Preziden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Ramutė Bužavienė</meta:initial-creator>
    <dc:creator>adlibuser</dc:creator>
    <meta:creation-date>2017-04-04T08:59:00Z</meta:creation-date>
    <dc:date>2017-04-04T08:59:00Z</dc:date>
    <meta:print-date>2015-06-08T06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783" meta:row-count="27" meta:non-whitespace-character-count="691"/>
  </office:meta>
</office:document-meta>
</file>