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end" style:vertical-align="baseline"/>
      <style:text-properties fo:font-weight="bold" style:font-weight-asian="bold"/>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fo:text-align="center" fo:margin-left="0.0201in">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left="0.0201in">
        <style:tab-stops/>
      </style:paragraph-propertie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left="0.0201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left="0.0201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left="0.0201in">
        <style:tab-stops/>
      </style:paragraph-properties>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text-properties fo:color="#000000" fo:font-size="13.5pt" style:font-size-asian="13.5pt" style:font-size-complex="13.5pt" style:language-asian="lt" style:country-asian="LT"/>
    </style:style>
    <style:style style:name="P22" style:parent-style-name="Normal" style:family="paragraph">
      <style:text-properties fo:color="#000000" fo:font-size="13.5pt" style:font-size-asian="13.5pt" style:font-size-complex="13.5pt" style:language-asian="lt" style:country-asian="LT"/>
    </style:style>
    <style:style style:name="P23" style:parent-style-name="Normal" style:family="paragraph">
      <style:paragraph-properties fo:text-align="justify" fo:line-height="150%" fo:margin-left="1.6736in" fo:text-indent="-1.0826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4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41" style:parent-style-name="Normal" style:family="paragraph">
      <style:paragraph-properties style:punctuation-wrap="simple" fo:text-align="center" style:vertical-align="baseline"/>
      <style:text-properties fo:font-weight="bold" style:font-weight-asian="bold"/>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color="#000000"/>
    </style:style>
    <style:style style:name="P44" style:parent-style-name="Normal" style:family="paragraph">
      <style:paragraph-properties style:punctuation-wrap="simple" fo:text-align="center" style:vertical-align="baseline"/>
      <style:text-properties fo:color="#000000"/>
    </style:style>
    <style:style style:name="P45" style:parent-style-name="Normal" style:family="paragraph">
      <style:paragraph-properties style:punctuation-wrap="simple" fo:text-align="center" style:vertical-align="baseline"/>
      <style:text-properties fo:font-weight="bold" style:font-weight-asian="bold"/>
    </style:style>
    <style:style style:name="P46" style:parent-style-name="Normal" style:family="paragraph">
      <style:paragraph-properties style:punctuation-wrap="simple" fo:text-align="center" style:vertical-align="baseline"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fo:text-align="center" style:vertical-align="baseline"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justify" style:vertical-align="baseline" fo:line-height="150%" fo:text-indent="0.5in"/>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5in"/>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fo:font-weight="bold" style:font-weight-asian="bold"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fo:font-weight="bold" style:font-weight-asian="bold" style:font-weight-complex="bold" style:font-style-complex="italic" style:font-size-complex="12pt"/>
    </style:style>
    <style:style style:name="T89" style:parent-style-name="DefaultParagraphFont" style:family="text">
      <style:text-properties style:font-weight-complex="bold" style:font-style-complex="italic"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fo:font-size="11pt" style:font-size-asian="11pt" style:font-size-complex="11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justify" style:vertical-align="baseline" fo:line-height="150%"/>
    </style:style>
    <style:style style:name="P261" style:parent-style-name="Normal" style:family="paragraph">
      <style:paragraph-properties style:punctuation-wrap="simple" fo:text-align="center" style:vertical-align="baseline" fo:line-height="150%"/>
    </style:style>
    <style:style style:name="T262" style:parent-style-name="DefaultParagraphFont" style:family="text">
      <style:text-properties fo:font-weight="bold" style:font-weight-asian="bold" style:font-style-complex="italic" style:font-size-complex="12pt"/>
    </style:style>
    <style:style style:name="T263" style:parent-style-name="DefaultParagraphFont" style:family="text">
      <style:text-properties fo:font-weight="bold" style:font-weight-asian="bold" style:font-style-complex="italic" style:font-size-complex="12pt"/>
    </style:style>
    <style:style style:name="T264" style:parent-style-name="DefaultParagraphFont" style:family="text">
      <style:text-properties fo:font-weight="bold" style:font-weight-asian="bold" style:font-style-complex="italic" style:font-size-complex="12pt"/>
    </style:style>
    <style:style style:name="P265" style:parent-style-name="Normal" style:family="paragraph">
      <style:paragraph-properties style:punctuation-wrap="simple" fo:text-align="center" style:vertical-align="baseline" fo:line-height="150%"/>
    </style:style>
    <style:style style:name="T266" style:parent-style-name="DefaultParagraphFont" style:family="text">
      <style:text-properties fo:font-weight="bold" style:font-weight-asian="bold" style:font-style-complex="italic" style:font-size-complex="12pt"/>
    </style:style>
    <style:style style:name="P267" style:parent-style-name="Normal" style:family="paragraph">
      <style:paragraph-properties style:punctuation-wrap="simple" fo:text-align="justify" style:vertical-align="baseline" fo:line-height="150%"/>
      <style:text-properties style:font-size-complex="12pt"/>
    </style:style>
    <style:style style:name="P268" style:parent-style-name="Normal" style:family="paragraph">
      <style:paragraph-properties style:punctuation-wrap="simple" fo:text-align="justify" style:vertical-align="baseline" fo:line-height="150%" fo:margin-left="1.575in" fo:text-indent="-1.07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style>
    <style:style style:name="P292" style:parent-style-name="Normal" style:family="paragraph">
      <style:paragraph-properties style:punctuation-wrap="simple" fo:text-align="justify" style:vertical-align="baseline" fo:line-height="150%" fo:margin-left="1.575in" fo:text-indent="-1.0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in"/>
    </style:style>
    <style:style style:name="P301" style:parent-style-name="Normal" style:family="paragraph">
      <style:paragraph-properties style:punctuation-wrap="simple" fo:text-align="justify" style:vertical-align="baseline" fo:line-height="150%" fo:margin-left="1.477in" fo:text-indent="-0.9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ar" style:country-asian="SA"/>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language-asian="ar" style:country-asian="SA"/>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complex="lt" style:country-complex="LT"/>
    </style:style>
    <style:style style:name="T391" style:parent-style-name="DefaultParagraphFont" style:family="text">
      <style:text-properties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style:language-complex="lt" style:country-complex="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style>
    <style:style style:name="T400" style:parent-style-name="DefaultParagraphFont" style:family="text">
      <style:text-properties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margin-left="1.3784in" fo:text-indent="-0.8784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5in"/>
    </style:style>
    <style:style style:name="P440" style:parent-style-name="Normal" style:family="paragraph">
      <style:paragraph-properties style:punctuation-wrap="simple" fo:text-align="center" style:vertical-align="baseline" fo:line-height="150%"/>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style:punctuation-wrap="simple" fo:text-align="center" style:vertical-align="baseline" fo:line-height="150%"/>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5in"/>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FFFF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P533" style:parent-style-name="Normal" style:family="paragraph">
      <style:paragraph-properties style:punctuation-wrap="simple" fo:text-align="center" style:vertical-align="baseline" fo:line-height="150%"/>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style:punctuation-wrap="simple" fo:text-align="center" style:vertical-align="baseline" fo:line-height="150%">
        <style:tab-stops>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style:punctuation-wrap="simple" fo:text-align="justify" style:vertical-align="baseline" fo:line-height="150%" fo:text-indent="0.5in"/>
      <style:text-properties fo:font-weight="bold" style:font-weight-asian="bold" style:font-size-complex="12pt"/>
    </style:style>
    <style:style style:name="P539" style:parent-style-name="Normal" style:family="paragraph">
      <style:paragraph-properties style:punctuation-wrap="simple" fo:text-align="justify" style:vertical-align="baseline" fo:line-height="150%" fo:margin-left="1.575in" fo:text-indent="-1.0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P585" style:parent-style-name="Normal" style:family="paragraph">
      <style:paragraph-properties style:punctuation-wrap="simple" fo:text-align="justify" style:vertical-align="baseline"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margin-left="1.575in" fo:text-indent="-1.075in">
        <style:tab-stops/>
      </style:paragraph-properties>
    </style:style>
    <style:style style:name="P604" style:parent-style-name="Normal" style:family="paragraph">
      <style:paragraph-properties style:punctuation-wrap="simple" fo:text-align="center" style:vertical-align="baseline" fo:line-height="15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style:punctuation-wrap="simple" fo:text-align="center" style:vertical-align="baseline" fo:line-height="150%" fo:text-indent="0.4923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style:punctuation-wrap="simple" fo:text-align="justify" style:vertical-align="baseline" fo:line-height="150%" fo:margin-left="1.575in" fo:text-indent="-1.075in">
        <style:tab-stops/>
      </style:paragraph-properties>
      <style:text-properties fo:font-weight="bold" style:font-weight-asian="bold" style:font-size-complex="12pt"/>
    </style:style>
    <style:style style:name="P612" style:parent-style-name="Normal" style:family="paragraph">
      <style:paragraph-properties style:punctuation-wrap="simple" fo:text-align="justify" style:vertical-align="baseline" fo:line-height="150%" fo:margin-left="1.477in" fo:text-indent="-0.977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style:punctuation-wrap="simple" fo:text-align="justify" style:vertical-align="baseline"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tyle-complex="italic" style:font-size-complex="12pt"/>
    </style:style>
    <style:style style:name="P628" style:parent-style-name="Normal" style:family="paragraph">
      <style:paragraph-properties style:punctuation-wrap="simple" fo:text-align="justify" style:vertical-align="baseline"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style:punctuation-wrap="simple" fo:text-align="justify" style:vertical-align="baseline" fo:line-height="150%" fo:margin-left="0.0986in" fo:text-indent="0.4013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fo:line-height="150%"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P747" style:parent-style-name="Normal" style:family="paragraph">
      <style:paragraph-properties style:punctuation-wrap="simple" fo:text-align="justify" style:vertical-align="baseline" fo:line-height="150%"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punctuation-wrap="simple" fo:text-align="justify" style:vertical-align="baseline" fo:line-height="150%"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style>
    <style:style style:name="P761" style:parent-style-name="Normal" style:family="paragraph">
      <style:paragraph-properties style:punctuation-wrap="simple" fo:text-align="justify" style:vertical-align="baseline" fo:line-height="150%"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margin-left="0.0986in" fo:text-indent="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5in"/>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line-height="150%" fo:text-indent="0.5in"/>
    </style:style>
    <style:style style:name="P816" style:parent-style-name="Normal" style:family="paragraph">
      <style:paragraph-properties style:punctuation-wrap="simple" fo:text-align="justify" style:vertical-align="baseline" fo:line-height="150%" fo:text-indent="0.5in"/>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line-height="150%"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line-height="150%" fo:text-indent="0.5in"/>
    </style:style>
    <style:style style:name="P839" style:parent-style-name="Normal" style:family="paragraph">
      <style:paragraph-properties style:punctuation-wrap="simple" fo:text-align="justify" style:vertical-align="baseline" fo:line-height="150%" fo:margin-left="1.477in" fo:text-indent="-0.9847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weight-complex="bold"/>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style:punctuation-wrap="simple" fo:text-align="justify" style:vertical-align="baseline" fo:line-height="150%" fo:text-indent="0.5in"/>
    </style:style>
    <style:style style:name="P877" style:parent-style-name="Normal" style:family="paragraph">
      <style:paragraph-properties style:punctuation-wrap="simple" fo:text-align="justify" style:vertical-align="baseline" fo:line-height="150%" fo:margin-left="1.6736in" fo:text-indent="-1.1736in">
        <style:tab-stops/>
      </style:paragraph-properties>
    </style:style>
    <style:style style:name="T878" style:parent-style-name="DefaultParagraphFont" style:family="text">
      <style:text-properties fo:font-weight="bold" style:font-weight-asian="bold" style:font-style-complex="italic" style:font-size-complex="12pt"/>
    </style:style>
    <style:style style:name="T879" style:parent-style-name="DefaultParagraphFont" style:family="text">
      <style:text-properties fo:font-weight="bold" style:font-weight-asian="bold" style:font-style-complex="italic" style:font-size-complex="12pt"/>
    </style:style>
    <style:style style:name="T880" style:parent-style-name="DefaultParagraphFont" style:family="text">
      <style:text-properties fo:font-weight="bold" style:font-weight-asian="bold" style:font-style-complex="italic" style:font-size-complex="12pt"/>
    </style:style>
    <style:style style:name="T881" style:parent-style-name="DefaultParagraphFont" style:family="text">
      <style:text-properties fo:font-weight="bold" style:font-weight-asian="bold" style:font-weight-complex="bold" fo:color="#000000"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fo:color="#000000" fo:background-color="#FFFFFF"/>
    </style:style>
    <style:style style:name="P884" style:parent-style-name="Normal" style:family="paragraph">
      <style:paragraph-properties style:punctuation-wrap="simple" fo:text-align="justify" style:vertical-align="baseline" fo:line-height="150%" fo:margin-left="1.477in" fo:text-indent="-0.9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style:punctuation-wrap="simple" fo:text-align="justify" style:vertical-align="baseline"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fo:text-indent="0.5in"/>
    </style:style>
    <style:style style:name="P910" style:parent-style-name="Normal" style:family="paragraph">
      <style:paragraph-properties style:punctuation-wrap="simple" fo:text-align="justify" style:vertical-align="baseline" fo:line-height="150%" fo:margin-left="1.7722in" fo:text-indent="-1.2722in">
        <style:tab-stops>
          <style:tab-stop style:type="left" style:position="-1.0826in"/>
          <style:tab-stop style:type="left" style:position="-0.3937in"/>
        </style:tab-stops>
      </style:paragraph-properties>
    </style:style>
    <style:style style:name="T911" style:parent-style-name="DefaultParagraphFont" style:family="text">
      <style:text-properties fo:font-weight="bold" style:font-weight-asian="bold" style:font-style-complex="italic" style:font-size-complex="12pt"/>
    </style:style>
    <style:style style:name="T912" style:parent-style-name="DefaultParagraphFont" style:family="text">
      <style:text-properties fo:font-weight="bold" style:font-weight-asian="bold" style:font-style-complex="italic" style:font-size-complex="12pt"/>
    </style:style>
    <style:style style:name="T913" style:parent-style-name="DefaultParagraphFont" style:family="text">
      <style:text-properties fo:font-weight="bold" style:font-weight-asian="bold" style:font-style-complex="italic" style:font-size-complex="12pt"/>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line-height="150%" fo:text-indent="0.5in"/>
    </style:style>
    <style:style style:name="P937" style:parent-style-name="Normal" style:family="paragraph">
      <style:paragraph-properties style:punctuation-wrap="simple" fo:text-align="justify" style:vertical-align="baseline" fo:line-height="150%" fo:margin-left="1.575in" fo:text-indent="-1.075in">
        <style:tab-stops/>
      </style:paragraph-properties>
    </style:style>
    <style:style style:name="T938" style:parent-style-name="DefaultParagraphFont" style:family="text">
      <style:text-properties fo:font-weight="bold" style:font-weight-asian="bold" style:font-weight-complex="bold" style:font-style-complex="italic" style:font-size-complex="12pt"/>
    </style:style>
    <style:style style:name="T939" style:parent-style-name="DefaultParagraphFont" style:family="text">
      <style:text-properties fo:font-weight="bold" style:font-weight-asian="bold" style:font-weight-complex="bold" style:font-style-complex="italic" style:font-size-complex="12p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4923in">
        <style:tab-stops>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tab-stops>
          <style:tab-stop style:type="left" style:position="0.6895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margin-left="0.492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center" style:vertical-align="baseline" fo:line-height="150%"/>
    </style:style>
    <style:style style:name="P964" style:parent-style-name="Normal" style:family="paragraph">
      <style:paragraph-properties style:punctuation-wrap="simple" fo:text-align="center" style:vertical-align="baseline" fo:line-height="150%"/>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style:punctuation-wrap="simple" fo:text-align="center" style:vertical-align="baseline" fo:line-height="150%"/>
    </style:style>
    <style:style style:name="T968" style:parent-style-name="DefaultParagraphFont" style:family="text">
      <style:text-properties fo:font-weight="bold" style:font-weight-asian="bold"/>
    </style:style>
    <style:style style:name="P969" style:parent-style-name="Normal" style:family="paragraph">
      <style:paragraph-properties style:punctuation-wrap="simple" fo:text-align="justify" style:vertical-align="baseline"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74" style:parent-style-name="DefaultParagraphFont" style:family="text">
      <style:text-properties fo:letter-spacing="-0.0138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style:font-size-complex="12pt"/>
    </style:style>
    <style:style style:name="T977" style:parent-style-name="DefaultParagraphFont" style:family="text">
      <style:text-properties style:font-name="Segoe UI" style:font-name-complex="Segoe UI" fo:font-size="9pt" style:font-size-asian="9pt" style:font-size-complex="9pt"/>
    </style:style>
    <style:style style:name="P9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baseline"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baseline"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line-height="150%"/>
    </style:style>
    <style:style style:name="P1012" style:parent-style-name="Normal" style:family="paragraph">
      <style:paragraph-properties style:punctuation-wrap="simple" fo:text-align="justify" style:vertical-align="baseline" fo:line-height="150%" fo:margin-left="1.477in" fo:text-indent="-0.977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style:punctuation-wrap="simple"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FF0000"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50%"/>
    </style:style>
    <style:style style:name="P1059" style:parent-style-name="Normal" style:family="paragraph">
      <style:paragraph-properties style:punctuation-wrap="simple" fo:text-align="center" style:vertical-align="baseline" fo:line-height="150%"/>
    </style:style>
    <style:style style:name="T1060" style:parent-style-name="DefaultParagraphFont" style:family="text">
      <style:text-properties fo:font-weight="bold" style:font-weight-asian="bold" style:font-weight-complex="bold" style:font-style-complex="italic" style:font-size-complex="12pt"/>
    </style:style>
    <style:style style:name="T1061" style:parent-style-name="DefaultParagraphFont" style:family="text">
      <style:text-properties fo:font-weight="bold" style:font-weight-asian="bold" style:font-weight-complex="bold" style:font-style-complex="italic" style:font-size-complex="12pt"/>
    </style:style>
    <style:style style:name="T1062" style:parent-style-name="DefaultParagraphFont" style:family="text">
      <style:text-properties fo:font-weight="bold" style:font-weight-asian="bold" style:font-weight-complex="bold" style:font-style-complex="italic" style:font-size-complex="12pt"/>
    </style:style>
    <style:style style:name="P1063" style:parent-style-name="Normal" style:family="paragraph">
      <style:paragraph-properties style:punctuation-wrap="simple" fo:text-align="center" style:vertical-align="baseline" fo:line-height="150%"/>
    </style:style>
    <style:style style:name="T1064" style:parent-style-name="DefaultParagraphFont" style:family="text">
      <style:text-properties fo:font-weight="bold" style:font-weight-asian="bold" style:font-weight-complex="bold" style:font-style-complex="italic" style:font-size-complex="12pt"/>
    </style:style>
    <style:style style:name="P1065" style:parent-style-name="Normal" style:family="paragraph">
      <style:paragraph-properties style:punctuation-wrap="simple" fo:text-align="justify" style:vertical-align="baseline" style:line-height-at-least="0.1666in" fo:text-indent="0.5in"/>
      <style:text-properties style:font-size-complex="12pt"/>
    </style:style>
    <style:style style:name="P1066" style:parent-style-name="Normal" style:family="paragraph">
      <style:paragraph-properties style:punctuation-wrap="simple" fo:text-align="justify" style:vertical-align="baseline" fo:line-height="150%" fo:margin-left="1.575in" fo:text-indent="-1.075in">
        <style:tab-stops/>
      </style:paragraph-properties>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style:punctuation-wrap="simple" fo:text-align="justify" style:vertical-align="baseline"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style:punctuation-wrap="simple" fo:text-align="justify" style:vertical-align="baseline"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style:punctuation-wrap="simple" fo:text-align="justify" style:vertical-align="baseline"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style:punctuation-wrap="simple" fo:text-align="justify" style:vertical-align="baseline" fo:line-height="150%" fo:text-indent="0.5in"/>
    </style:style>
    <style:style style:name="P1083" style:parent-style-name="Normal" style:family="paragraph">
      <style:paragraph-properties style:punctuation-wrap="simple" fo:text-align="center" style:vertical-align="baseline" fo:line-height="150%"/>
    </style:style>
    <style:style style:name="P1084" style:parent-style-name="Normal" style:family="paragraph">
      <style:paragraph-properties style:punctuation-wrap="simple" fo:text-align="center" style:vertical-align="baseline" fo:line-height="150%"/>
    </style:style>
    <style:style style:name="T1085" style:parent-style-name="DefaultParagraphFont" style:family="text">
      <style:text-properties fo:font-weight="bold" style:font-weight-asian="bold" style:font-style-complex="italic" style:font-size-complex="12pt"/>
    </style:style>
    <style:style style:name="T1086" style:parent-style-name="DefaultParagraphFont" style:family="text">
      <style:text-properties fo:font-weight="bold" style:font-weight-asian="bold" style:font-style-complex="italic" style:font-size-complex="12pt"/>
    </style:style>
    <style:style style:name="P1087" style:parent-style-name="Normal" style:family="paragraph">
      <style:paragraph-properties style:punctuation-wrap="simple" fo:text-align="center" style:vertical-align="baseline" fo:line-height="150%"/>
    </style:style>
    <style:style style:name="T1088" style:parent-style-name="DefaultParagraphFont" style:family="text">
      <style:text-properties fo:font-weight="bold" style:font-weight-asian="bold" style:font-style-complex="italic" style:font-size-complex="12pt"/>
    </style:style>
    <style:style style:name="P1089" style:parent-style-name="Normal" style:family="paragraph">
      <style:paragraph-properties style:punctuation-wrap="simple" fo:text-align="justify" style:vertical-align="baseline" fo:line-height="150%"/>
      <style:text-properties style:font-style-complex="italic" style:font-size-complex="12pt"/>
    </style:style>
    <style:style style:name="P1090" style:parent-style-name="Normal" style:family="paragraph">
      <style:paragraph-properties style:punctuation-wrap="simple" fo:text-align="justify" style:vertical-align="baseline" fo:line-height="150%" fo:text-indent="0.5in"/>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style:punctuation-wrap="simple" fo:text-align="justify" style:vertical-align="baseline"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style:punctuation-wrap="simple" fo:text-align="justify" style:vertical-align="baseline" fo:line-height="150%"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language-asian="lt" style:country-asian="LT"/>
    </style:style>
    <style:style style:name="P1125" style:parent-style-name="Normal" style:family="paragraph">
      <style:paragraph-properties style:punctuation-wrap="simple" fo:text-align="justify" style:vertical-align="baseline" fo:line-height="150%" fo:margin-left="1.575in" fo:text-indent="-1.075in">
        <style:tab-stops/>
      </style:paragraph-properties>
    </style:style>
    <style:style style:name="P1126" style:parent-style-name="Normal" style:family="paragraph">
      <style:paragraph-properties style:punctuation-wrap="simple" fo:text-align="justify" style:vertical-align="baseline" fo:line-height="150%" fo:margin-left="1.575in" fo:text-indent="-1.075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style:punctuation-wrap="simple" fo:text-align="justify" style:vertical-align="baseline"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202122" style:font-size-complex="12pt" fo:background-color="#FFFFFF"/>
    </style:style>
    <style:style style:name="P1138" style:parent-style-name="Normal" style:family="paragraph">
      <style:paragraph-properties style:punctuation-wrap="simple" fo:text-align="justify" style:vertical-align="baseline" fo:line-height="150%" fo:text-indent="0.5in"/>
    </style:style>
    <style:style style:name="P1139" style:parent-style-name="Normal" style:family="paragraph">
      <style:paragraph-properties fo:line-height="150%" fo:text-indent="0.5in" fo:background-color="#FFFFFF"/>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style:punctuation-wrap="simple" fo:text-align="justify" style:vertical-align="baseline"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style:punctuation-wrap="simple" fo:text-align="justify" style:vertical-align="baseline"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fo:color="#000000"/>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fo:color="#000000"/>
    </style:style>
    <style:style style:name="P1171" style:parent-style-name="Normal" style:family="paragraph">
      <style:paragraph-properties style:punctuation-wrap="simple" fo:text-align="justify" style:vertical-align="baseline" fo:line-height="150%" fo:text-indent="0.5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color="#000000"/>
    </style:style>
    <style:style style:name="P1177" style:parent-style-name="Normal" style:family="paragraph">
      <style:paragraph-properties style:punctuation-wrap="simple" fo:text-align="justify" style:vertical-align="baseline" fo:line-height="150%" fo:text-indent="0.5in"/>
    </style:style>
    <style:style style:name="P1178" style:parent-style-name="Normal" style:family="paragraph">
      <style:paragraph-properties style:punctuation-wrap="simple" fo:text-align="justify" style:vertical-align="baseline" fo:line-height="150%" fo:text-indent="0.4923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fo:font-size="11.5pt" style:font-size-asian="11.5pt" style:font-size-complex="11.5pt"/>
    </style:style>
    <style:style style:name="T1181" style:parent-style-name="DefaultParagraphFont" style:family="text">
      <style:text-properties fo:font-weight="bold" style:font-weight-asian="bold" style:font-weight-complex="bold" fo:font-size="11.5pt" style:font-size-asian="11.5pt" style:font-size-complex="11.5pt"/>
    </style:style>
    <style:style style:name="T1182" style:parent-style-name="DefaultParagraphFont" style:family="text">
      <style:text-properties fo:font-weight="bold" style:font-weight-asian="bold" style:font-weight-complex="bold" fo:font-size="11.5pt" style:font-size-asian="11.5pt" style:font-size-complex="11.5pt"/>
    </style:style>
    <style:style style:name="T1183"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1184" style:parent-style-name="DefaultParagraphFont" style:family="text">
      <style:text-properties fo:font-weight="bold" style:font-weight-asian="bold" style:font-weight-complex="bold" fo:font-size="11.5pt" style:font-size-asian="11.5pt" style:font-size-complex="11.5pt"/>
    </style:style>
    <style:style style:name="P1185" style:parent-style-name="Normal" style:family="paragraph">
      <style:paragraph-properties style:punctuation-wrap="simple" fo:text-align="justify" style:vertical-align="baseline" fo:line-height="150%" fo:text-indent="0.4923in"/>
    </style:style>
    <style:style style:name="T1186" style:parent-style-name="DefaultParagraphFont" style:family="text">
      <style:text-properties fo:font-size="11.5pt" style:font-size-asian="11.5pt" style:font-size-complex="11.5pt"/>
    </style:style>
    <style:style style:name="T1187" style:parent-style-name="DefaultParagraphFont" style:family="text">
      <style:text-properties fo:font-size="11.5pt" style:font-size-asian="11.5pt" style:font-size-complex="11.5pt"/>
    </style:style>
    <style:style style:name="T1188" style:parent-style-name="DefaultParagraphFont" style:family="text">
      <style:text-properties fo:font-style="italic" style:font-style-asian="italic" style:font-style-complex="italic" fo:font-size="11.5pt" style:font-size-asian="11.5pt" style:font-size-complex="11.5pt"/>
    </style:style>
    <style:style style:name="T1189" style:parent-style-name="DefaultParagraphFont" style:family="text">
      <style:text-properties fo:font-size="11.5pt" style:font-size-asian="11.5pt" style:font-size-complex="11.5pt"/>
    </style:style>
    <style:style style:name="T1190" style:parent-style-name="DefaultParagraphFont" style:family="text">
      <style:text-properties fo:font-style="italic" style:font-style-asian="italic" style:font-style-complex="italic" fo:font-size="11.5pt" style:font-size-asian="11.5pt" style:font-size-complex="11.5pt"/>
    </style:style>
    <style:style style:name="T1191" style:parent-style-name="DefaultParagraphFont" style:family="text">
      <style:text-properties fo:font-size="11.5pt" style:font-size-asian="11.5pt" style:font-size-complex="11.5pt"/>
    </style:style>
    <style:style style:name="P1192" style:parent-style-name="Normal" style:family="paragraph">
      <style:paragraph-properties style:punctuation-wrap="simple" fo:text-align="justify" style:vertical-align="baseline" fo:line-height="150%" fo:text-indent="0.4923in"/>
    </style:style>
    <style:style style:name="T1193" style:parent-style-name="DefaultParagraphFont" style:family="text">
      <style:text-properties fo:font-size="11.5pt" style:font-size-asian="11.5pt" style:font-size-complex="11.5pt"/>
    </style:style>
    <style:style style:name="T1194" style:parent-style-name="DefaultParagraphFont" style:family="text">
      <style:text-properties fo:font-size="11.5pt" style:font-size-asian="11.5pt" style:font-size-complex="11.5pt"/>
    </style:style>
    <style:style style:name="T1195" style:parent-style-name="DefaultParagraphFont" style:family="text">
      <style:text-properties fo:font-style="italic" style:font-style-asian="italic" style:font-style-complex="italic" fo:font-size="11.5pt" style:font-size-asian="11.5pt" style:font-size-complex="11.5pt"/>
    </style:style>
    <style:style style:name="T1196" style:parent-style-name="DefaultParagraphFont" style:family="text">
      <style:text-properties fo:font-size="11.5pt" style:font-size-asian="11.5pt" style:font-size-complex="11.5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line-height="150%"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50%"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ize="11.5pt" style:font-size-asian="11.5pt" style:font-size-complex="11.5pt"/>
    </style:style>
    <style:style style:name="P1210" style:parent-style-name="Normal" style:family="paragraph">
      <style:paragraph-properties style:punctuation-wrap="simple" fo:text-align="justify" style:vertical-align="baseline" fo:line-height="150%"/>
    </style:style>
    <style:style style:name="P1211" style:parent-style-name="Normal" style:family="paragraph">
      <style:paragraph-properties fo:widows="0" fo:orphans="0" style:punctuation-wrap="simple" fo:text-align="justify" style:vertical-align="baseline" fo:text-indent="0.4923in">
        <style:tab-stops>
          <style:tab-stop style:type="left" style:position="5.4965in"/>
        </style:tab-stops>
      </style:paragraph-properties>
    </style:style>
    <style:style style:name="T1212" style:parent-style-name="DefaultParagraphFont" style:family="text">
      <style:text-properties fo:font-style="italic" style:font-style-asian="italic" style:font-style-complex="italic" fo:color="#000000"/>
    </style:style>
    <style:style style:name="P1213" style:parent-style-name="Normal" style:family="paragraph">
      <style:paragraph-properties style:punctuation-wrap="simple" fo:text-align="justify" style:vertical-align="baseline">
        <style:tab-stops>
          <style:tab-stop style:type="right" style:position="6.4972in"/>
        </style:tab-stops>
      </style:paragraph-properties>
      <style:text-properties fo:text-transform="uppercase"/>
    </style:style>
    <style:style style:name="P1214" style:parent-style-name="Normal" style:family="paragraph">
      <style:paragraph-properties style:punctuation-wrap="simple" fo:text-align="justify" style:vertical-align="baseline">
        <style:tab-stops>
          <style:tab-stop style:type="right" style:position="6.4972in"/>
        </style:tab-stops>
      </style:paragraph-properties>
      <style:text-properties fo:text-transform="uppercase"/>
    </style:style>
    <style:style style:name="P1215" style:parent-style-name="Normal" style:family="paragraph">
      <style:paragraph-properties style:punctuation-wrap="simple" fo:text-align="justify" style:vertical-align="baseline">
        <style:tab-stops>
          <style:tab-stop style:type="right" style:position="6.4972in"/>
        </style:tab-stops>
      </style:paragraph-properties>
      <style:text-properties fo:text-transform="uppercase"/>
    </style:style>
    <style:style style:name="P1216" style:parent-style-name="Normal" style:family="paragraph">
      <style:paragraph-properties style:punctuation-wrap="simple" fo:text-align="justify" style:vertical-align="baseline">
        <style:tab-stops>
          <style:tab-stop style:type="right" style:position="6.4972in"/>
        </style:tab-stops>
      </style:paragraph-properties>
    </style:style>
    <style:style style:name="T1217" style:parent-style-name="DefaultParagraphFont" style:family="text">
      <style:text-properties fo:text-transform="uppercase"/>
    </style:style>
    <style:style style:name="T1218" style:parent-style-name="DefaultParagraphFont" style:family="text">
      <style:text-properties fo:text-transform="uppercase"/>
    </style:style>
    <style:style style:name="T1219" style:parent-style-name="DefaultParagraphFont" style:family="text">
      <style:text-properties fo:text-transform="uppercase"/>
    </style:style>
  </office:automatic-styles>
  <office:body>
    <office:text text:use-soft-page-breaks="true">
      <text:p text:style-name="P1"/>
      <text:p text:style-name="P7"/>
      <text:p text:style-name="P8">Projektas Nr. XIVP-4141(2)</text:p>
      <text:p text:style-name="P9"/>
      <text:p text:style-name="P10"/>
      <text:p text:style-name="P11"><text:span text:style-name="T12">LIETUVOS RESPUBLIKOS</text:span></text:p>
      <text:p text:style-name="P13"><text:span text:style-name="T14">TAUTINIO PAVELDO PRODUKTŲ ĮSTATYMO NR.<text:s/></text:span><text:span text:style-name="T15">X-1207</text:span><text:span text:style-name="T16"><text:s/>PAKEITIMO</text:span></text:p>
      <text:p text:style-name="P17">ĮSTATYMAS</text:p>
      <text:p text:style-name="P18"/>
      <text:p text:style-name="P19">2024 m.                               d. Nr.</text:p>
      <text:p text:style-name="P20">Vilnius</text:p>
      <text:p text:style-name="P21"/>
      <text:p text:style-name="P22"/>
      <text:p text:style-name="P23"><text:span text:style-name="T24">1</text:span><text:span text:style-name="T25"><text:s/>straipsnis.<text:s/></text:span><text:span text:style-name="T26">Lietuvos Respublikos tautinio paveldo produktų įstatymo<text:s/></text:span><text:span text:style-name="T27"><text:line-break/>Nr.<text:s/></text:span><text:span text:style-name="T28">X-1207</text:span><text:span text:style-name="T29"><text:s/></text:span><text:span text:style-name="T30">nauja redakcija</text:span></text:p>
      <text:p text:style-name="P31"><text:span text:style-name="T32">Pakeisti Lietuvos Respublikos tautinio paveldo produktų įstatymą Nr.<text:s/></text:span><text:span text:style-name="T33">X-1207</text:span><text:span text:style-name="T34"><text:s/>ir jį išdėstyti taip:</text:span></text:p>
      <text:p text:style-name="P35"/>
      <text:p text:style-name="P36"><text:span text:style-name="T37">„</text:span><text:span text:style-name="T38">LIETUVOS RESPUBLIKOS<text:s/></text:span></text:p>
      <text:p text:style-name="P39">TAUTINIO PAVELDO PRODUKTŲ<text:s/></text:p>
      <text:p text:style-name="P40">ĮSTATYMAS</text:p>
      <text:p text:style-name="P41"/>
      <text:p text:style-name="P42"><text:span text:style-name="T43">2024 m. <text:s text:c="28"/>d. Nr.</text:span></text:p>
      <text:p text:style-name="P44">Vilniu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text:span text:style-name="T57">Lietuvos Respublikos tautinio paveldo produktų įstatymas užtikrina tautinio paveldo produktų valstybinę<text:s/></text:span><text:span text:style-name="T58">apsaugą</text:span><text:span text:style-name="T59">, sudarant sąlygas sukauptą tradicinių amatų patirtį išsaugoti<text:s/></text:span><text:span text:style-name="T60">ir skleisti</text:span><text:span text:style-name="T61">, suteikus jai reikšmingumą, šiuolaikinėje</text:span><text:span text:style-name="T62"><text:s/></text:span><text:span text:style-name="T63">visuomenėje, apibrėžia tautinio paveldo produktų klasifikavimo, tautinio paveldo produktų ir tradicinių amatų neformaliojo mokymo programų<text:s/></text:span><text:span text:style-name="T64">sertifikavimo ir tradicinių amatininkų pripažinimo tradicinių amatų meistrais tvarką,<text:s/></text:span><text:span text:style-name="T65">nustato paramos teikimo tautinio paveldo produktų kūrėjams</text:span><text:span text:style-name="T66"><text:s/></text:span><text:span text:style-name="T67">formas, reglamentuoja tradicinių amatų centrų<text:s/></text:span><text:span text:style-name="T68">veiklą,<text:s/></text:span><text:span text:style-name="T69">pripažinimą tradicinių amatų centru ir sprendimų dėl prip</text:span><text:span text:style-name="T70">ažinimo tradicinių amatų centru galiojimo panaikinimą</text:span><text:span text:style-name="T71">, nustato atsakomybę už šio įstatymo pažeidimu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text:span><text:span text:style-name="T81">Autentiškas tradicinis gaminys</text:span><text:span text:style-name="T82"><text:s/>–<text:s/></text:span><text:span text:style-name="T83">išlikęs natūra arba dokumentuotas etninės kultūros tradicijo</text:span><text:span text:style-name="T84">je gyvavęs tipiškas gaminys, kuriam būdingas tam tikras sukūrimo būdas ir (arba) kiti kokybiniai ypatumai.</text:span></text:p>
      <text:p text:style-name="P85"><text:span text:style-name="T86">2</text:span><text:span text:style-name="T87">.<text:s/></text:span><text:span text:style-name="T88">Gamtos gėrybių produktas</text:span><text:span text:style-name="T89"><text:s/>– tradiciniais būdais surinkti ir paruošti grybai, laukiniai augalai ar jų dalys.</text:span></text:p>
      <text:p text:style-name="P90"><text:span text:style-name="T91">3</text:span><text:span text:style-name="T92">.</text:span><text:span text:style-name="T93"><text:s/>Senoji tradicinio gaminio gamybos technologija<text:s/></text:span><text:span text:style-name="T94">– visuma gamybos būdų ir priemonių, įprastai naudotų tradicinio gaminio gamybai<text:s/></text:span><text:span text:style-name="T95">iki 1925 m. gruodžio 31 d.<text:s/></text:span><text:span text:style-name="T96">visoje Lietuvoje ar jos etnografiniame regione</text:span><text:span text:style-name="T97">.</text:span></text:p>
      <text:p text:style-name="P98"><text:span text:style-name="T99">4</text:span><text:span text:style-name="T100">.<text:s/></text:span><text:span text:style-name="T101">Tautinio paveldo produktas</text:span><text:span text:style-name="T102"><text:s/>– tradicinis gaminy</text:span><text:span text:style-name="T103">s, tradicinės veislės augalas, gyvūnas ar jų produktas, gamtos gėrybių produktas, taip pat tradicinė paslauga, tradicinė mugė, pasižymintys istoriškai Lietuvoje ar jos etnografiniame regione susiklosčiusia forma, sudėtimi ar kitais kokybiniais ypatumais ir</text:span><text:span text:style-name="T104"><text:s/>sertifikuoti pagal šio įstatymo nuostatas.</text:span></text:p>
      <text:p text:style-name="P105"><text:span text:style-name="T106">5</text:span><text:span text:style-name="T107">.<text:s/></text:span><text:span text:style-name="T108">Tautinio paveldo produkto ženklas<text:s/></text:span><text:span text:style-name="T109">–</text:span><text:span text:style-name="T110"><text:s/></text:span><text:span text:style-name="T111">vaizdinis žymuo, kuriuo žymimas tautinio paveldo produktas.</text:span></text:p>
      <text:p text:style-name="P112"><text:span text:style-name="T113">6</text:span><text:span text:style-name="T114">.</text:span><text:span text:style-name="T115"><text:s/>Tautinio paveldo produktų kūrėjas<text:s/></text:span><text:span text:style-name="T116">–</text:span><text:span text:style-name="T117"><text:s/></text:span><text:span text:style-name="T118">tradicinis amatininkas arba Lietuvos Respublikoje įsteigtas<text:s/></text:span><text:span text:style-name="T119">juridi</text:span><text:span text:style-name="T120">nis asmuo, kita organizacija ar jos filialas (-ai), kuriantys ar gaminantys sertifikuotus tradicinius gaminius, veisiantys ir auginantys sertifikuotų tradicinių veislių augalus ar gyvūnus,</text:span><text:span text:style-name="T121"><text:s/></text:span><text:span text:style-name="T122">tradiciniais būdais ruošiantys gamtos gėrybių produktus ir (arba) t</text:span><text:span text:style-name="T123">eikiantys sertifikuotas tradicines paslaugas Lietuvos Respublikoje.</text:span></text:p>
      <text:p text:style-name="P124"><text:span text:style-name="T125">7</text:span><text:span text:style-name="T126">.</text:span><text:span text:style-name="T127"><text:s/>Tautinis paveldas<text:s/></text:span><text:span text:style-name="T128">– praeityje tautos sukurtas ir iki šių dienų išlikęs materialusis ir nematerialusis etninės kultūros paveldas.</text:span></text:p>
      <text:p text:style-name="P129"><text:span text:style-name="T130">8</text:span><text:span text:style-name="T131">.</text:span><text:span text:style-name="T132"><text:s/>Tradicinė augalų ar gyvūnų auginimo technologija<text:s/></text:span><text:span text:style-name="T133">– tradicinių veislių augalų ar gyvūnų auginimo būdas, taikytas<text:s/></text:span><text:span text:style-name="T134">iki 1925 m. gruodžio 31 d.<text:s/></text:span><text:span text:style-name="T135">visoje Lietuvoje ar jos etnografiniame regione.</text:span></text:p>
      <text:p text:style-name="P136"><text:span text:style-name="T137">9</text:span><text:span text:style-name="T138">.<text:s/></text:span><text:span text:style-name="T139">Tradicinė augalų ar gyvūnų veislė</text:span><text:span text:style-name="T140"><text:s/>–<text:s/></text:span><text:span text:style-name="T141">nacionalinė</text:span><text:span text:style-name="T142"><text:s/>senoji augalų</text:span><text:span text:style-name="T143"><text:s/>ar gyvūnų veislė.</text:span></text:p>
      <text:p text:style-name="P144"><text:span text:style-name="T145">10</text:span><text:span text:style-name="T146">.<text:s/></text:span><text:span text:style-name="T147">Tradicinė mugė</text:span><text:span text:style-name="T148"><text:s/>– istoriškai susiklosčiusias kultūros tradicijas turintis Lietuvos etnografiniame regione organizuojamas renginys, kurio pagrindinis tikslas – demonstruoti ir (arba) realizuoti sertifikuotus tradicinius gaminius, s</text:span><text:span text:style-name="T149">ertifikuotų tradicinių veislių augalus, gyvūnus ar jų produktus, gamtos gėrybių produktus ir teikti sertifikuotas tradicines paslaugas.</text:span></text:p>
      <text:p text:style-name="P150"><text:span text:style-name="T151">11</text:span><text:span text:style-name="T152">.<text:s/></text:span><text:span text:style-name="T153">Tradicinė paslauga</text:span><text:span text:style-name="T154"><text:s/>–<text:s/></text:span>etnine kultūra grindžiama paslauga, įskaitant folkloro (muzikinio, sakytinio ir kitokio)<text:s/>kūrinių atlikimą, tradicinių renginių (kalendorinių ir šeimos švenčių) organizavimą.</text:p>
      <text:p text:style-name="P155"><text:span text:style-name="T156">12</text:span><text:span text:style-name="T157">.</text:span><text:span text:style-name="T158"><text:s/>Tradicinės žaliavos</text:span><text:span text:style-name="T159"><text:s/>– medžiagos, įprastai naudotos tradicinių gaminių gamybai<text:s/></text:span><text:span text:style-name="T160">iki 1925 m. gruodžio 31 d.<text:s/></text:span><text:span text:style-name="T161">visoje Lietuvoje ar jos etnografiniame regione</text:span><text:span text:style-name="T162">.</text:span></text:p>
      <text:p text:style-name="P163"><text:span text:style-name="T164">13</text:span><text:span text:style-name="T165">.<text:s/></text:span><text:span text:style-name="T166">Tr</text:span><text:span text:style-name="T167">adicinis amatas</text:span><text:span text:style-name="T168"><text:s/>– iš kartos į kartą perduodama</text:span><text:span text:style-name="T169"><text:s/></text:span><text:span text:style-name="T170">patirtimi ir specialiais įgūdžiais</text:span><text:span text:style-name="T171"><text:s/>grindžiama individuali ar kolektyvinė<text:s/></text:span><text:span text:style-name="T172">veikla, skirta tradiciniams gaminiams kurti ar gaminti, tradicinių veislių augalams ar gyvūnams veisti ir auginti,<text:s/></text:span><text:span text:style-name="T173">gamtos</text:span><text:span text:style-name="T174"><text:s/>gėrybių produk</text:span><text:span text:style-name="T175">tams tradiciniais būdais</text:span><text:span text:style-name="T176"><text:s/></text:span><text:span text:style-name="T177">ruošti</text:span><text:span text:style-name="T178">,</text:span><text:span text:style-name="T179"><text:s/>tradicinėms paslaugoms teikti.</text:span></text:p>
      <text:p text:style-name="P180">14.<text:s/><text:span text:style-name="T181">Tradicinis amatininkas</text:span><text:s/>–<text:span text:style-name="T182"><text:s/></text:span>fizinis asmuo, kuriantis ar gaminantis<text:s/><text:span text:style-name="T183">sertifikuotus tradicinius gaminius, veisiantis ir auginantis sertifikuotų tradicinių veislių augalus ar gyvūnus,</text:span><text:span text:style-name="T184"><text:s/></text:span><text:span text:style-name="T185">tradici</text:span><text:span text:style-name="T186">niais</text:span><text:span text:style-name="T187"><text:s/></text:span><text:span text:style-name="T188">būdais ruošiantis gamtos gėrybių produktus ir (arba) teikiantis sertifikuotas tradicines paslaugas Lietuvos Respublikoje.</text:span></text:p>
      <text:p text:style-name="P189"><text:span text:style-name="T190">15</text:span><text:span text:style-name="T191">.<text:s/></text:span><text:span text:style-name="T192">Tradicinis gaminys</text:span><text:span text:style-name="T193"><text:s/>– nemasinės gamybos etninio materialiojo paveldo gaminys, pagamintas iš tradicinių žaliavų rankomis a</text:span><text:span text:style-name="T194">rba naudojant senąsias ar jas atitinkančias naujas technologijas, išsaugant unikalias kokybines gaminių savybes ir sudėtį.</text:span></text:p>
      <text:p text:style-name="P195"><text:span text:style-name="T196">16</text:span><text:span text:style-name="T197">.<text:s/></text:span><text:span text:style-name="T198">Tradicinių amatų centras</text:span><text:span text:style-name="T199"><text:s/>– Lietuvos Respublikoje įsteigtas<text:s/></text:span><text:span text:style-name="T200">juridinis asmuo,<text:s/></text:span>kita organizacija ar jos filialas (-ai)<text:span text:style-name="T201">, vienijan</text:span><text:span text:style-name="T202">tys tautinio paveldo produktų kūrėjus ir atliekantys kitas<text:s/></text:span><text:span text:style-name="T203">šio įstatymo</text:span><text:span text:style-name="T204"><text:s/>21 straipsnio 4 dalyje nustatytas pareigas.</text:span></text:p>
      <text:p text:style-name="P205"><text:span text:style-name="T206">17</text:span><text:span text:style-name="T207">.<text:s/></text:span><text:span text:style-name="T208">Tradicinių amatų meistras</text:span><text:span text:style-name="T209"><text:s/>– tradicinis amatininkas, kuris geba perduoti tradicinių amatų įgūdžius kitiems asmenims ir kuris pagal ši</text:span><text:span text:style-name="T210">o įstatymo nuostatas yra pripažintas tradicinių amatų meistru.</text:span></text:p>
      <text:p text:style-name="P211"><text:span text:style-name="T212">18</text:span><text:span text:style-name="T213">.<text:s/></text:span><text:span text:style-name="T214">S</text:span><text:span text:style-name="T215">ąvokos</text:span><text:s/>„<text:span text:style-name="T216">etninė kultūra</text:span>“,<text:span text:style-name="T217"><text:s/>„</text:span><text:span text:style-name="T218">etninės kultūros gyvoji tradicija</text:span><text:span text:style-name="T219">“ ir<text:s/></text:span>„<text:span text:style-name="T220">etnografinis regionas</text:span>“<text:span text:style-name="T221"><text:s/>suprantamos taip, kaip apibrėžiamos</text:span><text:span text:style-name="T222"><text:s/></text:span><text:span text:style-name="T223">Lietuvos Respublikos etninės kultūros valstybinės globos<text:s/></text:span><text:span text:style-name="T224">pagrindų įstatyme.</text:span></text:p>
      <text:p text:style-name="P225"/>
      <text:p text:style-name="P226"><text:span text:style-name="T227">3</text:span><text:span text:style-name="T228"><text:s/>straipsnis.<text:s/></text:span><text:span text:style-name="T229">Tautinio paveldo produktų valstybinės apsaugos teisiniai pagrindai</text:span></text:p>
      <text:p text:style-name="P230"><text:span text:style-name="T231">Tautinio paveldo produktų valstybinė apsauga vykdoma vadovaujantis Lietuvos Respublikos Konstitucija, šiuo įstatymu, Etninės kultūros valstybinės g</text:span><text:span text:style-name="T232">lobos pagrindų įstatymu.</text:span></text:p>
      <text:p text:style-name="P233"/>
      <text:p text:style-name="P234"><text:span text:style-name="T235">4</text:span><text:span text:style-name="T236"><text:s/>straipsnis.<text:s/></text:span><text:span text:style-name="T237">Tautinio paveldo produktų valstybinės apsaugos uždaviniai</text:span></text:p>
      <text:p text:style-name="P238"><text:span text:style-name="T239">Tautinio paveldo produktų valstybinės apsaugos uždaviniai yra:</text:span></text:p>
      <text:p text:style-name="P240"><text:span text:style-name="T241">1</text:span><text:span text:style-name="T242">) užtikrinti tautinio paveldo produktų</text:span><text:span text:style-name="T243"><text:s/>kūrimo, gamybos, realizavimo ir populiarinimo</text:span><text:span text:style-name="T244"><text:s/>skatinimą, puoselėjant<text:s/></text:span><text:span text:style-name="T245">tradicinius amatus</text:span><text:span text:style-name="T246">;</text:span></text:p>
      <text:p text:style-name="P247"><text:span text:style-name="T248">2</text:span><text:span text:style-name="T249">) nustatyti tautinio paveldo produktų klasifikavimo sistemą;</text:span></text:p>
      <text:p text:style-name="P250"><text:span text:style-name="T251">3</text:span><text:span text:style-name="T252">) užtikrinti tautinio paveldo produktų ir tradicinių amatų neformaliojo mokymo programų sertifikavimą, tradicinių amatininkų pripažinimą trad</text:span><text:span text:style-name="T253">icinių amatų meistrais;</text:span></text:p>
      <text:p text:style-name="P254"><text:span text:style-name="T255">4</text:span><text:span text:style-name="T256">) teikti valstybės paramą tautinio paveldo produktams kurti, gaminti, realizuoti ir populiarinti;</text:span></text:p>
      <text:p text:style-name="P257"><text:span text:style-name="T258">5</text:span><text:span text:style-name="T259">) skatinti tautinio paveldo produktų kūrėjų bendradarbiavimą, dalyvavimą tradicinių amatų centrų veikloje.</text:span></text:p>
      <text:p text:style-name="Normal"/>
      <text:p text:style-name="P260"/>
      <text:p text:style-name="P261"><text:span text:style-name="T262">II</text:span><text:span text:style-name="T263"><text:s/>SK</text:span><text:span text:style-name="T264">YRIUS</text:span></text:p>
      <text:p text:style-name="P265"><text:span text:style-name="T266">TAUTINIO PAVELDO PRODUKTŲ VALSTYBINĘ APSAUGĄ UŽTIKRINANČIOS INSTITUCIJOS</text:span></text:p>
      <text:p text:style-name="P267"/>
      <text:p text:style-name="P268"><text:span text:style-name="T269">5</text:span><text:span text:style-name="T270"><text:s/>straipsnis</text:span><text:span text:style-name="T271">.<text:s/></text:span><text:span text:style-name="T272">Tautinio paveldo produktų valstybinę apsaugą užtikrinančios institucijos</text:span></text:p>
      <text:p text:style-name="P273"><text:span text:style-name="T274">Tautinio paveldo produktų valstybinę apsaugą<text:s/></text:span><text:span text:style-name="T275">užtikrina</text:span><text:span text:style-name="T276">:</text:span></text:p>
      <text:p text:style-name="P277"><text:span text:style-name="T278">1</text:span><text:span text:style-name="T279">) Lietuvos Respublikos<text:s/></text:span><text:span text:style-name="T280">Vyriausybė;</text:span></text:p>
      <text:p text:style-name="P281"><text:span text:style-name="T282">2</text:span><text:span text:style-name="T283">) Lietuvos Respublikos žemės ūkio ministerija;</text:span></text:p>
      <text:p text:style-name="P284"><text:span text:style-name="T285">3</text:span><text:span text:style-name="T286">) Žemės ūkio agentūra prie Žemės ūkio ministerijos (toliau – Agentūra);</text:span></text:p>
      <text:p text:style-name="P287"><text:span text:style-name="T288">4</text:span><text:span text:style-name="T289">)</text:span><text:span text:style-name="T290"><text:s/>savivaldybės.</text:span></text:p>
      <text:p text:style-name="P291"/>
      <text:p text:style-name="P292"><text:span text:style-name="T293">6</text:span><text:span text:style-name="T294"><text:s/>straipsnis.<text:s/></text:span><text:span text:style-name="T295">Vyriausybės funkcijos tautinio paveldo produktų valstybinės apsaugos sr</text:span><text:span text:style-name="T296">ityje</text:span></text:p>
      <text:p text:style-name="P297"><text:span text:style-name="T298">Vyriausybė tvirtina nacionalines plėtros programas, kuriose planuojamos tautinio paveldo produktų<text:s/></text:span><text:span text:style-name="T299">valstybinės apsaugos priemonės.</text:span></text:p>
      <text:p text:style-name="P300"/>
      <text:p text:style-name="P301"><text:span text:style-name="T302">7</text:span><text:span text:style-name="T303"><text:s/>straipsnis.<text:s/></text:span><text:span text:style-name="T304">Žemės ūkio ministerijos ir Agentūros funkcijos tautinio paveldo produktų valstybinės apsaugos sri</text:span><text:span text:style-name="T305">tyje</text:span></text:p>
      <text:p text:style-name="P306"><text:span text:style-name="T307">1</text:span><text:span text:style-name="T308">. Žemės ūkio ministerija</text:span><text:span text:style-name="T309">:</text:span></text:p>
      <text:p text:style-name="P310"><text:span text:style-name="T311">1</text:span><text:span text:style-name="T312">) formuoja tautinio paveldo produktų valstybinės apsaugos politiką;</text:span></text:p>
      <text:p text:style-name="P313"><text:span text:style-name="T314">2</text:span><text:span text:style-name="T315">) organizuoja,</text:span><text:span text:style-name="T316"><text:s/>koordinuoja ir kontroliuoja<text:s/></text:span><text:span text:style-name="T317">tautinio paveldo produktų valstybinės apsaugos politikos</text:span><text:span text:style-name="T318"><text:s/>įgyvendinimą</text:span><text:span text:style-name="T319">;</text:span></text:p>
      <text:p text:style-name="P320">3) koordinuoja tautinio paveldo produktų<text:s/><text:span text:style-name="T321">valstybinės apsaugos priemonių</text:span><text:s/><text:span text:style-name="T322">įgyvendinimą</text:span>;</text:p>
      <text:p text:style-name="P323"><text:span text:style-name="T324">4</text:span><text:span text:style-name="T325">) bendradarbiauja tautinio paveldo produktų valstybinės apsaugos srityje su etninės kultūros srityje veikiančiomis institucijomis ir organizacijomis bei savivaldybėmi</text:span><text:span text:style-name="T326">s.</text:span></text:p>
      <text:p text:style-name="P327">2.<text:s/><text:span text:style-name="T328">Žemės ūkio ministras, būdamas atsakingas už žemės ir maisto ūkio ir kaimo plėtros valdymo sritį:</text:span></text:p>
      <text:p text:style-name="P329"><text:span text:style-name="T330">1</text:span><text:span text:style-name="T331">) tvirtina valstybės paramos tautinio paveldo produktams kurti, gaminti, realizuoti ir populiarinti teikimo taisykles;</text:span></text:p>
      <text:p text:style-name="P332"><text:span text:style-name="T333">2</text:span><text:span text:style-name="T334">) tvirtina tradicinių amatų klasifikaciją, skirtą tautinio paveldo produktams klasifikuoti pagal tradicinius amatus,<text:s/></text:span><text:span text:style-name="T335">tautinio paveldo produktų sritis, rūšis, porūšius</text:span><text:span text:style-name="T336">;</text:span></text:p>
      <text:p text:style-name="P337"><text:span text:style-name="T338">3</text:span><text:span text:style-name="T339">) tvirtina</text:span><text:span text:style-name="T340"><text:s/></text:span><text:span text:style-name="T341">atitikties Lietuvos etninei kultūrai vertinimo rodiklių sąvadą, kuriame<text:s/></text:span><text:span text:style-name="T342">nurodomi kiekvieno tradicinio amato vertinimo rodikliai (savybės);</text:span></text:p>
      <text:p text:style-name="P343"><text:span text:style-name="T344">4</text:span><text:span text:style-name="T345">) tvirtina tautinio paveldo produktų, būdingų Lietuvos etnografiniam regionui ar konkrečiai vietovei, specifikaciją, kurioje nurodomi būdingi tradicinio amato bruožai pagal etnografini</text:span><text:span text:style-name="T346">us regionus;</text:span></text:p>
      <text:p text:style-name="P347"><text:span text:style-name="T348">5</text:span><text:span text:style-name="T349">)<text:s/></text:span>tvirtina tautinio paveldo produktų ir tradicinių amatų neformaliojo mokymo programų sertifikavimo, tradicinių amatininkų pripažinimo tradicinių amatų meistrais tvarkos aprašą;</text:p>
      <text:p text:style-name="P350"><text:span text:style-name="T351">6</text:span><text:span text:style-name="T352">) tvirtina tautinio paveldo produktų ženklus ir jų naud</text:span><text:span text:style-name="T353">ojimo tvarkos aprašą;</text:span></text:p>
      <text:p text:style-name="P354"><text:span text:style-name="T355">7</text:span><text:span text:style-name="T356">) tvirtina Tautinio paveldo ekspertų komisijos (toliau – Ekspertų komisija) personalinę sudėtį, jos darbo tvarką ir, turėdamas Vyriausybės įgaliojimą bei atsižvelgdamas į Ekspertų komisijos veiklos pobūdį, nustato konkretų Eksper</text:span><text:span text:style-name="T357">tų komisijos narių atlygio dydį ir mokėjimo tvarką;</text:span></text:p>
      <text:p text:style-name="P358"><text:span text:style-name="T359">8</text:span><text:span text:style-name="T360">) tvirtina<text:s/></text:span><text:span text:style-name="T361">Lietuvos Respublikoje įregistruoto juridinio asmens,<text:s/></text:span>kitos organizacijos ar jos filialo (-ų)<text:span text:style-name="T362"><text:s/>(toliau –<text:s/></text:span><text:span text:style-name="T363">juridinis asmuo ar jo padalinys)<text:s/></text:span>pripažinimo tradicinių amatų centru ir šio pripažinimo galiojimo panaikinimo tvarkos aprašą;</text:p>
      <text:p text:style-name="P364"><text:span text:style-name="T365">9</text:span><text:span text:style-name="T366">) tvirtina sėkmingiausiai dirbančio tradicinio amatininko ir tradicinio amatų centro apdovanojimų tvarkos aprašą, skiria premijas sėkmingiausiai dirbantiems tradiciniams amatininkams ir tradicinių amatų centram</text:span><text:span text:style-name="T367">s.</text:span></text:p>
      <text:p text:style-name="P368"><text:span text:style-name="T369">3</text:span><text:span text:style-name="T370">. Agentūra:</text:span></text:p>
      <text:p text:style-name="P371"><text:span text:style-name="T372">1</text:span><text:span text:style-name="T373">) žemės ūkio ministro nustatyta tvarka priima, tvarko ir saugo prašymus sertifikuoti tautinio paveldo produktus, tradicinių amatų neformaliojo mokymo programas ir pripažinti tradicinių amatų meistru, konsultuoja prašymus<text:s/></text:span><text:span text:style-name="T374">teikiančius asmenis;</text:span></text:p>
      <text:p text:style-name="P375"><text:span text:style-name="T376">2</text:span><text:span text:style-name="T377">) žemės ūkio ministro nustatyta tvarka organizuoja Ekspertų komisijos darbą;</text:span></text:p>
      <text:p text:style-name="P378"><text:span text:style-name="T379">3</text:span><text:span text:style-name="T380">) organizuoja tautinio paveldo produktų atitikties Lietuvos etninei kultūrai, tautinio paveldo produktų kūrėjų ir tradicinių amatų centrų veiklos pa</text:span><text:span text:style-name="T381">tikrinimus, kuriuose dalyvauja Ekspertų komisijos nariai, ir administruoja šio įstatymo pažeidimus;</text:span></text:p>
      <text:p text:style-name="P382"><text:span text:style-name="T383">4</text:span><text:span text:style-name="T384">) žemės ūkio ministro nustatyta tvarka organizuoja sėkmingiausiai dirbančio tradicinio amatininko ir tradicinių amatų centro apdovanojimus;</text:span></text:p>
      <text:p text:style-name="P385"><text:span text:style-name="T386">5</text:span><text:span text:style-name="T387">) tvar</text:span><text:span text:style-name="T388">ko tautinio paveldo produktų kūrėjų, tautinio paveldo produktų ir tradicinių amatų neformaliojo mokymo programų duomenis, tautinio paveldo produktų ir tradicinių amatų neformaliojo mokymo programų sertifikatų ir tradicinių amatų meistrų pažymėjimų duomenis</text:span><text:span text:style-name="T389"><text:s/>suveda į Licencijų informacinę sistemą (toliau – LIS) ir<text:s/></text:span><text:span text:style-name="T390">visuomenės informavimo tikslais<text:s/></text:span><text:span text:style-name="T391">viešina, kol panaikinamas jų galiojimas;</text:span></text:p>
      <text:p text:style-name="P392"><text:span text:style-name="T393">6</text:span><text:span text:style-name="T394">) administruoja tautinio paveldo interneto svetainę, joje</text:span><text:span text:style-name="T395"><text:s/></text:span><text:span text:style-name="T396">visuomenės informavimo tikslais<text:s/></text:span><text:span text:style-name="T397">skelbia informaciją apie tauti</text:span><text:span text:style-name="T398">nio paveldo produktų kūrėjus (vardą, pavardę,<text:s/></text:span><text:span text:style-name="T399">juridinio asmens ar jo padalinio<text:s/></text:span><text:span text:style-name="T400">pavadinimą, gyvenamąją ar buveinės vietą ir informaciją ryšiams, jų veiklą ir kuriamus tautinio paveldo produktus, tradicinių amatų centrų veiklą;</text:span></text:p>
      <text:p text:style-name="P401"><text:span text:style-name="T402">7</text:span><text:span text:style-name="T403">) populiarina tautinio pa</text:span><text:span text:style-name="T404">veldo produktus, tradicinių amatų centrų veiklą, tradicines muges, parodas ir kitus renginius,<text:s/></text:span><text:span text:style-name="T405">skirtus tautinio paveldo produktams ir jų kūrėjams populiarinti</text:span><text:span text:style-name="T406">.</text:span></text:p>
      <text:p text:style-name="P407"><text:span text:style-name="T408">4</text:span><text:span text:style-name="T409">. Agentūros direktorius:</text:span></text:p>
      <text:p text:style-name="P410"><text:span text:style-name="T411">1</text:span><text:span text:style-name="T412">) remdamasis Ekspertų komisijos siūlymais, žemės ūkio ministr</text:span><text:span text:style-name="T413">o nustatyta tvarka priima sprendimus dėl tautinio paveldo produktų, tradicinių amatų neformaliojo mokymo programų sertifikavimo, tradicinių amatininkų pripažinimo tradicinių amatų meistrais, tautinio paveldo produkto sertifikato ir (arba) tradicinių amatų<text:s/></text:span><text:span text:style-name="T414">neformaliojo mokymo programos sertifikato ir (arba) tradicinių amatų meistro pažymėjimo galiojimo panaikinimo ir tvirtina tautinio paveldo produktų, atestuotų tradicinių amatų meistrų ir tradicinių amatų neformaliojo mokymo programų sąrašus;</text:span></text:p>
      <text:p text:style-name="P415"><text:span text:style-name="T416">2</text:span><text:span text:style-name="T417">) žemės ū</text:span><text:span text:style-name="T418">kio ministro nustatyta tvarka priima sprendimus dėl Lietuvos Respublikoje įregistruoto juridinio asmens ar jo padalinio pripažinimo tradicinių amatų centru arba šių sprendimų galiojimo panaikinimo;</text:span></text:p>
      <text:p text:style-name="P419"><text:span text:style-name="T420">3</text:span><text:span text:style-name="T421">) tvirtina tautinio paveldo produktų atitikties Lietu</text:span><text:span text:style-name="T422">vos etninei kultūrai, tautinio paveldo produktų kūrėjų ir tradicinių amatų centrų veiklos patikrinimų bei nustatytų šio įstatymo pažeidimų administravimo tvarkos aprašą.</text:span></text:p>
      <text:p text:style-name="Normal"/>
      <text:p text:style-name="P423"><text:span text:style-name="T424">8</text:span><text:span text:style-name="T425"><text:s/>straipsnis.<text:s/></text:span><text:span text:style-name="T426">Savivaldybių veikla tautinio paveldo produktų valstybinės apsaugos srityje<text:s/></text:span></text:p>
      <text:p text:style-name="P427"><text:span text:style-name="T428">Savivaldybės:</text:span></text:p>
      <text:p text:style-name="P429"><text:span text:style-name="T430">1</text:span><text:span text:style-name="T431">) populiarina vietos tradicinius amatus;</text:span></text:p>
      <text:p text:style-name="P432"><text:span text:style-name="T433">2</text:span><text:span text:style-name="T434">) skatina tradicinių amatų centrų veiklą;</text:span></text:p>
      <text:p text:style-name="P435"><text:span text:style-name="T436">3</text:span><text:span text:style-name="T437">) sudaro galimybes tautinio paveldo produktų kūrėjams dalyvauti<text:s/></text:span><text:span text:style-name="T438">savivaldybių organizuojamuose renginiuose.</text:span></text:p>
      <text:p text:style-name="P439"/>
      <text:p text:style-name="P440"><text:span text:style-name="T441">III</text:span><text:span text:style-name="T442"><text:s/>SKYRIUS</text:span></text:p>
      <text:p text:style-name="P443"><text:span text:style-name="T444">EKSPERTŲ KOMISIJA</text:span></text:p>
      <text:p text:style-name="P445"/>
      <text:p text:style-name="P446"><text:span text:style-name="T447">9</text:span><text:span text:style-name="T448"><text:s/>straipsnis.<text:s/></text:span><text:span text:style-name="T449">Ekspertų komisija</text:span></text:p>
      <text:p text:style-name="P450"><text:span text:style-name="T451">1</text:span><text:span text:style-name="T452">.<text:s/></text:span><text:span text:style-name="T453">Ekspertų komisija sudaroma iš:</text:span></text:p>
      <text:p text:style-name="P454"><text:span text:style-name="T455">1</text:span><text:span text:style-name="T456">) etninės kultūros, istorijos, etnologijos ir antropologijos, švietimo, maisto saugos ir kokyb</text:span><text:span text:style-name="T457">ės sričių ekspertų, turinčių ne mažesnę kaip 5 metų darbo patirtį etninės kultūros, istorijos, etnologijos ir antropologijos, švietimo, maisto saugos ir kokybės srityse;</text:span></text:p>
      <text:p text:style-name="P458"><text:span text:style-name="T459">2</text:span><text:span text:style-name="T460">) valstybės institucijų ir valstybės įstaigų, veikiančių etninės kultūros, tautin</text:span><text:span text:style-name="T461">io paveldo, švietimo, maisto saugos ir kokybės srityse, atstovų.</text:span></text:p>
      <text:p text:style-name="P462"><text:span text:style-name="T463">2</text:span><text:span text:style-name="T464">. Ekspertų komisijos narių, turinčių balso teisę, negali būti daugiau kaip 25.</text:span></text:p>
      <text:p text:style-name="P465"><text:span text:style-name="T466">3</text:span><text:span text:style-name="T467">. Ekspertų komisijos sudėtis kas 3 metai atnaujinama ne mažiau kaip ketvirtadaliu. Tas pats asmuo Ek</text:span><text:span text:style-name="T468">spertų komisijos nariu gali būti skiriamas ne daugiau kaip 2 kartus iš eilės (ši nuostata netaikoma valstybės institucijų atstovams).</text:span></text:p>
      <text:p text:style-name="P469"><text:span text:style-name="T470">4</text:span><text:span text:style-name="T471">. Ekspertų komisijos narių darbas apmokamas vadovaujantis Lietuvos Respublikos<text:s/></text:span><text:span text:style-name="T472">biudžetinių įstaigų darbuotojų darbo a</text:span><text:span text:style-name="T473">pmokėjimo ir komisijų narių atlygio už darbą</text:span><text:span text:style-name="T474"><text:s/>įstatymu.</text:span></text:p>
      <text:p text:style-name="P475"/>
      <text:p text:style-name="P476"><text:span text:style-name="T477">10</text:span><text:span text:style-name="T478"><text:s/>straipsnis.<text:s/></text:span><text:span text:style-name="T479">Ekspertų komisijos funkcijos, teisės ir pareigos</text:span></text:p>
      <text:p text:style-name="P480"><text:span text:style-name="T481">1</text:span><text:span text:style-name="T482">. Ekspertų komisija atlieka šias funkcijas:</text:span></text:p>
      <text:p text:style-name="P483"><text:span text:style-name="T484">1</text:span><text:span text:style-name="T485">)<text:s/></text:span><text:span text:style-name="T486">teikia siūlymus<text:s/></text:span><text:span text:style-name="T487">žemės ūkio ministrui dėl:</text:span></text:p>
      <text:p text:style-name="P488"><text:span text:style-name="T489">a</text:span><text:span text:style-name="T490">) tautinio paveldo produktų, tradicinių amatų neformaliojo mokymo programų sertifikavimo ir tradicinių amatininkų pripažinimo tradicinių amatų meistrais reikalavimų, tradicinių amatų klasifikacijos, tautinio paveldo produktų atitikties Lietuvos etninei kul</text:span><text:span text:style-name="T491">tūrai vertinimo rodiklių ir<text:s/></text:span><text:span text:style-name="T492">tautinio paveldo produktų, būdingų Lietuvos etnografiniam regionui ar konkrečiai vietovei, specifikacijos</text:span><text:span text:style-name="T493">;</text:span></text:p>
      <text:p text:style-name="P494"><text:span text:style-name="T495">b</text:span><text:span text:style-name="T496">)<text:s/></text:span><text:span text:style-name="T497">sėkmingiausiai dirbančio tradicinio amatininko ir tradicinių amatų centro apdovanojimų;</text:span></text:p>
      <text:p text:style-name="P498"><text:span text:style-name="T499">2</text:span><text:span text:style-name="T500">) dalyvauja<text:s/></text:span><text:span text:style-name="T501">tautini</text:span><text:span text:style-name="T502">o paveldo produktų atitikties Lietuvos etninei kultūrai, tautinio paveldo produktų kūrėjų ir tradicinių amatų centrų veiklos patikrinimuose</text:span><text:span text:style-name="T503">;</text:span></text:p>
      <text:p text:style-name="P504"><text:span text:style-name="T505">3</text:span><text:span text:style-name="T506">) vadovaudamasi šio įstatymo 14–16 straipsnių nuostatomis ir žemės ūkio ministro tvirtinamu<text:s/></text:span>tautinio paveldo produktų ir tradicinių amatų neformaliojo mokymo programų sertifikavimo, tradicinių amatininkų pripažinimo tradicinių amatų meistrais<text:s/><text:span text:style-name="T507">aprašu, nagrinėja pateiktus prašymus sertifikuoti tautinio paveldo produktus, tradicinių amatų neformaliojo mokymo programa</text:span><text:span text:style-name="T508">s, pripažinti tradicinių amatų meistrais ir teikia siūlymus Agentūrai dėl tautinio paveldo produktų, tradicinių amatų neformaliojo mokymo programų sertifikavimo,<text:s/></text:span>tradicinių amatininkų<text:s/><text:span text:style-name="T509">pripažinimo tradicinių amatų meistrais,<text:s/></text:span><text:span text:style-name="T510">tautinio paveldo produktų ir (ar</text:span><text:span text:style-name="T511">ba) tradicinių amatų neformaliojo mokymo programos sertifikato ir (arba) tradicinių amatų meistro pažymėjimo galiojimo</text:span><text:span text:style-name="T512"><text:s/></text:span><text:span text:style-name="T513">panaikinimo</text:span><text:span text:style-name="T514">;</text:span></text:p>
      <text:p text:style-name="P515"><text:span text:style-name="T516">4</text:span><text:span text:style-name="T517">)</text:span><text:span text:style-name="T518"><text:s/></text:span><text:span text:style-name="T519">teikia siūlymus Agentūrai dėl<text:s/></text:span><text:span text:style-name="T520">tradicinių amatų centrų pripažinimo</text:span><text:span text:style-name="T521"><text:s/>arba sprendimų dėl pripažinimo tradicinių amatų centru galiojimo panaikinimo</text:span><text:span text:style-name="T522">.</text:span></text:p>
      <text:p text:style-name="P523"><text:span text:style-name="T524">2</text:span><text:span text:style-name="T525">. Ekspertų komisija, atlikdama jai pavestas funkcijas, turi teisę į Ekspertų komisijos posėdžius kviesti patariamojo balso teise dalyvauti suinteresuotų institucijų, įsta</text:span><text:span text:style-name="T526">igų, organizacijų, mokslo institucijų atstovus, nepriklausomus ekspertus, kitus suinteresuotus visuomenės atstovus.</text:span></text:p>
      <text:p text:style-name="P527"><text:span text:style-name="T528">3</text:span><text:span text:style-name="T529">. Ekspertų komisijos nariai savo veikloje turi vadovautis teisingumo, sąžiningumo, skaidrumo, nešališkumo,</text:span><text:span text:style-name="T530"><text:s/>konfidencialumo ir protingum</text:span><text:span text:style-name="T531">o principais.</text:span></text:p>
      <text:p text:style-name="P532"/>
      <text:p text:style-name="P533"><text:span text:style-name="T534">IV</text:span><text:span text:style-name="T535"><text:s/>SKYRIUS</text:span></text:p>
      <text:p text:style-name="P536"><text:span text:style-name="T537">TAUTINIO PAVELDO PRODUKTŲ KLASIFIKAVIMAS IR KATEGORIJOS<text:s/></text:span></text:p>
      <text:p text:style-name="P538"/>
      <text:p text:style-name="P539"><text:span text:style-name="T540">11</text:span><text:span text:style-name="T541"><text:s/>straipsnis.<text:s/></text:span><text:span text:style-name="T542">Tautinio paveldo produktų klasifikavimas</text:span></text:p>
      <text:p text:style-name="P543"><text:span text:style-name="T544">1</text:span><text:span text:style-name="T545">. Tautinio paveldo produktai skirstomi į šias pagrindines grupes:</text:span></text:p>
      <text:p text:style-name="P546"><text:span text:style-name="T547">1</text:span><text:span text:style-name="T548">) I grupė – tradiciniai<text:s/></text:span><text:span text:style-name="T549">gaminiai;</text:span></text:p>
      <text:p text:style-name="P550"><text:span text:style-name="T551">2</text:span><text:span text:style-name="T552">) II grupė – tradicinių veislių augalai ir gyvūnai ar jų produktai, gamtos gėrybių produktai;</text:span></text:p>
      <text:p text:style-name="P553"><text:span text:style-name="T554">3</text:span><text:span text:style-name="T555">) III grupė – tradicinės paslaugos, tradicinės mugės.</text:span></text:p>
      <text:p text:style-name="P556"><text:span text:style-name="T557">2</text:span><text:span text:style-name="T558">. Tautinio paveldo produktai klasifikuojami pagal atskirus tradicinius amatus, ta</text:span><text:span text:style-name="T559">utinio paveldo produktų sritis, rūšis, porūšius, atsižvelgiant į tam tikrus produktų požymius žemės ūkio ministro nustatyta tvarka.</text:span></text:p>
      <text:p text:style-name="P560"/>
      <text:p text:style-name="P561"><text:span text:style-name="T562">12</text:span><text:span text:style-name="T563"><text:s/>straipsnis.<text:s/></text:span><text:span text:style-name="T564">Tautinio paveldo produktų kategorijos</text:span></text:p>
      <text:p text:style-name="P565"><text:span text:style-name="T566">1</text:span><text:span text:style-name="T567">. Tautinio paveldo produktai pagal darbo sąnaudas ir pagal<text:s/></text:span><text:span text:style-name="T568">tai, kiek jie atitinka autentiškus tradicinius gaminius, priskiriami prie A arba B kategorijos tautinio paveldo produktų.</text:span></text:p>
      <text:p text:style-name="P569"><text:span text:style-name="T570">2</text:span><text:span text:style-name="T571">. Prie A kategorijos tautinio paveldo produktų priskiriami:</text:span></text:p>
      <text:p text:style-name="P572"><text:span text:style-name="T573">1</text:span><text:span text:style-name="T574">) tradiciniai gaminiai, kurie visiškai atitinka autentiškus tradic</text:span><text:span text:style-name="T575">inius gaminius</text:span><text:span text:style-name="T576"><text:s/></text:span><text:span text:style-name="T577">ir</text:span><text:span text:style-name="T578"><text:s/></text:span><text:span text:style-name="T579">kuriuos kuriant yra naudojamos tradicinės žaliavos, rankų darbas ir (arba) senosios (arba tiksliai atkurtos) gamybos technologijos;</text:span></text:p>
      <text:p text:style-name="P580"><text:span text:style-name="T581">2</text:span><text:span text:style-name="T582">) visiškai atitinkantys tradicinių veislių ypatybes ir išvesti ar išauginti pagal tradicines auginimo</text:span><text:span text:style-name="T583"><text:s/>technologijas tradicinių veislių augalai ir gyvūnai ar jų produktai, gamtos gėrybių produktai, gauti<text:s/></text:span><text:span text:style-name="T584">ir (arba) pagaminti naudojant tradicinį jų rinkimo, paruošimo, saugojimo ir pateikimo būdą;</text:span></text:p>
      <text:p text:style-name="P585"><text:span text:style-name="T586">3</text:span><text:span text:style-name="T587">) tradicinės paslaugos, kurių teikėjai iš kartos į kartą<text:s/></text:span><text:span text:style-name="T588">tęsia etninės kultūros gyvąją tradiciją, tradiciniu būdu teikia paslaugas, naudodami tradicines žaliavas, rankų darbą ir (arba) senąsias gamybos technologijas, ar atkuriantys autentiškus tradicinius gaminius;</text:span></text:p>
      <text:p text:style-name="P589"><text:span text:style-name="T590">4</text:span><text:span text:style-name="T591">) tradicinės mugės.</text:span></text:p>
      <text:p text:style-name="P592"><text:span text:style-name="T593">3</text:span><text:span text:style-name="T594">. Prie B<text:s/></text:span><text:span text:style-name="T595">kategorijos tautinio paveldo produktų priskiriami:</text:span></text:p>
      <text:p text:style-name="P596"><text:span text:style-name="T597">1</text:span><text:span text:style-name="T598">) tradiciniai gaminiai, artimi autentiškiems tradiciniams gaminiams, ir sukurti naudojant tradicines žaliavas ir naujas technologijas, kurios nepakeičia gaminio gamybos būdo, receptūros ir unikalių savy</text:span><text:span text:style-name="T599">bių;</text:span></text:p>
      <text:p text:style-name="P600"><text:span text:style-name="T601">2</text:span><text:span text:style-name="T602">) tradicinės paslaugos, kurių teikėjai teikia paslaugas, naudodami tradicines žaliavas ir naujas gamybos technologijas, arba kuria, gamina artimus autentiškiems tradicinius gaminius.</text:span></text:p>
      <text:p text:style-name="P603"/>
      <text:p text:style-name="P604"><text:span text:style-name="T605">V</text:span><text:span text:style-name="T606"><text:s/>SKYRIUS</text:span></text:p>
      <text:p text:style-name="P607"><text:span text:style-name="T608">TAUTINIO PAVELDO PRODUKTŲ IR TRADICINIŲ AMATŲ NEFORMALIOJO MOKYMO PROGRAMŲ SERTIFIKAVIMAS,<text:s/></text:span><text:span text:style-name="T609">TRADICINIŲ AMATININKŲ</text:span><text:s/><text:span text:style-name="T610">PRIPAŽINIMAS TRADICINIŲ AMATŲ MEISTRAIS</text:span></text:p>
      <text:p text:style-name="P611"/>
      <text:p text:style-name="P612"><text:span text:style-name="T613">13</text:span><text:span text:style-name="T614"><text:s/>straipsnis.<text:s/></text:span><text:span text:style-name="T615">Prašymų<text:s/></text:span><text:span text:style-name="T616">sertifikuoti<text:s/></text:span><text:span text:style-name="T617">tautinio paveldo produktus, tradicinių amatų neformaliojo moky</text:span><text:span text:style-name="T618">mo programas ir (arba) pripažinti tradicinių amatų meistru<text:s/></text:span><text:span text:style-name="T619">teikimas</text:span></text:p>
      <text:p text:style-name="P620"><text:span text:style-name="T621">1</text:span><text:span text:style-name="T622">. Prašymą</text:span><text:span text:style-name="T623"><text:s/>sertifikuoti<text:s/></text:span><text:span text:style-name="T624">tautinio paveldo produktus gali teikti Lietuvos Respublikoje gyvenantis fizinis asmuo ir<text:s/></text:span><text:span text:style-name="T625">Lietuvos Respublikoje įsteigtas<text:s/></text:span><text:span text:style-name="T626">juridinis asmuo<text:s/></text:span><text:span text:style-name="T627">ar jo padalinys.</text:span></text:p>
      <text:p text:style-name="P628"><text:span text:style-name="T629">2</text:span><text:span text:style-name="T630">.</text:span><text:span text:style-name="T631"><text:s/>Prašymą pripažinti tradicinių amatų meistru gali teikti fizinis asmuo – tradicinis amatininkas, atitinkantis šio įstatymo 15 straipsnio nuostatas.</text:span></text:p>
      <text:p text:style-name="P632"><text:span text:style-name="T633">3</text:span><text:span text:style-name="T634">. Prašymą</text:span><text:span text:style-name="T635"><text:s/>sertifikuoti<text:s/></text:span><text:span text:style-name="T636">tradicinių amatų neformaliojo mokymo programą gali teikti fizinis asmuo – tradic</text:span><text:span text:style-name="T637">inių amatų meistras, atitinkantis šio įstatymo 16 straipsnio 1 dalies nuostatas.</text:span></text:p>
      <text:p text:style-name="P638"><text:span text:style-name="T639">4</text:span><text:span text:style-name="T640">. Juridiniam asmeniui ar jo padaliniui, teikiančiam prašymą sertifikuoti tautinio paveldo produktą (išskyrus tradicinę mugę,</text:span><text:span text:style-name="T641"><text:s/>tradicinės veislės augalą ar gyvūną)</text:span><text:span text:style-name="T642">, taikomi</text:span><text:span text:style-name="T643"><text:s/>šie reikalavimai:</text:span></text:p>
      <text:p text:style-name="P644"><text:span text:style-name="T645">1</text:span><text:span text:style-name="T646">) juridinio asmens ar jo padalinio dalyvis arba darbuotojas yra tradicinis amatininkas ir turi atitinkamą tautinio paveldo produkto sertifikatą, o juridinis asmuo ar jo padalinys užtikrina tradicijos tęstinumą, tautinio paveldo produk</text:span><text:span text:style-name="T647">tų gamybos procesą, atskirtą nuo kitų produktų masinės gamybos, ir atskirą tautinio paveldo produktų gamybos ir realizavimo apskaitą;</text:span></text:p>
      <text:p text:style-name="P648"><text:span text:style-name="T649">2</text:span><text:span text:style-name="T650">) juridinio asmens ar jo padalinio – maitinimo paslaugas teikiančio subjekto, kuris teikia prašymą sertifikuoti tauti</text:span><text:span text:style-name="T651">nio paveldo produktus, pavadinimas yra lietuviškas arba būdingas Lietuvoje gyvenančių kitų tautų etninei kultūrai, o sertifikuojami tradiciniai gaminiai patiekiami tradiciniuose arba artimuose tradiciniams induose.</text:span></text:p>
      <text:p text:style-name="P652"><text:span text:style-name="T653">5</text:span><text:span text:style-name="T654">. Prašymai<text:s/></text:span><text:span text:style-name="T655">sertifikuoti<text:s/></text:span><text:span text:style-name="T656">tautinio p</text:span><text:span text:style-name="T657">aveldo produktus, tradicinių amatų neformaliojo mokymo programas ir (arba) pripažinti tradicinių amatų meistru teikiami Agentūrai žemės ūkio ministro nustatyta tvarka.</text:span></text:p>
      <text:p text:style-name="P658"><text:span text:style-name="T659">6</text:span><text:span text:style-name="T660">. Asmuo, kurio tautinio paveldo produkto sertifikato galiojimas ir (arba) tradicini</text:span><text:span text:style-name="T661">ų amatų neformaliojo mokymo programos sertifikato galiojimas ir (arba) tradicinių amatų meistro pažymėjimo galiojimas buvo panaikintas pagal šio įstatymo 24 straipsnio 2 dalį, vėl gali teikti prašymą sertifikuoti tą patį tautinio paveldo produktą ir (arba)</text:span><text:span text:style-name="T662"><text:s/>tą pačią tradicinių amatų neformaliojo mokymo programą, ir (arba) gauti to paties amato tradicinių amatų meistro pažymėjimą ne anksčiau kaip praėjus vieniems metams nuo tokio sprendimo priėmimo dienos.</text:span></text:p>
      <text:p text:style-name="P663"/>
      <text:p text:style-name="P664"><text:span text:style-name="T665">14</text:span><text:span text:style-name="T666"><text:s/>straipsnis.<text:s/></text:span><text:span text:style-name="T667">Tautinio paveldo produktų<text:s/></text:span><text:span text:style-name="T668">sertifikavimas ir ženklinimas</text:span></text:p>
      <text:p text:style-name="P669"><text:span text:style-name="T670">1</text:span><text:span text:style-name="T671">.</text:span><text:span text:style-name="T672"><text:tab/>Kaip tautinio paveldo produktai gali būti sertifikuojami prie<text:s/></text:span><text:span text:style-name="T673">I grupės priskirti<text:s/></text:span><text:span text:style-name="T674">tradiciniai gaminiai, prie II</text:span><text:span text:style-name="T675"><text:s/>grupės priskirti<text:s/></text:span><text:span text:style-name="T676">tradicinių veislių augalai, gyvūnai ar jų produktai, gamtos gėrybių produktai, taip pat<text:s/></text:span><text:span text:style-name="T677">prie III</text:span><text:span text:style-name="T678"><text:s/>grupės priskirtos</text:span><text:span text:style-name="T679"><text:s/>tradicinės paslaugos, tradicinės mugės, atitinkančios šio straipsnio 2–7 dalyse nustatytus reikalavimus ir<text:s/></text:span><text:span text:style-name="T680">žemės ūkio ministro tvirtinamą<text:s/></text:span><text:span text:style-name="T681">tautinio paveldo produktų,<text:s/></text:span><text:span text:style-name="T682">būdingų Lietuvos etnografiniam regionui ar konkrečiai vietovei,<text:s/></text:span><text:span text:style-name="T683">specifikaciją</text:span><text:span text:style-name="T684">.</text:span></text:p>
      <text:p text:style-name="P685"><text:span text:style-name="T686">2</text:span><text:span text:style-name="T687">. Kaip<text:s/></text:span><text:span text:style-name="T688">tautinio paveldo produktai sertifikuojami tradiciniai gaminiai</text:span><text:span text:style-name="T689">, jeigu jie atitinka:</text:span></text:p>
      <text:p text:style-name="P690"><text:span text:style-name="T691">1</text:span><text:span text:style-name="T692">) šiuos istoriškumo kriterijus:</text:span></text:p>
      <text:p text:style-name="P693"><text:span text:style-name="T694">a</text:span><text:span text:style-name="T695">) tradiciniai gaminiai gaminami ir (arba) tradicinis amatas perduodamas iš kartos į kartą;</text:span></text:p>
      <text:p text:style-name="P696"><text:span text:style-name="T697">b</text:span><text:span text:style-name="T698">) tradicini</text:span><text:span text:style-name="T699">ai gaminiai buvo gaminami ir (arba) tradiciniu amatu verčiamasi iki 1925 m. gruodžio 31 d.;</text:span></text:p>
      <text:p text:style-name="P700"><text:span text:style-name="T701">2</text:span><text:span text:style-name="T702">) vieną iš šių kilmės (paplitimo) reikalavimų:</text:span></text:p>
      <text:p text:style-name="P703"><text:span text:style-name="T704">a</text:span><text:span text:style-name="T705">) tradiciniai gaminiai gaminami ir (arba) tradiciniu amatu verčiamasi visoje Lietuvoje ar Lietuvos etnograf</text:span><text:span text:style-name="T706">iniame regione (-uose);</text:span></text:p>
      <text:p text:style-name="P707"><text:span text:style-name="T708">b</text:span><text:span text:style-name="T709">) tradiciniai gaminiai gaminami ir (arba) tradiciniu amatu verčiamasi konkrečioje vietovėje ir yra tai patvirtinanti istorinė archyvinė medžiaga;</text:span></text:p>
      <text:p text:style-name="P710"><text:span text:style-name="T711">3</text:span><text:span text:style-name="T712">) vieną iš šių gamybos ar organizavimo būdo reikalavimų:</text:span></text:p>
      <text:p text:style-name="P713"><text:span text:style-name="T714">a</text:span><text:span text:style-name="T715">) tradiciniai<text:s/></text:span><text:span text:style-name="T716">gaminiai pagaminti naudojant rankų darbą ir (arba) senąsias gamybos technologijas ir tradicines žaliavas;</text:span></text:p>
      <text:p text:style-name="P717"><text:span text:style-name="T718">b</text:span><text:span text:style-name="T719">) tradiciniai gaminiai pagaminti naudojant naujas gamybos technologijas, kurios nepakeičia gaminio gamybos būdo, receptūros ir unikalių savybių,<text:s/></text:span><text:span text:style-name="T720">ir tradicines žaliavas.</text:span></text:p>
      <text:p text:style-name="P721"><text:span text:style-name="T722">3</text:span><text:span text:style-name="T723">. Kaip tautinio paveldo produktai sertifikuojami tradicinių veislių augalai. Tradicinėmis augalų veislėmis pripažįstamos veislės, pradėtos auginti iki 1925 m. gruodžio 31 d. ir augintos ne mažiau kaip 50 metų.</text:span></text:p>
      <text:p text:style-name="P724"><text:span text:style-name="T725">4</text:span><text:span text:style-name="T726">. Kaip t</text:span><text:span text:style-name="T727">autinio paveldo produktai sertifikuojami<text:s/></text:span><text:span text:style-name="T728">tradicinių veislių gyvūnai. Tradicinėmis gyvūnų veislėmis pripažįstamos veislės, kurios yra saugotinos pagal žemės ūkio ministro tvirtinamą Lietuvos ūkinių gyvūnų genetinių išteklių išsaugojimo programą ir kurių vis</text:span><text:span text:style-name="T729">ų organizmo paveldėtų faktorių visuma susiformavo dėl selekcijos, aplinkos, laiko sąveikos ir išlaikė veislės susiformavimo pradžioje turėtą genotipą.</text:span></text:p>
      <text:p text:style-name="P730"><text:span text:style-name="T731">5</text:span><text:span text:style-name="T732">. Kaip t</text:span><text:span text:style-name="T733">autinio paveldo produktai sertifikuojami<text:s/></text:span><text:span text:style-name="T734">tradicinių veislių augalų, gyvūnų produktai ir<text:s/></text:span><text:span text:style-name="T735">gamtos gėrybių produktai, jeigu jie atitinka šiuos reikalavimus:</text:span></text:p>
      <text:p text:style-name="P736"><text:span text:style-name="T737">1</text:span><text:span text:style-name="T738">) jie gauti ir (arba) pagaminti pagal šio straipsnio 2 dalies 3 punkto reikalavimus;</text:span></text:p>
      <text:p text:style-name="P739"><text:span text:style-name="T740">2</text:span><text:span text:style-name="T741">) jie gauti ir (arba) pagaminti naudojant tradicinį rinkimo, ruošimo, saugojimo ir pateikimo būdą.</text:span></text:p>
      <text:p text:style-name="P742"><text:span text:style-name="T743">6</text:span><text:span text:style-name="T744">. Kaip t</text:span><text:span text:style-name="T745">autinio paveldo produktai sertifikuojamos t</text:span><text:span text:style-name="T746">radicinės paslaugos, jeigu jos atitinka šiuos istoriškumo reikalavimus:</text:span></text:p>
      <text:p text:style-name="P747"><text:span text:style-name="T748">1</text:span><text:span text:style-name="T749">) tradicinė paslauga teikiama iš kartos į kartą;</text:span></text:p>
      <text:p text:style-name="P750"><text:span text:style-name="T751">2</text:span><text:span text:style-name="T752">) tradicinė paslauga buvo teikiama iki 1925 m. gruodžio 31 d.;</text:span></text:p>
      <text:p text:style-name="P753"><text:span text:style-name="T754">3</text:span><text:span text:style-name="T755">) tradicinė paslauga yra žinoma kaip etninės kultūros gyvoji tradicija.</text:span></text:p>
      <text:p text:style-name="P756"><text:span text:style-name="T757">7</text:span><text:span text:style-name="T758">. Kaip t</text:span><text:span text:style-name="T759">autinio paveldo produktai sertifikuojamos<text:s/></text:span><text:span text:style-name="T760">tradicinės mugės, jeigu jos atitinka šiuos reikalavimus:</text:span></text:p>
      <text:p text:style-name="P761"><text:span text:style-name="T762">1</text:span><text:span text:style-name="T763">) tradicinė mugė vyko iki 1940 m. gruodžio 31 d., ir tai patvirtina</text:span><text:span text:style-name="T764">ma renginio dokumentine medžiaga ar atitiktį tradicijai patvirtinančiais archyviniais įrašais;</text:span></text:p>
      <text:p text:style-name="P765"><text:span text:style-name="T766">2</text:span><text:span text:style-name="T767">) daugiau kaip pusė tradicinėje mugėje parduodamų gaminių ir teikiamų paslaugų yra tautinio paveldo produktai;</text:span></text:p>
      <text:p text:style-name="P768"><text:span text:style-name="T769">3</text:span><text:span text:style-name="T770">) tradicinės mugės pagrindinis tikslas –</text:span><text:span text:style-name="T771"><text:s/>tautinio paveldo produktų realizavimas ir tradicinių amatų demonstravimas.</text:span></text:p>
      <text:p text:style-name="P772"><text:span text:style-name="T773">8</text:span><text:span text:style-name="T774">. Sertifikuojamas tradicinio amatininko<text:s/></text:span><text:span text:style-name="T775">tautinio paveldo</text:span><text:span text:style-name="T776"><text:s/>produktas gali būti priskiriamas prie A arba B kategorijos tautinio paveldo produktų vadovaujantis šio įstatymo 12 straipsnio nuostatomis.</text:span></text:p>
      <text:p text:style-name="P777"><text:span text:style-name="T778">9</text:span><text:span text:style-name="T779">. Sertifikuojamas juridinio asmens ar jo padalinio tautinio paveldo produktas, išskyrus tradicinę mugę,</text:span><text:span text:style-name="T780"><text:s/>tradici</text:span><text:span text:style-name="T781">nės veislės augalą ar gyvūną</text:span><text:span text:style-name="T782">, priskiriamas prie B kategorijos tautinio paveldo produktų, nepriklausomai nuo to, kokios kategorijos tautinio paveldo produkto sertifikatas išduotas tradiciniam amatininkui – juridinio asmens ar jo padalinio dalyviui, vadovui<text:s/></text:span><text:span text:style-name="T783">arba darbuotojui.</text:span></text:p>
      <text:p text:style-name="P784">10. Sertifikuojant juridinio asmens ar jo padalinio tradicinę mugę,<text:s/><text:span text:style-name="T785">tradicinės veislės augalą ar gyvūną</text:span>,<text:s/><text:span text:style-name="T786">šio straipsnio 9 dalies nuostata</text:span><text:s/>netaikoma ir tradicinė mugė,<text:s/><text:span text:style-name="T787">tradicinės veislės augalas, gyvūnas</text:span><text:s/>priskiriami prie A kategorijos<text:s/>tautinio paveldo produktų.</text:p>
      <text:p text:style-name="P788"><text:span text:style-name="T789">11</text:span><text:span text:style-name="T790">. Tautinio paveldo produktai privalo būti ženklinami žemės</text:span><text:s/>ūkio ministro nustatyta tvarka.</text:p>
      <text:p text:style-name="P791"/>
      <text:p text:style-name="P792"><text:span text:style-name="T793">15</text:span><text:span text:style-name="T794"><text:s/>straipsnis.<text:s/></text:span><text:span text:style-name="T795">Pripažinimas tradicinių amatų meistru</text:span></text:p>
      <text:p text:style-name="P796"><text:span text:style-name="T797">1</text:span><text:span text:style-name="T798">. Tradicinių amatų meistru gali būti pripažintas tradicinis<text:s/></text:span><text:span text:style-name="T799">amatininkas, turintis to paties amato tautinio paveldo produkto sertifikatą ir atitinkantis bent vieną iš šių reikalavimų:</text:span></text:p>
      <text:p text:style-name="P800"><text:span text:style-name="T801">1</text:span><text:span text:style-name="T802">) jis turi kvalifikaciją, susijusią su tradicinio amato veikla, kuria numato verstis, ir šią kvalifikaciją patvirtinantį dokumentą</text:span><text:span text:style-name="T803"><text:s/>bei verčiasi tradiciniu amatu ne trumpiau kaip 3 metus nuo oficialios mokslo institucijos kvalifikacijos patvirtinimo dokumento išdavimo dienos;</text:span></text:p>
      <text:p text:style-name="P804"><text:span text:style-name="T805">2</text:span><text:span text:style-name="T806">) jis verčiasi tradiciniu amatu ne trumpiau kaip 10 metų nuo pirmojo viešo savo tradicinių gaminių, tradi</text:span><text:span text:style-name="T807">cinės veislės augalų, gyvūnų ar jų produktų, gamtos gėrybių produktų ar tradicinės paslaugos pristatymo ir pateikia tai patvirtinančią medžiagą;</text:span></text:p>
      <text:p text:style-name="P808"><text:span text:style-name="T809">3</text:span><text:span text:style-name="T810">) jis verčiasi tradiciniu amatu ne trumpiau kaip 5 metus nuo Lietuvos Respublikos meno kūrėjo ir meno kūrė</text:span><text:span text:style-name="T811">jų organizacijų statuso įstatymo pagrindu jam suteikto meno kūrėjo statuso įgijimo.</text:span></text:p>
      <text:p text:style-name="P812"><text:span text:style-name="T813">2</text:span><text:span text:style-name="T814">. Tradicinių amatų meistrui suteikiama A arba B kategorija, atitinkanti jo sertifikuoto tautinio paveldo produkto kategoriją.</text:span></text:p>
      <text:p text:style-name="P815"/>
      <text:p text:style-name="P816"><text:span text:style-name="T817">16</text:span><text:span text:style-name="T818"><text:s/>straipsnis.<text:s/></text:span><text:span text:style-name="T819">Tradicinių amatų<text:s/></text:span><text:span text:style-name="T820">neformaliojo mokymo programų sertifikavimas</text:span></text:p>
      <text:p text:style-name="P821"><text:span text:style-name="T822">1</text:span><text:span text:style-name="T823">. Prašymą sertifikuoti tradicinių amatų neformaliojo mokymo programą gali teikti tradicinių amatų meistras, kuris turi<text:s/></text:span><text:span text:style-name="T824">pedagogo<text:s/></text:span><text:span text:style-name="T825">kvalifikaciją arba yra išklausęs švietimo, mokslo ir sporto ministro nustatyta<text:s/></text:span><text:span text:style-name="T826">tvarka pedagoginių ir psichologinių žinių kursą ir turi ne mažesnę kaip 3 metų tradicinio amato mokymo patirtį.</text:span></text:p>
      <text:p text:style-name="P827"><text:span text:style-name="T828">2</text:span><text:span text:style-name="T829">. Tradicinių amatų neformaliojo mokymo programomis pripažįstamos programos, skirtos mokyti tradicinio amato, kuriuo užsiima tradicinių amat</text:span><text:span text:style-name="T830">ų meistras, ir parengtos pagal žemės ūkio ministro patvirtintą tradicinio amato neformaliojo mokymo programos formą.</text:span></text:p>
      <text:p text:style-name="P831"><text:span text:style-name="T832">3</text:span><text:span text:style-name="T833">. Sertifikuotai tradicinių amatų neformaliojo mokymo programai suteikiama kategorija, atitinkanti tradicinių amatų meistro sertifikuot</text:span><text:span text:style-name="T834">o tautinio paveldo produkto kategoriją.</text:span></text:p>
      <text:p text:style-name="P835"><text:span text:style-name="T836">4</text:span><text:span text:style-name="T837">. Mokymus pagal sertifikuotą tradicinių amatų neformaliojo mokymo programą gali vykdyti tik tradicinių amatų meistras, kuris turi tradicinių amatų neformaliojo mokymo programos sertifikatą.</text:span></text:p>
      <text:p text:style-name="P838"/>
      <text:p text:style-name="P839"><text:span text:style-name="T840">17</text:span><text:span text:style-name="T841"><text:s/>straipsnis.<text:s/></text:span><text:span text:style-name="T842">T</text:span><text:span text:style-name="T843">autinio paveldo produkto, tradicinių amatų neformaliojo mokymo programos sertifikato, tradicinių amatų meistro pažymėjimo išdavimas</text:span></text:p>
      <text:p text:style-name="P844"><text:span text:style-name="T845">1</text:span><text:span text:style-name="T846">. Tautinio paveldo produkto sertifikatas, tradicinių amatų neformaliojo mokymo programos sertifikatas,<text:s/></text:span><text:span text:style-name="T847">tradicinių amatų meistro pažymėjimas išduodamas ne vėliau kaip per 60 darbo dienų nuo visų tinkamai įformintų dokumentų, kurių reikia</text:span><text:span text:style-name="T848"><text:s/>sprendimui priimti, gavimo Agentūroje dienos.</text:span></text:p>
      <text:p text:style-name="P849"><text:span text:style-name="T850">2</text:span><text:span text:style-name="T851">.</text:span><text:span text:style-name="T852"><text:s/>Tautinio paveldo produkto sertifikatas, tradicinių amatų neformaliojo</text:span><text:span text:style-name="T853"><text:s/>mokymo programos sertifikatas, tradicinių amatų meistro pažymėjimas išduodami</text:span><text:s/>per<text:span text:style-name="T854"><text:s/>LIS.</text:span></text:p>
      <text:p text:style-name="P855"><text:span text:style-name="T856">3</text:span><text:span text:style-name="T857">. LIS</text:span><text:span text:style-name="T858"><text:s/>skelbiama:</text:span></text:p>
      <text:p text:style-name="P859"><text:span text:style-name="T860">1</text:span><text:span text:style-name="T861">) tautinio paveldo produkto (-ų) sertifikate: sertifikato numeris, tautinio paveldo produkto (-ų) kategorija, pavadinimas (-ai), grupė ir kodas</text:span><text:span text:style-name="T862"><text:s/>pagal tradicinių amatų klasifikaciją, tautinio paveldo produkto (-ų) kūrėjo vardas ir pavardė ar<text:s/></text:span><text:span text:style-name="T863">juridinio asmens ar jo padalinio<text:s/></text:span><text:span text:style-name="T864">pavadinimas;</text:span></text:p>
      <text:p text:style-name="P865"><text:span text:style-name="T866">2</text:span><text:span text:style-name="T867">) tradicinių amatų neformaliojo mokymo programos<text:s/></text:span><text:span text:style-name="T868">(-ų) sertifikate: sertifikato numeris, tautinio paveldo pr</text:span><text:span text:style-name="T869">odukto kategorija,<text:s/></text:span><text:span text:style-name="T870">tradicinių amatų neformaliojo mokymo programos<text:s/></text:span><text:span text:style-name="T871">(-ų) pavadinimas (-ai), tradicinių amatų meistro vardas ir pavardė;</text:span></text:p>
      <text:p text:style-name="P872"><text:span text:style-name="T873">3</text:span><text:span text:style-name="T874">) tradicinio amatų meistro pažymėjime: pažymėjimo numeris, tautinio paveldo produkto kategorija, tradicinio amato pav</text:span><text:span text:style-name="T875">adinimas, tradicinių amatų meistro vardas ir pavardė.</text:span></text:p>
      <text:p text:style-name="P876"/>
      <text:p text:style-name="P877"><text:span text:style-name="T878">18</text:span><text:span text:style-name="T879"><text:s/>straipsnis.<text:s/></text:span><text:span text:style-name="T880">Tautinio paveldo<text:s/></text:span><text:span text:style-name="T881">produktų ir tradicinių amatų neformaliojo mokymo programų nesertifikavimo ir<text:s/></text:span><text:span text:style-name="T882">tradicinių amatininkų</text:span><text:s/><text:span text:style-name="T883">nepripažinimo tradicinių amatų meistrais atvejai</text:span></text:p>
      <text:p text:style-name="P884"><text:span text:style-name="T885">Ekspertų ko</text:span><text:span text:style-name="T886">misija teikia siūlymą Agentūros direktoriui:</text:span></text:p>
      <text:p text:style-name="P887"><text:span text:style-name="T888">1</text:span><text:span text:style-name="T889">)<text:s/></text:span><text:span text:style-name="T890">nesertifikuoti tautinio paveldo produktų, jeigu sertifikuoti<text:s/></text:span><text:span text:style-name="T891">pateikti gaminių ir (arba) augalų, gyvūnų ar jų produktų, gamtos gėrybių produktų, paslaugų, mugių aprašymai neatitinka šio įstatymo 14 straipsni</text:span><text:span text:style-name="T892">o 1–7 dalių nuostatų;</text:span></text:p>
      <text:p text:style-name="P893"><text:span text:style-name="T894">2</text:span><text:span text:style-name="T895">)<text:s/></text:span><text:span text:style-name="T896">nepripažinti tradicinio amatininko tradicinių<text:s/></text:span><text:span text:style-name="T897">amatų meistru, jeigu jis neatitinka<text:s/></text:span><text:span text:style-name="T898">šio įstatymo</text:span><text:span text:style-name="T899"><text:s/></text:span><text:span text:style-name="T900">15 st</text:span><text:span text:style-name="T901">raipsnio 1 dalies nuostatų;</text:span></text:p>
      <text:p text:style-name="P902"><text:span text:style-name="T903">3</text:span><text:span text:style-name="T904">) nesertifikuoti<text:s/></text:span><text:span text:style-name="T905">tradicinių amatų neformaliojo mokymo programos, jeigu</text:span><text:span text:style-name="T906"><text:s/></text:span><text:span text:style-name="T907">tradicinis amatininkas<text:s/></text:span><text:span text:style-name="T908">neatitinka šio įstatymo 16 straipsnio 1 dalies nuostatų.</text:span></text:p>
      <text:p text:style-name="P909"/>
      <text:p text:style-name="P910"><text:span text:style-name="T911">19</text:span><text:span text:style-name="T912"><text:s/>straipsnis.<text:s/></text:span><text:span text:style-name="T913">Tautinio paveldo produkto sertifikato, tradicinių amatų neformaliojo mokymo programos sertifikato ir tradicinių amatų meistro pažymėjimo galiojimo panaikinimas</text:span></text:p>
      <text:p text:style-name="P914"><text:span text:style-name="T915">Tautinio pave</text:span><text:span text:style-name="T916">ldo produkto sertifikato ir (arba) tradicinių amatų neformaliojo mokymo programos sertifikato ir (arba) tradicinių amatų meistro pažymėjimo galiojimas panaikinamas</text:span><text:span text:style-name="T917"><text:s/>žemės ūkio ministro nustatyta tvarka šiais atvejais</text:span><text:span text:style-name="T918">:</text:span></text:p>
      <text:p text:style-name="P919"><text:span text:style-name="T920">1</text:span><text:span text:style-name="T921">) tradiciniam amatininkui mirus;</text:span></text:p>
      <text:p text:style-name="P922"><text:span text:style-name="T923">2</text:span><text:span text:style-name="T924">) likvidavus Lietuvos Respublikoje įsteigtą juridinį asmenį arba jo padalinį – tautinio paveldo produkto kūrėją;</text:span></text:p>
      <text:p text:style-name="P925"><text:span text:style-name="T926">3</text:span><text:span text:style-name="T927">) pasikeitus juridinio asmens ar jo padalinio dalyviui arba darbuotojui – tradiciniam amatininkui, turinčiam tautinio paveldo produkto s</text:span><text:span text:style-name="T928">ertifikatą, kurio pagrindu buvo sertifikuotas juridinio asmens ar jo padalinio tautinio paveldo produktas, arba jam nutraukus darbo ar civilinių paslaugų sutartį;</text:span></text:p>
      <text:p text:style-name="P929"><text:span text:style-name="T930">4</text:span><text:span text:style-name="T931">) tautinio paveldo produkto kūrėjo prašymu;</text:span></text:p>
      <text:p text:style-name="P932"><text:span text:style-name="T933">5</text:span><text:span text:style-name="T934">) šio įstatymo 24 straipsnio 2 dalyje n</text:span><text:span text:style-name="T935">urodytu atveju.</text:span></text:p>
      <text:p text:style-name="P936"/>
      <text:p text:style-name="P937"><text:span text:style-name="T938">20</text:span><text:span text:style-name="T939"><text:s/>straipsnis.<text:s/></text:span><text:span text:style-name="T940">Sprendimų dėl<text:s/></text:span><text:span text:style-name="T941">tautinio paveldo produktų ir tradicinių amatų neformaliojo mokymo programų sertifikavimo, tradicinių amatininkų pripažinimo tradicinių amatų meistrais,</text:span><text:span text:style-name="T942"><text:s/></text:span><text:span text:style-name="T943">tautinio paveldo produkto sertifikato, tradicinių<text:s/></text:span><text:span text:style-name="T944">amatų neformaliojo mokymo programos sertifikato ir tradicinių amatų meistro pažymėjimo galiojimo panaikinimo<text:s/></text:span><text:span text:style-name="T945">priėmimas</text:span></text:p>
      <text:p text:style-name="P946"><text:span text:style-name="T947">1</text:span><text:span text:style-name="T948">.</text:span><text:span text:style-name="T949"><text:tab/>Agentūra, remdamasi Ekspertų komisijos siūlymu, priima sprendimą dėl:</text:span></text:p>
      <text:p text:style-name="P950"><text:span text:style-name="T951">1</text:span><text:span text:style-name="T952">) tautinio paveldo produktų</text:span><text:span text:style-name="T953"><text:s/>ir (arba)</text:span><text:span text:style-name="T954"><text:s/>tradicinių amatų neformaliojo mokymo programų sertifikavimo, tradicinių amatininkų pripažinimo tradicinių amatų meistrais;</text:span></text:p>
      <text:p text:style-name="P955"><text:span text:style-name="T956">2</text:span><text:span text:style-name="T957">) tautinio paveldo produkto sertifikato ir (arba) tradicinių amatų neformaliojo mokymo programos sertifikato ir (arba) tradicin</text:span><text:span text:style-name="T958">ių amatų meistro pažymėjimo galiojimo panaikinimo.</text:span></text:p>
      <text:p text:style-name="P959"><text:span text:style-name="T960">2</text:span><text:span text:style-name="T961">. Agentūros s</text:span><text:span text:style-name="T962">prendimas įforminamas Agentūros direktoriaus įsakymu.</text:span></text:p>
      <text:p text:style-name="P963"/>
      <text:p text:style-name="P964"><text:span text:style-name="T965">VI</text:span><text:span text:style-name="T966"><text:s/>SKYRIUS</text:span></text:p>
      <text:p text:style-name="P967"><text:span text:style-name="T968">TRADICINIŲ AMATŲ CENTRAI</text:span></text:p>
      <text:p text:style-name="Normal"/>
      <text:p text:style-name="P969"><text:span text:style-name="T970">21</text:span><text:span text:style-name="T971"><text:s/>straipsnis.<text:s/></text:span><text:span text:style-name="T972">Tradicinių amatų centrų veikla</text:span></text:p>
      <text:p text:style-name="P973">1. Tradicinių amatų centro paskirtis – atstovauti Lietuvos etnografinio (-ių) regiono<text:s/><text:span text:style-name="T974">(-ų)</text:span>, kuriame (-iuose) jis įsteigtas, tautinio paveldo produktų kūrėjų<text:span text:style-name="T975"><text:s/></text:span>interesams, puoselėti etnografinio (-ių) regiono (-ų) tradicinius amatus, teikti tradiciniams amatininkams<text:s/><text:span text:style-name="T976">tautinio paveldo produktų populiarinimo</text:span><text:span text:style-name="T977"><text:s/></text:span>paslaugas.</text:p>
      <text:p text:style-name="P978"><text:span text:style-name="T979">2</text:span><text:span text:style-name="T980">. Tradicinių amatų centras turi aiškiai pagal administracinius vienetus, nustatytus Lietuvos Respublikos teritorijos administracinių vienetų ir jų ribų įstatyme, apibrėžtą veiklos teritoriją, k</text:span><text:span text:style-name="T981">uri nepersidengia su kitų tradicinių amatų centrų veiklos teritorija.</text:span></text:p>
      <text:p text:style-name="P982"><text:span text:style-name="T983">3</text:span><text:span text:style-name="T984">. Tradicinių amatų centras nustato savo veiklos teritorijos, apibrėžtos pagal šio straipsnio 2 dalį, etnografinį (-ius) regioną (-us) pagal Etninės kultūros globos tarybos patvirtin</text:span><text:span text:style-name="T985">tą Lietuvos etnografinių regionų žemėlapį, ir tai nurodo veiklos dokumentuose.</text:span></text:p>
      <text:p text:style-name="P986"><text:span text:style-name="T987">4</text:span><text:span text:style-name="T988">. Tradicinių amatų centrų pareigos:</text:span></text:p>
      <text:p text:style-name="P989"><text:span text:style-name="T990">1</text:span><text:span text:style-name="T991">) puoselėti ir populiarinti etnografiniam regionui būdingus tradicinius amatus, užtikrinti tautinio paveldo produktų gamybos technolo</text:span><text:span text:style-name="T992">gijų perimamumą;</text:span></text:p>
      <text:p text:style-name="P993"><text:span text:style-name="T994">2</text:span><text:span text:style-name="T995">) vykdyti tradicinių amatų mokymus ir edukacinius užsiėmimus, organizuoti paskaitas, konferencijas, rengti ekspozicijas, parodas;</text:span></text:p>
      <text:p text:style-name="P996"><text:span text:style-name="T997">3</text:span><text:span text:style-name="T998">) konsultuoti tautinio paveldo produktų kūrėjus;</text:span></text:p>
      <text:p text:style-name="P999"><text:span text:style-name="T1000">4</text:span><text:span text:style-name="T1001">) kaupti ir skelbti informaciją apie savo veiklos teritorijoje dirbančius tautinio paveldo produktų kūrėjus (vardą, pavardę,<text:s/></text:span><text:span text:style-name="T1002">juridinio asmens ar jo padalinio</text:span><text:span text:style-name="T1003"><text:s/>pavadinimą ir kontaktinę informaciją ir tautinio paveldo produktus);</text:span></text:p>
      <text:p text:style-name="P1004"><text:span text:style-name="T1005">5</text:span><text:span text:style-name="T1006">) sudaryti sąlygas tradi</text:span><text:span text:style-name="T1007">ciniams amatininkams kurti, gaminti, realizuoti, populiarinti tautinio paveldo produktus ir demonstruoti tradicinius amatus;</text:span></text:p>
      <text:p text:style-name="P1008"><text:span text:style-name="T1009">6</text:span><text:span text:style-name="T1010">) rūpintis tradicinių amatininkų kvalifikacijos kėlimu.</text:span></text:p>
      <text:p text:style-name="P1011"/>
      <text:p text:style-name="P1012"><text:span text:style-name="T1013">22</text:span><text:span text:style-name="T1014"><text:s/>straipsnis.<text:s/></text:span><text:span text:style-name="T1015">Pripažinimas tradicinių amatų centru ir sprend</text:span><text:span text:style-name="T1016">imo dėl tradicinių amatų centru pripažinimo galiojimo panaikinimas</text:span></text:p>
      <text:p text:style-name="P1017"><text:span text:style-name="T1018">1</text:span><text:span text:style-name="T1019">. Juridinį asmenį ar jo padalinį tradicinių amatų centru pripažįsta Agentūra žemės ūkio ministro nustatyta tvarka.<text:s/></text:span></text:p>
      <text:p text:style-name="P1020"><text:span text:style-name="T1021">2</text:span><text:span text:style-name="T1022">. Juridinis asmuo ar jo padalinys pripažįstamas tradicinių amat</text:span><text:span text:style-name="T1023">ų centru, jeigu jis</text:span><text:span text:style-name="T1024"><text:s/>veikia aiškiai apibrėžtoje veiklos teritorijoje, kaip tai numatyta šio įstatymo 21 straipsnio 2 ir 3 dalyse, ir</text:span><text:span text:style-name="T1025">:</text:span></text:p>
      <text:p text:style-name="P1026"><text:span text:style-name="T1027">1</text:span><text:span text:style-name="T1028">) vykdo visas<text:s/></text:span><text:span text:style-name="T1029">šio įstatymo<text:s/></text:span><text:span text:style-name="T1030">21 straipsnio 4 dalyje nurodytas pareigas;</text:span></text:p>
      <text:p text:style-name="P1031"><text:span text:style-name="T1032">2</text:span><text:span text:style-name="T1033">) vienija ne mažiau kaip 5 tautinio paveldo p</text:span><text:span text:style-name="T1034">roduktų kūrėjus, turinčius A kategorijos tautinio paveldo produktų sertifikatus.</text:span></text:p>
      <text:p text:style-name="P1035"><text:span text:style-name="T1036">3</text:span><text:span text:style-name="T1037">. Sprendimo dėl juridinio asmens ar jo padalinio pripažinimo tradicinių amatų centru galiojimas panaikinamas:</text:span></text:p>
      <text:p text:style-name="P1038"><text:span text:style-name="T1039">1</text:span><text:span text:style-name="T1040">) gavus<text:s/></text:span><text:span text:style-name="T1041">tradicinių</text:span><text:span text:style-name="T1042"><text:s/>amatų centro prašymą;</text:span></text:p>
      <text:p text:style-name="P1043"><text:span text:style-name="T1044">2</text:span><text:span text:style-name="T1045">) gavus i</text:span><text:span text:style-name="T1046">nformaciją, kad juridinis asmuo ar jo padalinys – tradicinių amatų centras – likviduojamas arba jo veikla sustabdoma;</text:span></text:p>
      <text:p text:style-name="P1047"><text:span text:style-name="T1048">3</text:span><text:span text:style-name="T1049">)</text:span><text:span text:style-name="T1050"><text:s/></text:span><text:span text:style-name="T1051">šio įstatymo</text:span><text:span text:style-name="T1052"><text:s/>24 straipsnio 4 dalyje nurodytu</text:span><text:span text:style-name="T1053"><text:s/>atveju.</text:span></text:p>
      <text:p text:style-name="P1054"><text:span text:style-name="T1055">4</text:span><text:span text:style-name="T1056">. Jeigu panaikinamas sprendimo dėl juridinio asmens arba jo padalinio<text:s/></text:span><text:span text:style-name="T1057">pripažinimo tradicinių amatų centru galiojimas, šis juridinis asmuo arba jo padalinys pakartotinai gali kreiptis dėl pripažinimo tradicinių amatų centru ne anksčiau kaip praėjus vieniems metams nuo šio sprendimo galiojimo panaikinimo dienos.</text:span></text:p>
      <text:p text:style-name="P1058"/>
      <text:p text:style-name="P1059"><text:span text:style-name="T1060">VII</text:span><text:span text:style-name="T1061"><text:s/>S</text:span><text:span text:style-name="T1062">KYRIUS</text:span></text:p>
      <text:p text:style-name="P1063"><text:span text:style-name="T1064">PARAMA TAUTINIO PAVELDO PRODUKTŲ KŪRĖJAMS</text:span></text:p>
      <text:p text:style-name="P1065"/>
      <text:p text:style-name="P1066"><text:span text:style-name="T1067">23</text:span><text:span text:style-name="T1068"><text:s/>straipsnis.<text:s/></text:span><text:span text:style-name="T1069">Parama tautinio paveldo produktų kūrėjams</text:span></text:p>
      <text:p text:style-name="P1070"><text:span text:style-name="T1071">1</text:span><text:span text:style-name="T1072">.<text:s/></text:span><text:span text:style-name="T1073">Tautinio paveldo produktų kūrėjams</text:span><text:span text:style-name="T1074"><text:s/>gali būti teikiama šių formų parama:</text:span></text:p>
      <text:p text:style-name="P1075"><text:span text:style-name="T1076">1</text:span><text:span text:style-name="T1077">) žemės ūkio ministro tvirtinamuose teisės aktuose nustatyta fi</text:span><text:span text:style-name="T1078">nansinė parama;</text:span></text:p>
      <text:p text:style-name="P1079"><text:span text:style-name="T1080">2</text:span><text:span text:style-name="T1081">) Vyriausybės ar savivaldybių tarybų nustatyta finansinė arba nefinansinė parama.</text:span></text:p>
      <text:p text:style-name="P1082">2. Europos Sąjungos investicinių fondų ir Lietuvos Respublikos valstybės biudžeto lėšomis finansuojamos priemonės, pirmenybę teikiant A kategorijos<text:s/>tautinio paveldo produktų kūrėjams.</text:p>
      <text:p text:style-name="P1083"/>
      <text:p text:style-name="P1084"><text:span text:style-name="T1085">VIII</text:span><text:span text:style-name="T1086"><text:s/>SKYRIUS</text:span></text:p>
      <text:p text:style-name="P1087"><text:span text:style-name="T1088">ATSAKOMYBĖ UŽ ŠIO ĮSTATYMO PAŽEIDIMUS</text:span></text:p>
      <text:p text:style-name="P1089"/>
      <text:p text:style-name="P1090"><text:span text:style-name="T1091">24</text:span><text:span text:style-name="T1092"><text:s/>straipsnis.<text:s/></text:span><text:span text:style-name="T1093">Atsakomybė už šio įstatymo pažeidimus ir pasekmės</text:span></text:p>
      <text:p text:style-name="P1094">1.<text:s/><text:span text:style-name="T1095">Neteisingos informacijos apie prekę pateikimas ženklinant tautinio paveldo<text:s/></text:span><text:span text:style-name="T1096">produktus fiziniams asmenims, juridinių asmenų darbuotojams, juridinių asmenų vadovams ar kitiems atsakingiems asmenims užtraukia atsakomybę Lietuvos Respublikos administracinių nusižengimų kodekse nustatyta tvarka.</text:span></text:p>
      <text:p text:style-name="P1097"><text:span text:style-name="T1098">2</text:span><text:span text:style-name="T1099">. Jeigu fiziniai ir juridiniai asme</text:span><text:span text:style-name="T1100">nys ženklina tautinio paveldo produkto ženklu gaminius, augalus, gyvūnus ar jų produktus, gamtos gėrybių produktus, paslaugas ar muges, kurie neatitinka šio įstatymo 14 straipsnio 2–7 ir 11 dalyse nustatytų reikalavimų, ir per nurodytą 3 mėnesių terminą ne</text:span><text:span text:style-name="T1101">pašalina nustatyto šio įstatymo pažeidimo, jiems išduoto<text:s/></text:span><text:span text:style-name="T1102">tautinio paveldo produkto sertifikato galiojimas</text:span><text:span text:style-name="T1103"><text:s/>panaikinamas</text:span><text:span text:style-name="T1104">.</text:span></text:p>
      <text:p text:style-name="P1105"><text:span text:style-name="T1106">3</text:span><text:span text:style-name="T1107">. Jeigu fizinių asmenų tautinio paveldo produkto sertifikato galiojimas<text:s/></text:span><text:span text:style-name="T1108">panaikinamas<text:s/></text:span><text:span text:style-name="T1109">vadovaujantis šio straipsnio 2 dalies nuostato</text:span><text:span text:style-name="T1110">mis, naikinamas ir šiems fiziniams asmenims išduoto to paties amato tradicinių amatų meistro pažymėjimo ir (arba) tradicinių amatų neformaliojo mokymo programos sertifikato galiojimas.</text:span></text:p>
      <text:p text:style-name="P1111"><text:span text:style-name="T1112">4</text:span><text:span text:style-name="T1113">. Jeigu<text:s/></text:span><text:span text:style-name="T1114">tradicinių amatų centrai nesilaiko<text:s/></text:span><text:span text:style-name="T1115">šio įstatymo</text:span><text:span text:style-name="T1116"><text:s/>21 straips</text:span><text:span text:style-name="T1117">nio 2 ir 3 dalyse nustatytų reikalavimų ir (arba) nevykdo bent vienos iš<text:s/></text:span><text:span text:style-name="T1118">šio įstatymo<text:s/></text:span><text:span text:style-name="T1119">21 straipsnio 4 dalyje nurodytų pareigų ir per nurodytą 6 mėnesių terminą nepašalina nustatyto<text:s/></text:span><text:span text:style-name="T1120">šio įstatymo pažeidimo, sprendimo dėl šių centrų<text:s/></text:span><text:span text:style-name="T1121">pripažinimo tradicinių ama</text:span><text:span text:style-name="T1122">tų centrais galiojimas</text:span><text:span text:style-name="T1123"><text:s/>panaikinamas</text:span><text:span text:style-name="T1124">.</text:span></text:p>
      <text:p text:style-name="P1125"/>
      <text:p text:style-name="P1126"><text:span text:style-name="T1127">25</text:span><text:span text:style-name="T1128"><text:s/>straipsnis.<text:s/></text:span><text:span text:style-name="T1129">Sprendimų apskundimo tvarka</text:span></text:p>
      <text:p text:style-name="P1130"><text:span text:style-name="T1131">Agentūros direktoriaus s</text:span><text:span text:style-name="T1132">prendimai<text:s/></text:span><text:span text:style-name="T1133">gali būti skundžiami<text:s/></text:span><text:span text:style-name="T1134">Lietuvos Respublikos<text:s/></text:span>viešojo administravimo<text:s/><text:span text:style-name="T1135">įstatymo, Lietuvos Respublikos ikiteisminio administracinių ginčų<text:s/></text:span><text:span text:style-name="T1136">nagrinėjimo tvarkos įstatymo arba Lietuvos Respublikos administracinių bylų teisenos įstatymo nustatyta tvarka.</text:span><text:span text:style-name="T1137">“</text:span></text:p>
      <text:p text:style-name="P1138"/>
      <text:p text:style-name="P1139"><text:span text:style-name="T1140">2</text:span><text:span text:style-name="T1141"><text:s/>straipsnis.<text:s/></text:span><text:span text:style-name="T1142">Įstatymo įsigaliojimas, įgyvendinimas ir taikymas</text:span></text:p>
      <text:p text:style-name="P1143"><text:span text:style-name="T1144">1</text:span><text:span text:style-name="T1145">. Šis įstatymas,<text:s/></text:span><text:span text:style-name="T1146">išskyrus šio straipsnio 2 dalį,</text:span><text:span text:style-name="T1147"><text:s/>įsigalioja 2026 m. sausio 1 d.</text:span></text:p>
      <text:p text:style-name="P1148"><text:span text:style-name="T1149">2</text:span><text:span text:style-name="T1150">. Lietuvos Respublikos Vyriausybė ir<text:s/></text:span><text:span text:style-name="T1151">žemės ūkio ministras</text:span><text:span text:style-name="T1152"><text:s/>iki 2025 m.<text:s/></text:span><text:span text:style-name="T1153">rugsėjo 30 d.<text:s/></text:span><text:span text:style-name="T1154">priima šio įstatymo įgyvendinamuosius teisės aktus.</text:span></text:p>
      <text:p text:style-name="P1155"><text:span text:style-name="T1156">3</text:span><text:span text:style-name="T1157">.<text:s/></text:span><text:span text:style-name="T1158">Tradicinių amatų centrai, įsteigti iki šio įstatymo įsigaliojimo dienos, per</text:span><text:span text:style-name="T1159"><text:s/>6 mėnesius nuo šio įstatymo įsigaliojimo dienosprivalo pakeisti<text:s/></text:span>savo veiklos dokumentus, juose nurodant veiklos teritoriją ir atstovaujamą (-us) etnografinį (-ius) regioną (-us), ir<text:s/><text:span text:style-name="T1160">raštu informuoti Žemės ūkio agentūrą prie Žemės ūkio ministerijos apie sa</text:span><text:span text:style-name="T1161">vo<text:s/></text:span>veiklos teritoriją ir<text:s/><text:span text:style-name="T1162">atstovaujamą (-us) etnografinį (-ius) regioną (-us), kurio (-ių) tradicijas puoselėja.</text:span></text:p>
      <text:p text:style-name="P1163"><text:span text:style-name="T1164">4</text:span><text:span text:style-name="T1165">. Iki šio įstatymo įsigaliojimo dienos pradėtos</text:span><text:span text:style-name="T1166"><text:s/>sprendimų dėl tautinio paveldo produktų, tradicinių amatų neformaliojo mokymo programų sert</text:span><text:span text:style-name="T1167">ifikavimo, tradicinių amatų meistro pažymėjimo išdavimo, sprendimų dėl tautinio paveldo produktų sertifikatų ir (arba) tradicinių amatų neformaliojo mokymo programų sertifikatų, ir (arba) tradicinių amatų meistro pažymėjimų galiojimo sustabdymo ar galiojim</text:span><text:span text:style-name="T1168">o sustabdymo panaikinimo<text:s/></text:span><text:span text:style-name="T1169">procedūros baigiamos atlikti<text:s/></text:span><text:span text:style-name="T1170">pagal iki šio įstatymo įsigaliojimo dienos galiojusį teisinį reguliavimą.</text:span></text:p>
      <text:p text:style-name="P1171"><text:span text:style-name="T1172">5</text:span><text:span text:style-name="T1173">. Iki šio įstatymo įsigaliojimo dienos išduotų tautinio paveldo produktų, tradicinių amatų neformaliojo mokymo programų ser</text:span><text:span text:style-name="T1174">tifikatų, tradicinių amatų meistrų pažymėjimų informaciją<text:s/></text:span><text:span text:style-name="T1175">Žemės ūkio agentūra prie Žemės ūkio ministerijos</text:span><text:span text:style-name="T1176"><text:s/>suveda į Licencijų informacinę sistemą ne vėliau kaip per 6 mėnesius nuo šio įstatymo įsigaliojimo dienos.</text:span></text:p>
      <text:p text:style-name="P1177"/>
      <text:p text:style-name="P1178"><text:span text:style-name="T1179">3</text:span><text:s/><text:span text:style-name="T1180">straipsnis.<text:s/></text:span><text:span text:style-name="T1181">Įstatyme nustatyto ga</text:span><text:span text:style-name="T1182">liojančio teisinio reguliavimo poveikio<text:s/></text:span><text:span text:style-name="T1183">ex-post</text:span><text:span text:style-name="T1184"><text:s/>vertinimas</text:span></text:p>
      <text:p text:style-name="P1185"><text:span text:style-name="T1186">1</text:span><text:span text:style-name="T1187">. Žemės ūkio ministerija atlieka šiame įstatyme nustatyto galiojančio teisinio reguliavimo poveikio<text:s/></text:span><text:span text:style-name="T1188">ex-post</text:span><text:span text:style-name="T1189"><text:s/>vertinimą (toliau šiame straipsnyje –<text:s/></text:span><text:span text:style-name="T1190">ex-post</text:span><text:span text:style-name="T1191"><text:s/>vertinimas).</text:span></text:p>
      <text:p text:style-name="P1192"><text:span text:style-name="T1193">2</text:span><text:span text:style-name="T1194">. Atliekant<text:s/></text:span><text:span text:style-name="T1195">ex-post</text:span><text:span text:style-name="T1196"><text:s/>vertinimą turi būti įvertinta, kaip galiojantis teisinis reguliavimas paveikė<text:s/></text:span><text:span text:style-name="T1197">tautinio paveldo produktų sertifikavimo procesą, tradicinių amatininkų veiklą ir tradicinių amatų centrų plėtrą.</text:span></text:p>
      <text:p text:style-name="P1198"><text:span text:style-name="T1199">3</text:span><text:span text:style-name="T1200">.<text:s/></text:span><text:span text:style-name="T1201">Ex-post</text:span><text:span text:style-name="T1202"><text:s/>vertinimo laikotarpis – treji metai nuo šio įstat</text:span><text:span text:style-name="T1203">ymo įsigaliojimo dienos.</text:span></text:p>
      <text:p text:style-name="P1204"><text:span text:style-name="T1205">4</text:span><text:span text:style-name="T1206">.<text:s/></text:span><text:span text:style-name="T1207">Ex-post</text:span><text:span text:style-name="T1208"><text:s/>vertinimas turi būti atliktas iki 2029 m. lapkričio 1</text:span><text:span text:style-name="T1209"><text:s/>dienos.</text:span></text:p>
      <text:p text:style-name="P1210"/>
      <text:p text:style-name="P1211"><text:span text:style-name="T1212">Skelbiu šį Lietuvos Respublikos Seimo priimtą įstatymą.</text:span></text:p>
      <text:p text:style-name="P1213"/>
      <text:p text:style-name="P1214"/>
      <text:p text:style-name="P1215"/>
      <text:p text:style-name="P1216"><text:span text:style-name="T1217">R</text:span>espublikos<text:span text:style-name="T1218"><text:s/>P</text:span>rezidentas<text:span text:style-name="T12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Javičienė</meta:initial-creator>
    <dc:creator>adlibuser</dc:creator>
    <meta:creation-date>2024-10-22T06:42:00Z</meta:creation-date>
    <dc:date>2024-10-22T06:42:00Z</dc:date>
    <meta:print-date>2024-10-08T20:46:00Z</meta:print-date>
    <meta:template xlink:href="Normal.dotm" xlink:type="simple"/>
    <meta:editing-cycles>2</meta:editing-cycles>
    <meta:editing-duration>PT0S</meta:editing-duration>
    <meta:document-statistic meta:page-count="3" meta:paragraph-count="294" meta:word-count="4746" meta:character-count="38624" meta:row-count="644" meta:non-whitespace-character-count="34172"/>
  </office:meta>
</office:document-meta>
</file>