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2" style:family="table-column">
      <style:table-column-properties style:column-width="6.7826in"/>
    </style:style>
    <style:style style:name="Table11" style:family="table">
      <style:table-properties style:width="6.7826in" fo:margin-left="0in" table:align="left"/>
    </style:style>
    <style:style style:name="TableRow13" style:family="table-row">
      <style:table-row-properties style:row-height="0.484in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" style:family="paragraph">
      <style:paragraph-properties fo:keep-with-next="always" fo:margin-left="4.4298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2" style:family="table-row">
      <style:table-row-properties style:row-height="0.2361in" fo:keep-together="always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min-row-height="0.2361in" fo:keep-together="alway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3pt"/>
    </style:style>
    <style:style style:name="TableRow29" style:family="table-row">
      <style:table-row-properties style:row-height="0.669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 fo:text-indent="0.043in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59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fo:color="#000000" style:font-size-complex="12pt"/>
    </style:style>
    <style:style style:name="TableColumn53" style:family="table-column">
      <style:table-column-properties style:column-width="2.5597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2.4604in"/>
    </style:style>
    <style:style style:name="Table52" style:family="table">
      <style:table-properties style:width="6.6937in" fo:margin-left="0.075in" table:align="left"/>
    </style:style>
    <style:style style:name="TableRow56" style:family="table-row">
      <style:table-row-properties style:row-height="0.2361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>2022 m. gruodžio <text:s text:c="4"/>d.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r. TP- <text:s/></text:span></text:p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SAVIVALDYBĖS BŪSTO IŠNUOMOJIMO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Nr.<text:s/></text:p>
            <text:p text:style-name="P33">Raseiniai</text:p>
            <text:p text:style-name="P34"/>
            <text:p text:style-name="P35"/>
            <text:p text:style-name="P36"/>
          </table:table-cell>
        </table:table-row>
      </table:table>
      <text:p text:style-name="P37"/>
      <text:p text:style-name="P38">Vadovaudamasi Lietuvos<text:s/>Respublikos civilinio kodekso 1.5 straipsniu, Lietuvos Respublikos vietos savivaldos įstatymo 16 straipsnio 2 dalies 31 punktu, Lietuvos Respublikos paramos būstui įsigyti ar išsinuomoti įstatymo 16 straipsnio 8 dalies 4 punktu, Raseinių rajono savivaldybės būsto ir socialinio būsto nuomos tvarkos aprašo, patvirtinto 2022 m. lapkričio 24 d. Raseinių rajono savivaldybės tarybos sprendimu TS-284 „Dėl Raseinių rajono savivaldybės būsto ir socialinio būsto nuomos tvarkos aprašo patvirtinimo“, 40 punktu, atsižvelgdama į 2022 m. lapkričio 18 d. komisijos, sudarytos 2021 m. rugsėjo 3 d. Raseinių rajono savivaldybės administracijos<text:s/><text:soft-page-break/>direktoriaus įsakymu Nr. A1-932 „Dėl komisijos sudarymo“, posėdžio protokolą Nr. VŪ - 60 ir pilietės A. U. 2022 m. spalio 25 d. prašymą,<text:s/>Raseinių rajono savivaldybės taryba n u s p r e n d ž i a:</text:p>
      <text:p text:style-name="P39">1. Išnuomoti A. U. šešių asmenų šeimai trijų kambarių, 64,60 kv. m bendrojo ploto Savivaldybės būstą, esantį (duomenys neskelbiami), kurio unikalus numeris<text:s/><text:span text:style-name="T40">7297-4003-5010:0010</text:span>.</text:p>
      <text:p text:style-name="P41"><text:span text:style-name="T42">2</text:span><text:span text:style-name="T43">. Pavesti UA</text:span><text:span text:style-name="T44">B „Raseinių komunalinės paslaugos“ sudaryti su A. U. gyvenamųjų patalpų, nurodytų šio sprendimo 1 punkte, nuomos sutartį vienerių metų laikotarpiui ir surašyti gyvenamųjų patalpų perdavimo ir priėmimo aktą.</text:span></text:p>
      <text:p text:style-name="P45"><text:span text:style-name="T46">Šis sprendimas<text:s/></text:span><text:span text:style-name="T47">Lietuvos Respublikos administracin</text:span><text:span text:style-name="T48">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avivaldybės meras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2T12:22:00Z</meta:creation-date>
    <dc:date>2022-12-02T12:22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6" meta:character-count="1701" meta:row-count="47" meta:non-whitespace-character-count="1480"/>
  </office:meta>
</office:document-meta>
</file>