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-asian="Calibri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P25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  <style:text-properties style:font-name="TimesLT"/>
    </style:style>
    <style:style style:name="P48" style:parent-style-name="Normal" style:family="paragraph">
      <style:paragraph-properties fo:text-align="justify" fo:text-indent="-0.0076in">
        <style:tab-stops>
          <style:tab-stop style:type="left" style:position="0.4923in"/>
          <style:tab-stop style:type="left" style:position="0.6895in"/>
        </style:tab-stops>
      </style:paragraph-properties>
      <style:text-properties style:font-style-complex="italic" style:font-size-complex="12pt"/>
    </style:style>
    <style:style style:name="P49" style:parent-style-name="Normal" style:family="paragraph">
      <style:paragraph-properties fo:text-align="justify"/>
      <style:text-properties style:font-style-complex="italic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APLINKOS APSAUGOS RĖMIMO PROGRAMOS ĮSTATYMO NR. VIII-2025<text:s/></text:p>
      <text:p text:style-name="P14"><text:span text:style-name="T15">3<text:s/></text:span><text:span text:style-name="T16">straipsniO PAKEITIMO</text:span><text:span text:style-name="T17"><text:s/></text:span></text:p>
      <text:p text:style-name="P18">ĮSTATYMAS</text:p>
      <text:p text:style-name="P19"/>
      <text:p text:style-name="P20"><text:span text:style-name="T21">2024 m.</text:span><text:span text:style-name="T22"><text:tab/></text:span><text:span text:style-name="T23"><text:tab/><text:s/>d</text:span><text:span text:style-name="T24">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Pakeisti 3 straipsnio 4 punktą ir jį išdėstyti taip:</text:p>
      <text:p text:style-name="P33"><text:span text:style-name="T34">„</text:span><text:span text:style-name="T35">4</text:span><text:span text:style-name="T36">)<text:s/></text:span>lėšos, gautos realizavus konfiskuotą<text:s/><text:span text:style-name="T37">turtą, kuris buvo aplinkos apsaugos nusikaltimo ir pažeidimo padarymo įrankis, priemonė, dalykas ar įstatymų uždraustos veikos rezultatas</text:span><text:span text:style-name="T38">;</text:span><text:span text:style-name="T39">“.</text:span></text:p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<text:s/></text:span><text:span text:style-name="T46">2024 m. liepos 2 d.</text:span></text:p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ciurlyte</meta:initial-creator>
    <dc:creator>adlibuser</dc:creator>
    <meta:creation-date>2024-03-16T14:28:00Z</meta:creation-date>
    <dc:date>2024-03-16T14:28:00Z</dc:date>
    <meta:print-date>2020-09-08T07:2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4" meta:word-count="82" meta:character-count="623" meta:row-count="17" meta:non-whitespace-character-count="545"/>
  </office:meta>
</office:document-meta>
</file>