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ableRow37" style:family="table-row">
      <style:table-row-properties style:row-height="0.6694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6895in"/>
    </style:style>
    <style:style style:name="T44" style:parent-style-name="DefaultParagraphFont" style:family="text">
      <style:text-properties fo:letter-spacing="0.0277in"/>
    </style:style>
    <style:style style:name="P4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ext-properties style:font-name="TimesNewRomanPSMT" style:font-name-complex="TimesNewRomanPSMT" style:font-size-complex="12pt" fo:language="en" fo:country="US" style:language-asian="lt" style:country-asian="LT"/>
    </style:style>
    <style:style style:name="P53" style:parent-style-name="Normal" style:family="paragraph">
      <style:paragraph-properties fo:line-height="150%"/>
    </style:style>
    <style:style style:name="TableColumn55" style:family="table-column">
      <style:table-column-properties style:column-width="2.5597in"/>
    </style:style>
    <style:style style:name="TableColumn56" style:family="table-column">
      <style:table-column-properties style:column-width="1.6736in"/>
    </style:style>
    <style:style style:name="TableColumn57" style:family="table-column">
      <style:table-column-properties style:column-width="2.4604in"/>
    </style:style>
    <style:style style:name="Table54" style:family="table">
      <style:table-properties style:width="6.6937in" fo:margin-left="0.075in" table:align="left"/>
    </style:style>
    <style:style style:name="TableRow58" style:family="table-row">
      <style:table-row-properties style:row-height="0.2361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line-height="150%"/>
    </style:style>
    <style:style style:name="T61" style:parent-style-name="DefaultParagraphFont" style:family="text">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2 m. birželio <text:s/>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RASEINIŲ RAJONO SAVIVALDYBĖS TARYBOS 2021 m. GRUODŽIO 30 d. sprendimo nr. TS-304 „dėl raseinių rajono savivaldybės 2022-2024 metų strateginio<text:s/></text:span><text:span text:style-name="T36">veiklos plano patvirtinimo“ paKEITIMo</text:span></text:p>
          </table:table-cell>
        </table:table-row>
        <table:table-row table:style-name="TableRow37">
          <table:table-cell table:style-name="TableCell38">
            <text:p text:style-name="P39"/>
            <text:p text:style-name="P40">Nr. <text:s/></text:p>
            <text:p text:style-name="P41">Raseiniai</text:p>
          </table:table-cell>
        </table:table-row>
      </table:table>
      <text:p text:style-name="P42"/>
      <text:p text:style-name="P43">Vadovaudamasi Lietuvos Respublikos vietos savivaldos įstatymo 18 straipsnio 1 dalimi, Raseinių rajono savivaldybės tarybos 2022 m. sausio 28 d. sprendimu Nr. TS-3 „Dėl 2022 metų Raseinių rajono savivaldybės biudžeto patvirtin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text:s/><text:soft-page-break/>savivaldybės planavimo dokumentų įgyvendinimo stebėsenos tvarkos aprašo patvirtinimo“, 35 punktu, Raseinių rajono savivaldybės taryba<text:s/><text:span text:style-name="T44">nusprendži</text:span>a,</text:p>
      <text:p text:style-name="P45"><text:span text:style-name="T46">pakeisti Raseinių rajono savivaldybės 2022-2024 metų strateginio veiklos plano, p</text:span><text:span text:style-name="T47">atvirtinto Raseinių rajono savivaldybės tarybos 2021 m. gruodžio 30 d. sprendimu Nr. TS-304 „Dėl Raseinių rajono savivaldybės 2022-2024 metų strateginio veiklos plano patvirtinimo“, 1-6 ir 8-12 programų 2022-2024 metų priemonių, matavimo kriterijų ir išlai</text:span><text:span text:style-name="T48">dų suvestinių bei investicinių projektų sąrašo <text:s/>lenteles ir išdėstyti jas nauja redakcija (pridedama).</text:span></text:p>
      <text:p text:style-name="P49"><text:span text:style-name="T50">Šis sprendimas Lietuvos Respublikos administracinių bylų teisenos įstatymo nustatyta tvarka per vieną mėnesį nuo paskelbimo ar įteikimo suinteresuotai<text:s/></text:span><text:span text:style-name="T51">šaliai dienos gali būti skundžiamas Regionų apygardos administracinio teismo Šiaulių rūmams (Dvaro <text:s/>g. 80, LT-76298 Šiauliai).</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Savivaldybės meras<text:s/></text:span></text:p>
          </table:table-cell>
          <table:table-cell table:style-name="TableCell62">
            <text:p text:style-name="P63"/>
          </table:table-cell>
          <table:table-cell table:style-name="TableCell64">
            <text:p text:style-name="P65"/>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ė Antanaitienė</meta:initial-creator>
    <dc:creator>adlibuser</dc:creator>
    <meta:creation-date>2022-06-13T08:27:00Z</meta:creation-date>
    <dc:date>2022-06-13T08:27:00Z</dc:date>
    <meta:template xlink:href="Normal.dotm" xlink:type="simple"/>
    <meta:editing-cycles>2</meta:editing-cycles>
    <meta:editing-duration>PT0S</meta:editing-duration>
    <meta:document-statistic meta:page-count="2" meta:paragraph-count="15" meta:word-count="234" meta:character-count="1740" meta:row-count="50" meta:non-whitespace-character-count="1521"/>
  </office:meta>
</office:document-meta>
</file>