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 style:vertical-align="middle" style:line-height-at-least="0.2in" fo:text-indent="0.5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font-variant="small-caps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font-variant="small-caps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font-variant="small-caps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Lucida Sans Unicode" style:font-size-complex="12pt"/>
    </style:style>
    <style:style style:name="T66" style:parent-style-name="DefaultParagraphFont" style:family="text">
      <style:text-properties style:font-name-asian="Lucida Sans Unicode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Lucida Sans Unicode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Lucida Sans Unicode" style:font-size-complex="12pt"/>
    </style:style>
    <style:style style:name="T77" style:parent-style-name="DefaultParagraphFont" style:family="text">
      <style:text-properties style:font-name-asian="Lucida Sans Unicode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Lucida Sans Unicode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Lucida Sans Unicode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 fo:background-color="#FFFFFF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widows="0" fo:orphans="0" fo:text-align="justify" fo:text-indent="0.5in" fo:background-color="#FFFFFF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Lucida Sans Unicode" style:font-size-complex="12pt"/>
    </style:style>
    <style:style style:name="T95" style:parent-style-name="DefaultParagraphFont" style:family="text">
      <style:text-properties style:font-name-asian="Lucida Sans Unicode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widows="0" fo:orphans="0" fo:text-align="justify" fo:text-indent="0.5in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5in"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5in" fo:background-color="#FFFFFF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Lucida Sans Unicode" style:font-size-complex="12pt"/>
    </style:style>
    <style:style style:name="T135" style:parent-style-name="DefaultParagraphFont" style:family="text">
      <style:text-properties style:font-name-asian="Lucida Sans Unicode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style:vertical-align="baseline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5in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 fo:background-color="#FFFFFF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 fo:background-color="#FFFFFF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 fo:background-color="#FFFFFF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 fo:background-color="#FFFFFF"/>
    </style:style>
    <style:style style:name="T214" style:parent-style-name="DefaultParagraphFont" style:family="text">
      <style:text-properties style:font-weight-complex="bold" style:font-size-complex="12pt" fo:background-color="#FFFFFF"/>
    </style:style>
    <style:style style:name="T215" style:parent-style-name="DefaultParagraphFont" style:family="text">
      <style:text-properties style:font-size-complex="12pt" fo:background-color="#FFFFFF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letter-kerning="true" style:font-size-complex="12p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letter-kerning="true" style:font-size-complex="12pt"/>
    </style:style>
    <style:style style:name="T225" style:parent-style-name="DefaultParagraphFont" style:family="text">
      <style:text-properties style:font-weight-complex="bold" style:letter-kerning="true" style:font-size-complex="12pt"/>
    </style:style>
    <style:style style:name="T226" style:parent-style-name="DefaultParagraphFont" style:family="text">
      <style:text-properties style:font-weight-complex="bold" style:font-size-complex="12pt" fo:background-color="#FFFFFF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 fo:background-color="#FFFFFF"/>
    </style:style>
    <style:style style:name="T245" style:parent-style-name="DefaultParagraphFont" style:family="text">
      <style:text-properties style:font-size-complex="12pt" fo:background-color="#FFFFFF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 fo:background-color="#FFFFFF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 fo:background-color="#FFFFFF"/>
    </style:style>
    <style:style style:name="T257" style:parent-style-name="DefaultParagraphFont" style:family="text">
      <style:text-properties style:font-weight-complex="bold" style:font-size-complex="12pt" fo:background-color="#FFFFFF"/>
    </style:style>
    <style:style style:name="T258" style:parent-style-name="DefaultParagraphFont" style:family="text">
      <style:text-properties style:font-weight-complex="bold" style:font-size-complex="12pt" fo:background-color="#FFFFFF"/>
    </style:style>
    <style:style style:name="T259" style:parent-style-name="DefaultParagraphFont" style:family="text">
      <style:text-properties style:font-size-complex="12pt" fo:background-color="#FFFFFF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style:font-name-asian="Calibri" fo:font-weight="bold" style:font-weight-asian="bold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fo:language="en" fo:country="US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fo:language="en" fo:country="US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T283" style:parent-style-name="DefaultParagraphFont" style:family="text">
      <style:text-properties style:font-size-complex="12pt" style:language-asian="en" style:country-asian="GB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background-color="#FFFFFF"/>
    </style:style>
    <style:style style:name="T286" style:parent-style-name="DefaultParagraphFont" style:family="text">
      <style:text-properties style:font-size-complex="12pt" fo:background-color="#FFFFFF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  <style:text-properties style:font-size-complex="12pt"/>
    </style:style>
    <style:style style:name="P289" style:parent-style-name="Normal" style:family="paragraph">
      <style:paragraph-properties fo:text-align="justify" fo:line-height="115%" fo:text-indent="0.5in"/>
    </style:style>
    <style:style style:name="P290" style:parent-style-name="Normal" style:family="paragraph">
      <style:paragraph-properties fo:text-align="justify" fo:line-height="115%" fo:text-indent="0.5in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P292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293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294" style:parent-style-name="Normal" style:family="paragraph">
      <style:paragraph-properties fo:line-height="115%"/>
      <style:text-properties style:font-size-complex="12pt"/>
    </style:style>
    <style:style style:name="P295" style:parent-style-name="Normal" style:family="paragraph">
      <style:paragraph-properties fo:line-height="115%" fo:text-indent="0.5in"/>
      <style:text-properties style:font-size-complex="12pt"/>
    </style:style>
    <style:style style:name="P296" style:parent-style-name="Normal" style:family="paragraph">
      <style:paragraph-properties fo:line-height="115%"/>
      <style:text-properties style:font-size-complex="12pt"/>
    </style:style>
    <style:style style:name="P297" style:parent-style-name="Normal" style:family="paragraph">
      <style:paragraph-properties fo:line-height="115%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as Nr. XIVP-3147(2)</text:span></text:p>
      <text:p text:style-name="P10"/>
      <text:p text:style-name="P11">LIETUVOS RESPUBLIKOS<text:s/></text:p>
      <text:p text:style-name="P12"><text:span text:style-name="T13">ARCHITEKTŲ RŪMŲ ĮSTATYMO NR. X-914</text:span></text:p>
      <text:p text:style-name="P14"><text:span text:style-name="T15">3, 6, 7, 8, 10 IR 11<text:s/></text:span><text:span text:style-name="T16">STRAIPSNIŲ</text:span><text:span text:style-name="T17"><text:s/></text:span><text:span text:style-name="T18">PAKEITIMO</text:span></text:p>
      <text:p text:style-name="P19">ĮSTATYMAS</text:p>
      <text:p text:style-name="P20"/>
      <text:p text:style-name="P21">2023 m. <text:s text:c="11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io 1 dalies 1<text:s/></text:span><text:span text:style-name="T30">punktą ir jį išdėstyti taip:</text:span></text:p>
      <text:p text:style-name="P31"><text:span text:style-name="T32">„</text:span><text:span text:style-name="T33">1</text:span><text:span text:style-name="T34">)<text:s/></text:span><text:span text:style-name="T35">Lietuvos Respublikos įstatymuose nustatyta tvarka ir atvejais atestuoja architektus, vykdo<text:s/></text:span><text:span text:style-name="T36">Europos Sąjungos, Europos ekonominės erdvės valstybių, Šveicarijos Konfederacijos</text:span><text:span text:style-name="T37"><text:s/>architektų</text:span><text:span text:style-name="T38"><text:s/></text:span><text:span text:style-name="T39">turimos teisės</text:span><text:span text:style-name="T40">,</text:span><text:span text:style-name="T41"><text:s/>nurodytos<text:s/></text:span><text:span text:style-name="T42">Lietuvos Re</text:span><text:span text:style-name="T43">spublikos statybos įstatymo 12 straipsnio 7 dalyje,<text:s/></text:span><text:span text:style-name="T44">pripažinimą<text:s/></text:span><text:span text:style-name="T45">(toliau – teisės pripažinimas),</text:span><text:span text:style-name="T46"><text:s/></text:span><text:span text:style-name="T47">atlieka<text:s/></text:span><text:span text:style-name="T48">kompetentingos institucijos funkcijas, nustatytas Lietuvos Respublikos reglamentuojamų profesinių kvalifikacijų pripažinimo įstatyme, išskyrus architekt</text:span><text:span text:style-name="T49">o profesinės kvalifikacijos,</text:span><text:span text:style-name="T50"><text:s/>įgytos užsienio valstybėje,</text:span><text:span text:style-name="T51"><text:s/>pripažinimo<text:s/></text:span><text:span text:style-name="T52">reglamentavimą</text:span><text:span text:style-name="T53"><text:s/></text:span><text:span text:style-name="T54">architektūros valdymo</text:span><text:span text:style-name="T55"><text:s/></text:span><text:span text:style-name="T56">srityje</text:span><text:span text:style-name="T57">;</text:span><text:span text:style-name="T58">“.</text:span></text:p>
      <text:p text:style-name="P59"/>
      <text:p text:style-name="P60"><text:span text:style-name="T61">2</text:span><text:span text:style-name="T62"><text:s/>straipsnis.<text:s/></text:span><text:span text:style-name="T63">6 straipsnio pakeitimas</text:span></text:p>
      <text:p text:style-name="P64"><text:span text:style-name="T65">1</text:span><text:span text:style-name="T66">. Pakeisti 6 straipsnio 1 dalies 7 punktą ir jį išdėstyti taip:</text:span></text:p>
      <text:p text:style-name="P67"><text:span text:style-name="T68">„</text:span><text:span text:style-name="T69">7</text:span><text:span text:style-name="T70">) Architektų profesinio atestavimo<text:s/></text:span><text:span text:style-name="T71">ir architektų profesinės kvalifikacijos pripažinimo</text:span><text:span text:style-name="T72"><text:s/>komisija<text:s/></text:span><text:span text:style-name="T73">(toliau – Komisija)</text:span><text:span text:style-name="T74">.“</text:span></text:p>
      <text:p text:style-name="P75"><text:span text:style-name="T76">2</text:span><text:span text:style-name="T77">. Pakeisti 6 straipsnio 2 dalį ir ją išdėstyti taip:</text:span></text:p>
      <text:p text:style-name="P78"><text:span text:style-name="T79">„</text:span><text:span text:style-name="T80">2</text:span><text:span text:style-name="T81">. Statute gali būti numatyti ir kiti Rūmų organai, veikiantys pagal jų p</text:span><text:span text:style-name="T82">atvirtintus veiklos nuostatus.</text:span><text:span text:style-name="T83"><text:s/></text:span><text:span text:style-name="T84">Už darbą Rūmų<text:s/></text:span><text:span text:style-name="T85">profesinės etikos taryboje ir Komisijoje</text:span><text:span text:style-name="T86"><text:s/>apmokama iš lėšų, gautų iš šio įstatymo 15 straipsnio 2 dalyje nurodytų Rūmų pajamų šaltinių</text:span><text:span text:style-name="T87">.“</text:span></text:p>
      <text:p text:style-name="P88"/>
      <text:p text:style-name="P89"><text:span text:style-name="T90">3</text:span><text:span text:style-name="T91"><text:s/>straipsnis.<text:s/></text:span><text:span text:style-name="T92">7 straipsnio pakeitimas</text:span></text:p>
      <text:p text:style-name="P93"><text:span text:style-name="T94">Pakeisti 7 straipsnio 2<text:s/></text:span><text:span text:style-name="T95">dalies 6 punktą ir jį išdėstyti taip:</text:span></text:p>
      <text:p text:style-name="P96"><text:span text:style-name="T97">„</text:span><text:span text:style-name="T98">6</text:span><text:span text:style-name="T99">)<text:s/></text:span><text:span text:style-name="T100">rinkti Komisijos narius</text:span><text:span text:style-name="T101">, sudaryti Rūmų profesinės etikos tarybą, revizijos komisiją, kitus Rūmų organus, numatytus Rūmų statute;“.</text:span></text:p>
      <text:p text:style-name="P102"/>
      <text:p text:style-name="P103"><text:span text:style-name="T104">4</text:span><text:span text:style-name="T105"><text:s/>straipsnis.<text:s/></text:span><text:span text:style-name="T106">8 straipsnio pakeitimas</text:span></text:p>
      <text:p text:style-name="P107"><text:span text:style-name="T108">1</text:span><text:span text:style-name="T109">. Pakeisti 8 straipsnio 2<text:s/></text:span><text:span text:style-name="T110">dalį ir ją išdėstyti taip:</text:span></text:p>
      <text:p text:style-name="P111"><text:span text:style-name="T112">„</text:span><text:span text:style-name="T113">2</text:span><text:span text:style-name="T114">. Rūmų tarybą renka Rūmų narių susirinkimas. Rūmų tarybos sudėtį,</text:span><text:span text:style-name="T115"><text:s/></text:span><text:span text:style-name="T116">jos narių rinkimo ir atšaukimo tvarką nustato Statutas.</text:span><text:span text:style-name="T117"><text:s/>Rūmų pirmininkas yra Rūmų tarybos narys pagal pareigas.</text:span><text:span text:style-name="T118">“</text:span></text:p>
      <text:p text:style-name="P119"><text:span text:style-name="T120">2</text:span><text:span text:style-name="T121">. Pakeisti 8 straipsnio 3 dalies 9 pu</text:span><text:span text:style-name="T122">nktą ir jį išdėstyti taip:</text:span></text:p>
      <text:p text:style-name="P123"><text:span text:style-name="T124">„</text:span><text:span text:style-name="T125">9</text:span><text:span text:style-name="T126">) suderinusi su Lietuvos Respublikos aplinkos ministerija ir Lietuvos Respublikos kultūros ministerija,<text:s/></text:span><text:span text:style-name="T127">tvirtina</text:span><text:span text:style-name="T128"><text:s/></text:span><text:span text:style-name="T129">Komisijos<text:s/></text:span><text:span text:style-name="T130">nuostatus</text:span><text:span text:style-name="T131">;</text:span><text:span text:style-name="T132">“.</text:span></text:p>
      <text:p text:style-name="P133"><text:span text:style-name="T134">3</text:span><text:span text:style-name="T135">. Papildyti<text:s/></text:span><text:span text:style-name="T136">8 straipsnio 3 dalį 10 ir 11 punktais:</text:span></text:p>
      <text:p text:style-name="P137"><text:span text:style-name="T138">„</text:span><text:span text:style-name="T139">10</text:span><text:span text:style-name="T140">)</text:span><text:span text:style-name="T141"><text:s/>nustato<text:s/></text:span><text:span text:style-name="T142">skiriamų<text:s/></text:span><text:span text:style-name="T143">lėšų<text:s/></text:span><text:span text:style-name="T144">dydį ir jų skyrimo tvarką Rūmų organų darbui organizuoti ir vykdyti;<text:s/></text:span></text:p>
      <text:p text:style-name="P145"><text:span text:style-name="T146">11</text:span><text:span text:style-name="T147">) nustato Rūmų organų narių ir administracijos darbuotojų atlyginimus</text:span><text:span text:style-name="T148">.“</text:span></text:p>
      <text:p text:style-name="P149"/>
      <text:p text:style-name="P150"><text:span text:style-name="T151">5</text:span><text:span text:style-name="T152"><text:s/>straipsnis.<text:s/></text:span><text:span text:style-name="T153">10 straipsnio pakeitimas</text:span></text:p>
      <text:p text:style-name="P154"><text:span text:style-name="T155">Pakeisti 10 straipsnio 1 dalį ir ją išdėstyti taip:</text:span></text:p>
      <text:p text:style-name="P156"><text:span text:style-name="T157">„</text:span><text:span text:style-name="T158">1</text:span><text:span text:style-name="T159">. Rūmų profesinės etikos taryba yra Rūmų organas. Rūmų profesinės etikos taryba, vadovaudamasi šiuo įstatymu, Rūmų statutu,<text:s/></text:span><text:span text:style-name="T160">Europos architektūros paslaugų teikėjų<text:s/></text:span><text:span text:style-name="T161">etikos<text:s/></text:span><text:soft-page-break/><text:span text:style-name="T162">kodeksu ir veiklos nuostatais, nagrinėja Rūmų narių drausmės bylas dėl architektų prof</text:span><text:span text:style-name="T163">esinės etikos kodekso pažeidimų</text:span><text:span text:style-name="T164">, Lietuvos Respublikos įstatymuose nustatytais atvejais, kai architektų veikloje nustatomi Europos architektūros paslaugų teikėjų etikos kodekso pažeidimai</text:span><text:span text:style-name="T165">,</text:span><text:span text:style-name="T166"><text:s/>teikia išvadą Rūmų pirmininkui dėl architektų kvalifikacijos atestat</text:span><text:span text:style-name="T167">ų ar teisės pripažinimo dokumentų galiojimo sustabdymo, galiojimo sustabdymo panaikinimo arba jų galiojimo panaikinimo.</text:span><text:span text:style-name="T168">“</text:span></text:p>
      <text:p text:style-name="P169"/>
      <text:p text:style-name="P170"><text:span text:style-name="T171">6</text:span><text:span text:style-name="T172"><text:s/>straipsnis.<text:s/></text:span><text:span text:style-name="T173">11 straipsnio pakeitimas</text:span></text:p>
      <text:p text:style-name="P174"><text:span text:style-name="T175">Pakeisti 11 straipsnį ir jį išdėstyti taip:</text:span></text:p>
      <text:p text:style-name="P176"><text:span text:style-name="T177">„</text:span><text:span text:style-name="T178">11</text:span><text:span text:style-name="T179"><text:s/>straipsnis.<text:s/></text:span><text:span text:style-name="T180">Architektų atestavima</text:span><text:span text:style-name="T181">s</text:span><text:span text:style-name="T182"><text:s/>ir architektų teisės pripažinimas, architektų profesinės kvalifikacijos pripažinimas</text:span></text:p>
      <text:p text:style-name="P183"><text:span text:style-name="T184">1</text:span><text:span text:style-name="T185">. Komisijos nuostatus, suderinusi su Aplinkos ministerija ir Kultūros ministerija, tvirtina Rūmų taryba. Komisiją sudaro ne mažiau kaip 5 Rūmų nariai, išrinkti Rūmų narių susirinkime. Konkretus Komisijos narių skaičius nustatomas Statute. Nariai į Komisiją</text:span><text:span text:style-name="T186"><text:s/></text:span><text:span text:style-name="T187">renkami<text:s/></text:span><text:span text:style-name="T188">3 metų kadencijai,<text:s/></text:span><text:span text:style-name="T189">ne ilgiau kaip dviem kadencijoms iš eilės</text:span><text:span text:style-name="T190">. Komisijos nariai, priimdami sprendimus, turi būti objektyvūs ir nešališki, privalo užtikrinti konfidencialumą. Kokia informacija yra konfidenciali nustato Rūmai.</text:span><text:span text:style-name="T191"><text:s/></text:span><text:span text:style-name="T192">Komisijos nuostatuose n</text:span><text:span text:style-name="T193">ustatoma nusišalinimo nuo sprendimų priėmimo ir asmenų teisės kreiptis į Rūmus, jeigu Komisijos nariai<text:s/></text:span><text:span text:style-name="T194">nevykdo<text:s/></text:span><text:span text:style-name="T195">prievolės nusišalinti nuo sprendimų priėmimo, įgyvendinimo tvarka.</text:span><text:span text:style-name="T196"><text:s/></text:span><text:span text:style-name="T197">Komisijos</text:span><text:span text:style-name="T198"><text:s/>posėdžiuose dalyvausiantys Komisijos nariai privalo pasirašyti konfi</text:span><text:span text:style-name="T199">dencialumo pasižadėjimą ir nešališkumo deklaraciją.<text:s/></text:span></text:p>
      <text:p text:style-name="P200"><text:span text:style-name="T201">2</text:span><text:span text:style-name="T202">. Komisija teikia išvadą Rūmų pirmininkui dėl architektų kvalifikacijos atestatų ir teisės pripažinimo dokumentų išdavimo, keitimo, galiojimo sustabdymo, galiojimo sustabdymo panaikinimo arba<text:s/></text:span><text:span text:style-name="T203">galiojimo panaikinimo, išskyrus</text:span><text:span text:style-name="T204"><text:s/></text:span><text:span text:style-name="T205">Lietuvos Respublikos įstatymuose nustatytus atvejus, kai architektų veikloje nustatomi Europos architektūros paslaugų teikėjų etikos kodekso pažeidimai</text:span><text:span text:style-name="T206">,<text:s/></text:span><text:span text:style-name="T207">įspėjimo pareiškimo, architektų kvalifikacijos tobulinimo, architektų p</text:span><text:span text:style-name="T208">rofesinės kvalifikacijos pripažinimo.</text:span><text:span text:style-name="T209"><text:s/>Rūmų pirmininkas priima sprendimus dėl šių Komisijos pateiktų išvadų.</text:span></text:p>
      <text:p text:style-name="P210"><text:span text:style-name="T211">3</text:span><text:span text:style-name="T212">.<text:s/></text:span><text:span text:style-name="T213">Rengiant Komisijos išvadą dėl architekto profesinės kvalifikacijos, įgytos Europos Sąjungos, Europos ekonominės erdvės valstybėse, Šveicarijo</text:span><text:span text:style-name="T214">s Konfederacijoje ar trečiosiose valstybėse, pripažinimo</text:span><text:span text:style-name="T215">,<text:s/></text:span><text:span text:style-name="T216">į Komisiją kviečiami 3 Lietuvos Respublikos universitetų</text:span><text:span text:style-name="T217">, vykdančių architektūros krypties studijų programas, paskirti atstovai (po vieną iš kiekvieno universiteto) (toliau – atstovai).</text:span></text:p>
      <text:p text:style-name="P218"><text:span text:style-name="T219">4</text:span><text:span text:style-name="T220">. Atsto</text:span><text:span text:style-name="T221">vai vertina<text:s/></text:span><text:span text:style-name="T222">architekto rengimo kurso, dėl kurio pateiktas<text:s/></text:span><text:span text:style-name="T223">Europos Sąjungos, Europos ekonominės erdvės valstybėse, Šveicarijos Konfederacijoje ar trečiosiose valstybėse</text:span><text:span text:style-name="T224"><text:s/>įgytas formalios kvalifikacijos įrodymas, atitiktį Architektūros įstatyme nustatytiems a</text:span><text:span text:style-name="T225">rchitektų rengimo reikalavimams, studijų<text:s/></text:span><text:span text:style-name="T226">trukmę ir rengimo dalykus, ar jie atitinka privalomus<text:s/></text:span><text:span text:style-name="T227">Lietuvos Respublikoje, ir teikia savo išvadas Komisijai dėl architekto profesinės kvalifikacijos.</text:span><text:span text:style-name="T228"><text:s/>Komisijos</text:span><text:span text:style-name="T229"><text:s/>posėdžiuose dalyvausiantys atstovai privalo pasirašyt</text:span><text:span text:style-name="T230">i konfidencialumo pasižadėjimą ir nešališkumo deklaraciją.</text:span></text:p>
      <text:p text:style-name="P231"><text:span text:style-name="T232">5</text:span><text:span text:style-name="T233">. Asmuo, pageidaujantis, kad<text:s/></text:span><text:span text:style-name="T234">Europos Sąjungos, Europos ekonominės erdvės valstybėse, Šveicarijos Konfederacijoje ar trečiosiose valstybėse</text:span><text:span text:style-name="T235"><text:s/>įgyta architekto profesinė kvalifikacija būtų pripaži</text:span><text:span text:style-name="T236">nta Lietuvos Respublikoje, turi sumokėti Rūmams jų nustatytą įmoką, kurios dydį Rūmai suderina su Aplinkos ministerija. Nustatytas įmokos dydis turi padengti ekonomiškai pagrįstas architekto profesinės kvalifikacijos pripažinimo metu patirtas sąnaudas.</text:span><text:span text:style-name="T237"><text:s/></text:span></text:p>
      <text:p text:style-name="P238"><text:span text:style-name="T239">6</text:span><text:span text:style-name="T240">. Rūmai kiekvienais kalendoriniais metais iki balandžio 1 dienos Aplinkos ministerijai teikia ataskaitą apie išduotų kvalifikacijos atestatų ir teisės pripažinimo dokumentų, jų galiojimo sustabdymo ir galiojimo panaikinimo skaičių, profesinę kvalifikaci</text:span><text:span text:style-name="T241">ją kėlusių architektų skaičių, architektų skundų dėl sprendimų apie kvalifikacijos atestato ir teisės pripažinimo dokumento išdavimą, jų galiojimo sustabdymą ir galiojimo panaikinimą skaičių. Ataskaita apie sprendimus dėl architektų profesinės kvalifikacij</text:span><text:span text:style-name="T242">os pripažinimo teikiama vadovaujantis Reglamentuojamų profesinių kvalifikacijų<text:s/></text:span><text:span text:style-name="T243">pripažinimo<text:s/></text:span><text:span text:style-name="T244">įstatymo 59 straipsnio 3 dalimi</text:span><text:span text:style-name="T245">.</text:span></text:p>
      <text:p text:style-name="P246"><text:span text:style-name="T247">7</text:span><text:span text:style-name="T248">. Rūmų sprendimai dėl architektų kvalifikacijos atestatų ir teisės pripažinimo dokumentų išdavimo, keitimo, galiojimo sustabdym</text:span><text:span text:style-name="T249">o, galiojimo sustabdymo panaikinimo arba galiojimo panaikinimo gali būti skundžiami Rūmų tarybai ar administraciniam teismui per 30 dienų nuo sprendimo įteikimo architektui dienos. Rūmų sprendimai dėl architekto profesinės kvalifikacijos pripažinimo skundž</text:span><text:span text:style-name="T250">iami vadovaujantis Reglamentuojamų profesinių kvalifikacijų pripažinimo<text:s/></text:span><text:span text:style-name="T251">įstatymo 6 straipsnio 27 dalyje nustatyta tvarka</text:span><text:span text:style-name="T252">.</text:span></text:p>
      <text:p text:style-name="P253"><text:span text:style-name="T254">8</text:span><text:span text:style-name="T255">.<text:s/></text:span><text:span text:style-name="T256">Atestuoto architekto ar teisės pripažinimo dokumento turėtojo kvalifikacijos atestato ar teisės pripažinimo dokumento galiojimo</text:span><text:span text:style-name="T257"><text:s/>sustabdymas, panaikinimas, įspėjimo skyrimas kituose įstatymuose numatytais atvejais pagal suinteresuotų asmenų skundus, pareiškimus, prašymus nenagrinėjami, jeigu kreipimosi dėl veiklos svarstymo (kvalifikacijos atestato ar teisės pripažinimo dokumento g</text:span><text:span text:style-name="T258">aliojimo sustabdymo, panaikinimo, įspėjimo skyrimo) į Rūmus dieną nuo pažeidimo padarymo yra praėję 5 metai</text:span><text:span text:style-name="T259">.“</text:span></text:p>
      <text:p text:style-name="P260"/>
      <text:p text:style-name="P261"><text:span text:style-name="T262">7</text:span><text:span text:style-name="T263"><text:s/>straipsnis.<text:s/></text:span><text:span text:style-name="T264">Įstatymo įsigaliojimas, įgyvendinimas ir taikymas</text:span></text:p>
      <text:p text:style-name="P265"><text:span text:style-name="T266">1</text:span><text:span text:style-name="T267">.<text:s/></text:span><text:span text:style-name="T268">Šis įstatymas, išskyrus šio straipsnio<text:s/></text:span><text:span text:style-name="T269">2 dal</text:span><text:span text:style-name="T270">į</text:span><text:span text:style-name="T271">,<text:s/></text:span><text:span text:style-name="T272">įsigalioja 2024</text:span><text:span text:style-name="T273"><text:s/>m. gegužės 1 d.</text:span></text:p>
      <text:p text:style-name="P274"><text:span text:style-name="T275">2</text:span><text:span text:style-name="T276">. Aplinkos ministras ir<text:s/></text:span><text:span text:style-name="T277">Lietuvos Respublikos architektų rūmai iki<text:s/></text:span><text:span text:style-name="T278">2024 m. balandžio 30 d.</text:span><text:span text:style-name="T279"><text:s/>priima šio įstatymo įgyvendinamuosius teisės aktus.</text:span></text:p>
      <text:p text:style-name="P280"><text:span text:style-name="T281">3</text:span><text:span text:style-name="T282">. Iki šio įstatymo įsigaliojimo pradėtos architekto profesinės kvalifikacijos pripažini</text:span><text:span text:style-name="T283">mo procedūros baigiamos pagal iki šio įstatymo įsigaliojimo galiojusias nuostatas. Lietuvos Respublikos aplinkos ministerija iki 2024 m. balandžio 30 d. perduoda Lietuvos Respublikos architektų<text:s/></text:span><text:span text:style-name="T284">rūmams gautus dokumentus,<text:s/></text:span><text:span text:style-name="T285">dėl kurių architekto profesinės kval</text:span><text:span text:style-name="T286">ifikacijos pripažinimo procedūra nebuvo pradėta,</text:span><text:span text:style-name="T287"><text:s/>jeigu tokių gauta.<text:s/></text:span></text:p>
      <text:p text:style-name="P288"/>
      <text:p text:style-name="P289"/>
      <text:p text:style-name="P290"><text:span text:style-name="T291">Skelbiu šį Lietuvos Respublikos Seimo priimtą įstatymą.</text:span></text:p>
      <text:p text:style-name="P292"/>
      <text:p text:style-name="P293"/>
      <text:p text:style-name="P294">Respublikos Prezidentas</text:p>
      <text:p text:style-name="P295"/>
      <text:p text:style-name="P296">Teikia</text:p>
      <text:p text:style-name="P297"><text:span text:style-name="T298">Aplinkos apsaugos komiteto pirmininkė</text:span><text:span text:style-name="T299"><text:tab/></text:span><text:span text:style-name="T300"><text:tab/></text:span><text:span text:style-name="T301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yras Žukauskas</meta:initial-creator>
    <dc:creator>adlibuser</dc:creator>
    <meta:creation-date>2023-12-05T16:10:00Z</meta:creation-date>
    <dc:date>2023-12-05T16:10:00Z</dc:date>
    <meta:print-date>2019-12-09T08:3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55" meta:word-count="1051" meta:character-count="8681" meta:row-count="137" meta:non-whitespace-character-count="7685"/>
  </office:meta>
</office:document-meta>
</file>