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6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2.5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3958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3958in"/>
    </style:style>
    <style:style style:name="T20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21" style:parent-style-name="Normal" style:family="paragraph">
      <style:paragraph-properties fo:text-align="justify" fo:line-height="150%" fo:text-indent="0.3958in"/>
    </style:style>
    <style:style style:name="T22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3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5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6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ŽMONIŲ UŽKREČIAMŲJŲ LIGŲ PROFILAKTIKOS IR KONTROLĖS ĮSTATYMO NR. I-1553 32 STRAIPSNIO PAKEITIMO</text:span></text:p>
      <text:p text:style-name="P9">ĮSTATYMAS</text:p>
      <text:p text:style-name="P10"/>
      <text:p text:style-name="P11">2020 m. <text:s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2</text:span><text:span text:style-name="T18"><text:s/>straipsnio pakeitimas</text:span></text:p>
      <text:p text:style-name="P19"><text:span text:style-name="T20">Papildyti 32 straipsnį 5 dalimi:</text:span></text:p>
      <text:p text:style-name="P21"><text:span text:style-name="T22">„</text:span><text:span text:style-name="T23">5</text:span><text:span text:style-name="T24">. Lietuvos nacionalinei sveikatos sistemai priklausančių sveikatos priežiūros įstaigų darbuotojams laikinojo nedarbingumo dėl priverstinės izoliacijos po kontakto vykdant profesinės veiklos funkcijas su sergančiuoju ypač pavojingomis užkrečiamomis ligomis<text:s/></text:span><text:span text:style-name="T25">metu iš Valstybinio socialinio draudimo fondo biudžeto lėšų mokama išmoka lygi 77,58 procento išmokos gavėjo kompensuojamojo uždarbio. Išmoka mokama darbdaviui pateikus Valstybinio socialinio draudimo fondo valdybos teritoriniam skyriui dokumentus, pagrind</text:span><text:span text:style-name="T26">žiančius priežastinį ryšį tarp profesinės veiklos funkcijų vykdymo ir priverstinės izoliacijos</text:span><text:span text:style-name="T27">.</text:span><text:span text:style-name="T28">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Respublikos Prezidentas</text:p>
      <text:p text:style-name="P36"/>
      <text:p text:style-name="P37"/>
      <text:p text:style-name="Normal"><text:span text:style-name="T38">Seimo na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Paulė Kuz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20-06-04T05:32:00Z</meta:creation-date>
    <dc:date>2020-06-04T05:3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2" meta:character-count="968" meta:row-count="48" meta:non-whitespace-character-count="864"/>
  </office:meta>
</office:document-meta>
</file>