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3.4638in" fo:text-indent="0.865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Nr. TSP-4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<text:s/>2019 M. GEGUŽĖS 14 D</text:span><text:span text:style-name="T15">.<text:s/></text:span><text:span text:style-name="T16">SPRENDIMO <text:s/>NR. TS-95 „DĖL KUPIŠKIO RAJONO SAVIVALDYBĖS NARKOTIKŲ KONTROLĖS KOMISIJOS SUDARYMO IR NUOSTATŲ PATVIRTINIMO“ PAKEITIMO</text:span></text:p>
      <text:p text:style-name="P17"/>
      <text:p text:style-name="P18">2020 m. vasario <text:s text:c="3"/>d. Nr. TS-</text:p>
      <text:p text:style-name="P19">Kupiškis</text:p>
      <text:p text:style-name="P20"/>
      <text:p text:style-name="P21"><text:span text:style-name="T22">Vadovaudamasi Lietuvos Respublikos vietos savivaldos įstatymo 15 straipsnio 5 dalimi,</text:span><text:span text:style-name="T23"><text:s/>18 straipsnio 1 dalimi ir <text:s/>atsižvelgdama į Panevėžio apskrities vyriausiojo policijos komisariato Kupiškio rajono policijos komisariato 2020 m. sausio 13 d. raštą Nr. 50-S</text:span><text:span text:style-name="T24">,<text:s/></text:span><text:span text:style-name="T25"><text:s/>Kupiškio rajono savivaldybės taryba <text:s/>n u s p r e n d ž i a:</text:span></text:p>
      <text:p text:style-name="P26">Pakeisti Kupiškio rajono savivaldybės tarybos <text:s/>2019 m. gegužės 14 d. sprendimą <text:s text:c="9"/>Nr. TS-95 „Dėl Kupiškio rajono savivaldybės narkotikų kontrolės komisijos sudarymo ir nuostatų patvirtinimo“:</text:p>
      <text:p text:style-name="P27"><text:span text:style-name="T28">1</text:span><text:span text:style-name="T29">. Pakeisti 1.4 papunktį ir jį išdėstyti taip:</text:span></text:p>
      <text:p text:style-name="P30"><text:span text:style-name="T31">„</text:span><text:span text:style-name="T32">1.4</text:span><text:span text:style-name="T33">. Oksana Totorienė – Sav</text:span><text:span text:style-name="T34">ivaldybės administracijos Teisės skyriaus vyresnioji specialistė;“.</text:span></text:p>
      <text:p text:style-name="P35"><text:span text:style-name="T36">2</text:span><text:span text:style-name="T37">. Pakeisti 1.5 papunktį ir jį išdėstyti taip:</text:span></text:p>
      <text:p text:style-name="P38"><text:span text:style-name="T39">„Lina Buitvydaitė – Kupiškio socialinių paslaugų centro direktorė;“.</text:span></text:p>
      <text:p text:style-name="P40"><text:span text:style-name="T41">3</text:span><text:span text:style-name="T42">. Pakeisti 1.6 papunktį ir jį išdėstyti taip:</text:span></text:p>
      <text:p text:style-name="P43"><text:span text:style-name="T44">„</text:span><text:span text:style-name="T45">1.6</text:span><text:span text:style-name="T46">. D</text:span><text:span text:style-name="T47">anguolė Baliuvienė – Panevėžio apskrities vyriausiojo policijos komisariato Kupiškio rajono policijos komisariato Veiklos skyriaus tyrėja, laikinai atliekanti vyriausiosios tyrėjos pareigas;“.</text:span></text:p>
      <text:p text:style-name="P48"><text:span text:style-name="T49">4</text:span><text:span text:style-name="T50">. Papildyti 1.15 papunkčiu ir jį išdėstyti taip:</text:span></text:p>
      <text:p text:style-name="P51"><text:span text:style-name="T52">„</text:span><text:span text:style-name="T53">1.15</text:span><text:span text:style-name="T54">. Ineta Baronaitė – Panevėžio apskrities vyriausiojo policijos komisariato Kupiškio rajono policijos komisariato Reagavimo skyriaus vyriausioji patrulė, laikinai atliekanti Veiklos skyriaus vyresniosios <text:s/>tyrėjos pareigas.“.</text:span></text:p>
      <text:p text:style-name="P55"><text:span text:style-name="T56">Šis sprendimas<text:s/></text:span><text:span text:style-name="T57">per vieną m</text:span><text:span text:style-name="T58">ėnesį gali būti skundžiamas Lietuvos administracinių ginčų komisijos Panevėžio apygardos skyriui Lietuvos Respublikos ikiteisminio administracinių ginčų nagrinėjimo tvarkos įstatymo nustatyta tvarka, Regionų apygardos administracinio teismo Panevėžio rūmam</text:span><text:span text:style-name="T59">s (Respublikos g. 62, Panevėžys) Lietuvos Respublikos administracinių bylų teisenos įstatymo nustatyta tvarka.</text:span></text:p>
      <text:p text:style-name="P60"><text:span text:style-name="T61">Savivaldybės mero pavaduotojas,<text:s/></text:span></text:p>
      <text:p text:style-name="P62">laikinai einantis Savivaldybės mero pareigas</text:p>
      <text:p text:style-name="P63"/>
      <text:soft-page-break/>
      <text:p text:style-name="P64">Parengė Vidaus administravimo skyriaus vyriausioji specialistė</text:p>
      <text:p text:style-name="P65">Stasė Krestovienė<text:tab/><text:tab/><text:tab/><text:tab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20-01-21T09:02:00Z</meta:creation-date>
    <dc:date>2020-01-21T09:02:00Z</dc:date>
    <meta:print-date>2020-01-17T08:46:00Z</meta:print-date>
    <meta:template xlink:href="Normal.dotm" xlink:type="simple"/>
    <meta:editing-cycles>2</meta:editing-cycles>
    <meta:editing-duration>PT60S</meta:editing-duration>
    <meta:user-defined meta:name="LabbisDVSAttachmentId">a7511018-c8a7-45b2-8d34-42ea609b702e</meta:user-defined>
    <meta:document-statistic meta:page-count="2" meta:paragraph-count="100" meta:word-count="401" meta:character-count="2110" meta:row-count="164" meta:non-whitespace-character-count="1809"/>
  </office:meta>
</office:document-meta>
</file>