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Arial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name-asian="Arial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VP-2819(3)</text:p>
      <text:p text:style-name="P10"/>
      <text:p text:style-name="P11"/>
      <text:p text:style-name="P12"><text:span text:style-name="T13">LIETUVOS RESPUBLIKOS</text:span></text:p>
      <text:p text:style-name="P14"><text:span text:style-name="T15">PROFESINIO MOKYMO ĮSTATYMO NR. VIII-450 40 STRAIPSNIO PAKEITIMO</text:span></text:p>
      <text:p text:style-name="P16"><text:span text:style-name="T17">ĮSTATYMAS</text:span></text:p>
      <text:p text:style-name="P18"/>
      <text:p text:style-name="P19">2023 m. <text:s text:c="15"/>d. <text:s/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0 straipsnio pakeitimas</text:span></text:p>
      <text:p text:style-name="P26"><text:span text:style-name="T27">Pakeisti 40 straipsnio 8 dalį</text:span><text:span text:style-name="T28"><text:s/></text:span><text:span text:style-name="T29">ir ją išdėstyti taip:</text:span></text:p>
      <text:p text:style-name="P30"><text:span text:style-name="T31">„</text:span><text:span text:style-name="T32">8</text:span><text:span text:style-name="T33">. Valdydamos, naudodamos šio straipsnio 1 dalyje numatytą turtą ir juo disponuodamos, valstybinės profesinio mokymo įstaigos gali sudaryti tik tokius civilinius sandorius, kurie neprieštarauja jų steigimo dokumentams ir veiklos tikslams, įskaitant Lietuvos</text:span><text:span text:style-name="T34"><text:s/>Respublikos elektroninių ryšių įstatymo<text:s/></text:span><text:span text:style-name="T35">46</text:span><text:span text:style-name="T36">1</text:span><text:span text:style-name="T37"> straipsnyje<text:s/></text:span><text:span text:style-name="T38">nurodytus sandorius dėl servitutų, suteikiančių teisę įrengti elektroninių ryšių infrastruktūrą, ja naudotis ir (ar) ją prižiūrėti, nustatymo.“</text:span></text:p>
      <text:p text:style-name="P39"/>
      <text:p text:style-name="P40"><text:span text:style-name="T41">2</text:span><text:span text:style-name="T42"><text:s/>straipsnis.<text:s/></text:span><text:span text:style-name="T43">Įstatymo įsigaliojimas,<text:s/></text:span><text:span text:style-name="T44">įgyven</text:span><text:span text:style-name="T45">dinimas</text:span><text:span text:style-name="T46"><text:s/>ir taikymas</text:span></text:p>
      <text:p text:style-name="P47"><text:span text:style-name="T48">1</text:span><text:span text:style-name="T49">. Šis įstatymas, išskyrus šio straipsnio 2 dalį, įsigalioja 2024 m. sausio 1 d.</text:span></text:p>
      <text:p text:style-name="P50"><text:span text:style-name="T51">2</text:span><text:span text:style-name="T52">. Lietuvos Respublikos Vyriausybė<text:s/></text:span><text:span text:style-name="T53">ir susisiekimo ministras<text:s/></text:span><text:span text:style-name="T54">iki 2023 m. gruodžio 31 d. priima šio įstatymo įgyvendinamuosius teisės aktus.</text:span></text:p>
      <text:p text:style-name="P55"><text:span text:style-name="T56">3</text:span><text:span text:style-name="T57">. Šio įstatymo 1 straipsnyje išdėstytos<text:s/></text:span><text:span text:style-name="T58">Lietuvos Respublikos profesinio mokymo įstatymo 40 straipsnio 8 dalies<text:s/></text:span><text:span text:style-name="T59">nuostatos taikomos ir valstybės nekilnojamajam turtui, kuris<text:s/></text:span><text:span text:style-name="T60">valstybinėms profesinio mokymo įstaigoms</text:span><text:span text:style-name="T61"><text:s/></text:span><text:span text:style-name="T62">yra perduotas patikėjimo teise<text:s/></text:span><text:span text:style-name="T63">valdyti, nau</text:span><text:span text:style-name="T64">doti ir disponuoti juo<text:s/></text:span><text:span text:style-name="T65">pagal patikėjimo sutartis, sudarytas iki šio įstatymo įsigaliojimo dienos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<text:span text:style-name="T73">Respublikos Prezidentas</text:span></text:p>
      <text:p text:style-name="P74"/>
      <text:p text:style-name="P75"/>
      <text:p text:style-name="P76">Teikia</text:p>
      <text:p text:style-name="Normal"><text:span text:style-name="T77">Komiteto pirminink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Jankauskienė</meta:initial-creator>
    <dc:creator>adlibuser</dc:creator>
    <meta:creation-date>2023-10-11T12:22:00Z</meta:creation-date>
    <dc:date>2023-10-11T12:22:00Z</dc:date>
    <meta:print-date>2020-06-11T12:49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user-defined meta:name="_dlc_DocIdItemGuid">f02884b8-e881-42cf-9ae4-0ddebcfdd745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2" meta:paragraph-count="20" meta:word-count="195" meta:character-count="1514" meta:row-count="39" meta:non-whitespace-character-count="1339"/>
  </office:meta>
</office:document-meta>
</file>