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text-indent="0.0465in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4402in"/>
    </style:style>
    <style:style style:name="T13" style:parent-style-name="DefaultParagraphFont" style:family="text">
      <style:text-properties style:font-style-complex="italic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margin-right="0.2944in" fo:text-indent="0.4402in"/>
    </style:style>
    <style:style style:name="T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right="0.1958in" fo:text-indent="0.4402in"/>
    </style:style>
    <style:style style:name="T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0.1958in" fo:text-indent="0.4402in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0.1958in" fo:text-indent="0.3937in" fo:background-color="#FFFFFF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4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861in" fo:background-color="#FFFFFF"/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indent="0.9in"/>
    </style:style>
    <style:style style:name="P60" style:parent-style-name="Normal" style:family="paragraph">
      <style:paragraph-properties fo:text-indent="0.9in"/>
    </style:style>
    <style:style style:name="P61" style:parent-style-name="Normal" style:family="paragraph">
      <style:paragraph-properties fo:text-indent="0.9in"/>
    </style:style>
    <style:style style:name="P62" style:parent-style-name="Normal" style:family="paragraph">
      <style:paragraph-properties fo:text-indent="0.9in"/>
    </style:style>
    <style:style style:name="P63" style:parent-style-name="Normal" style:family="paragraph">
      <style:paragraph-properties fo:text-indent="0.9in"/>
    </style:style>
    <style:style style:name="P64" style:parent-style-name="Normal" style:family="paragraph">
      <style:paragraph-properties fo:text-indent="0.9in"/>
    </style:style>
    <style:style style:name="P65" style:parent-style-name="Normal" style:family="paragraph">
      <style:paragraph-properties fo:text-indent="0.9in"/>
    </style:style>
    <style:style style:name="P66" style:parent-style-name="Normal" style:family="paragraph">
      <style:paragraph-properties fo:text-indent="0.9in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LIETUVOS RESPUBLIKOS SEIMAS</text:span></text:p>
      <text:p text:style-name="P5"><text:span text:style-name="T6">NUTARIMAS</text:span></text:p>
      <text:p text:style-name="P7"><text:span text:style-name="T8">DĖL 1990–1991 METŲ NEPRIKLAUSOMYBĖS GYNĖJO VARDO</text:span></text:p>
      <text:p text:style-name="P9"/>
      <text:p text:style-name="P10">2020 m.                       d. Nr.</text:p>
      <text:p text:style-name="P11">Vilnius</text:p>
      <text:p text:style-name="P12"><text:span text:style-name="T13">Lietuvos Respublikos Seimas,</text:span></text:p>
      <text:p text:style-name="P14"><text:span text:style-name="T15">atsižvelgdamas</text:span><text:span text:style-name="T16"> į tai, kad 1990–1991 metais žmonių pilietinio pasiaukojimo dėka<text:s/></text:span><text:span text:style-name="T17">buvo atkurta Lietuvos Nepriklausomybė;</text:span></text:p>
      <text:p text:style-name="P18"><text:span text:style-name="T19">vertindamas<text:s/></text:span><text:span text:style-name="T20">labai svarbų Nepriklausomybės gynėjų istorinį indėlį, išsaugant Lietuvos laisvę,<text:s/></text:span></text:p>
      <text:p text:style-name="P21"><text:span text:style-name="T22">atkreipdamas<text:s/></text:span><text:span text:style-name="T23">dėmesį į tai, kad Nepriklausomybės gynėjų indėlis labai svarbus valstybei, ugdant jaunimą tautiškumo, pilietiš</text:span><text:span text:style-name="T24">kumo ir patriotiškumo principais,</text:span></text:p>
      <text:p text:style-name="P25"><text:span text:style-name="T26">pažymėdamas</text:span><text:span text:style-name="T27"><text:s/>Lietuvos Nepriklausomybės atkūrimo 30-metį ir siekdamas įteisinti Nepriklausomybės gynėjo</text:span><text:span text:style-name="T28"><text:s/></text:span><text:span text:style-name="T29">vardą,<text:s/></text:span><text:span text:style-name="T30">nutari</text:span><text:span text:style-name="T31">a:</text:span></text:p>
      <text:p text:style-name="P32"><text:span text:style-name="T33">1</text:span><text:span text:style-name="T34"> straipsnis.</text:span></text:p>
      <text:p text:style-name="P35"><text:span text:style-name="T36">Įvardinti Lietuvos Nepriklausomybės gynėjais:</text:span></text:p>
      <text:p text:style-name="P37"><text:span text:style-name="T38">1</text:span><text:span text:style-name="T39">) karius, kurie 1990 m. kovo 11 d. –<text:s/></text:span><text:span text:style-name="T40">1991 m. rugpjūčio 21 d. priklausė Lietuvos gynybos struktūroms, davė priesaiką (pasižadėjimą) ir jos nesulaužė;</text:span></text:p>
      <text:p text:style-name="P41"><text:span text:style-name="T42">2</text:span><text:span text:style-name="T43">) asmenis, dalyvavusius organizuotose struktūrose Lietuvos Nepriklausomybės gynyboje nuo 1990 m. kovo 11 d. iki 1991 m. rugpjūčio 21 d.;</text:span></text:p>
      <text:p text:style-name="P44"><text:span text:style-name="T45">3</text:span><text:span text:style-name="T46">) asmenis, kurie nepriklausė organizuotoms struktūroms, bet 1990 kovo 11 d. iki 1991 m. rugpjūčio 21 d. gynė svarbius valstybinius objektus sovietų kariuomenės agresijos metu, jei tai dokumentais įrodoma;</text:span></text:p>
      <text:p text:style-name="P47"><text:span text:style-name="T48">4</text:span><text:span text:style-name="T49">) asmenis, turinčius valstybinius apdovanoj</text:span><text:span text:style-name="T50">imus už Nepriklausomybės gynybą 1990 m. kovo 11 d. –1991 m. rugpjūčio 21 d.</text:span></text:p>
      <text:p text:style-name="P51"/>
      <text:p text:style-name="P52"><text:span text:style-name="T53">2</text:span><text:span text:style-name="T54"> straipsnis.</text:span></text:p>
      <text:p text:style-name="P55"><text:span text:style-name="T56">Nepriklausomybės gynėjo vardas suteikiamas vadovaujantis atitinkamais teisės aktais ir asociacijų nuostatais.</text:span></text:p>
      <text:p text:style-name="P57"/>
      <text:p text:style-name="P58">Seimo Pirmininkas</text:p>
      <text:p text:style-name="Normal"/>
      <text:p text:style-name="Normal">Teikia:<text:s/><text:tab/>Povilas Urbšys</text:p>
      <text:p text:style-name="P59">Arūnas Gumuliauskas</text:p>
      <text:p text:style-name="P60">Stasys Tumėnas</text:p>
      <text:p text:style-name="P61">Audronė Jankuvienė</text:p>
      <text:p text:style-name="P62">Arvydas Nekrošius</text:p>
      <text:p text:style-name="P63">Laurynas Kasčiūnas</text:p>
      <text:p text:style-name="P64">Irena Šiaulienė</text:p>
      <text:p text:style-name="P65">Ričardas Juška</text:p>
      <text:p text:style-name="P66">Eugenijus Jovai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0-04-28T11:26:00Z</meta:creation-date>
    <dc:date>2020-04-28T11:26:00Z</dc:date>
    <meta:print-date>2020-04-27T11:0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90" meta:character-count="1655" meta:row-count="57" meta:non-whitespace-character-count="1486"/>
  </office:meta>
</office:document-meta>
</file>