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1.188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5 m. vasario<text:s/>23 d. sprendimo Nr.ts-48 „dėl raseinių rajono savivaldybės bendrojo plano patvirtinimo“ keitimo<text:line-break/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9 punktu, 10</text:span><text:span text:style-name="T44">2</text:span><text:span text:style-name="T45"><text:s/>straipsniu, 16 straipsnio 2 dalies 32 punktu, Lietuvos Respublikos teritorijų planavimo įstatymo 3 straipsnio 1dalies 7 punktu ir 2 dalimi, 28 straipsnio 1 dalimi, Lietuvos Respublikos viešojo administravimo įstatymo 10 straipsnio 5 dalimi, vykdydama Regi</text:span><text:span text:style-name="T46">onų apygardos administracinio teismo Šiaulių rūmų 2021 m. vasario 17 d. sprendimą administracinėje byloje Nr.eI-758-289/2021, atsižvelgdama į pareiškėjos UAB „Agrovera“ 2020 m. kovo 12 d. prašymą <text:s/>inicijuoti Raseinių rajono savivaldybės teritorijos bendroj</text:span><text:span text:style-name="T47">o plano koregavimą (keitimą), į Girkalnio seniūnijos gyventojų peticiją, gautą Raseinių rajono savivaldybėje 2020 m. rugpjūčio 25 d., bei Girkalnio seniūnijos gyventojų <text:s/>2021 m. vasario 23 d. kreipimąsi „Dėl 2020 m. rugsėjo 24 d. Raseinių rajono savivaldyb</text:span><text:span text:style-name="T48">ės tarybos sprendimo Nr.TS-275 „Dėl Raseinių rajono savivaldybės tarybos 2020 m. birželio 18 d. sprendimo Nr.TS-213 „Dėl Raseinių rajono savivaldybės teritorijos bendrojo plano keitimo“, Raseinių rajono savivaldybės taryba n u s p r e n d ž i a,</text:span></text:p>
      <text:p text:style-name="P49"><text:span text:style-name="T50">nerengti</text:span><text:span text:style-name="T51"><text:s/>Raseinių rajono savivaldybės bendrojo plano, patvirtinto Raseinių rajono savivaldybės tarybos 2015 m. vasario 23 d. sprendimu Nr.TS-48 „Dėl Raseinių rajono savivaldybės teritorijos bendrojo plano patvirtinimo“, keitimo (koreguojant (tikslinant) kraštovaiz</text:span><text:span text:style-name="T52">džio ir gamtinio <text:s/>karkaso sprendinius).</text:span></text:p>
      <text:p text:style-name="P53"><text:span text:style-name="T54">Šis sprendimas Lietuvos Respublikos administracinių bylų teisenos įstatymo nustatyta tvarka per vieną mėnesį nuo gavimo dienos gali būti skundžiamas Regionų apygardos administracinio teismo Šiaulių rūmams (Dvaro g.</text:span><text:span text:style-name="T55"><text:s/>80, LT-76298 Šiauliai)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8T07:00:00Z</meta:creation-date>
    <dc:date>2021-05-18T07:0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4" meta:character-count="1960" meta:row-count="52" meta:non-whitespace-character-count="1729"/>
  </office:meta>
</office:document-meta>
</file>