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5 M. LAPKRIČIO 26 D. SPRENDIMO NR. T3-242 „DĖL PRIENŲ RAJONO VIETINĖS REIKŠMĖS VIEŠŲJŲ IR VIDAUS KELIŲ SCHEMOS – SPECIALIOJO PLANO PATVIRTINIMO“ PAKEITIMO</text:p>
      <text:p text:style-name="P8"/>
      <text:p text:style-name="P9">2019 m. sausio 17 d. Nr. T1-16</text:p>
      <text:p text:style-name="P10">Prienai</text:p>
      <text:p text:style-name="P11"/>
      <text:p text:style-name="P12"><text:span text:style-name="T13">Vadovaudamasi Lietuvos Respublikos Vyriausybės 2005 m. balandžio 21 d. nutarimu Nr. 447 „Dėl Lietuvos Respublikos kelių priežiūros ir plėtros programos finansavimo įstatymo įgyvendinimo“ patvirtintu Kelių priežiūros<text:s/></text:span><text:span text:style-name="T14">ir plėtros programos finansavimo lėšų naudojimo tvarkos aprašu ir atsižvelgdama į Lietuvos automobilių kelių direkcijos prie Susisiekimo ministerijos 2018 m. gruodžio 18 d. raštą Nr. (9.4 E) 2E-5412 „Dėl vietinės reikšmės kelių sąrašo tinkamumo“ ir 2018 m.</text:span><text:span text:style-name="T15"><text:s/>spalio 12 d. <text:s/>raštą Nr. (9.13 E) 2E-4125 „Dėl teisės aktų pakeitimo“, Prienų rajono savivaldybės taryba<text:s/></text:span><text:span text:style-name="T16">nusprendži</text:span><text:span text:style-name="T17">a:</text:span></text:p>
      <text:p text:style-name="P18"><text:span text:style-name="T19">Pakeisti Prienų rajono savivaldybės tarybos 2015 m. lapkričio 26 d. sprendimu Nr. T3-242 „Dėl<text:s/></text:span><text:span text:style-name="T20">Prienų rajono vietinės reikšmės viešųjų ir v</text:span><text:span text:style-name="T21">idaus kelių schemos – specialiojo plano patvirtinimo“ patvirtintos Prienų rajono vietinės reikšmės viešųjų ir vidaus kelių schemos – specialiojo plano 2 priedą<text:s/></text:span><text:span text:style-name="T22">„</text:span><text:span text:style-name="T23">Vietinės reikšmės viešųjų kelių tinklas“ ir jį išdėstyti nauja redakcija (pridedama).</text:span></text:p>
      <text:p text:style-name="P24"/>
      <text:p text:style-name="P25"/>
      <text:p text:style-name="P26"><text:span text:style-name="T27">Savival</text:span><text:span text:style-name="T28">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9-01-18T11:11:00Z</meta:creation-date>
    <dc:date>2019-01-18T11:11:00Z</dc:date>
    <meta:print-date>2019-01-14T07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298" meta:row-count="19" meta:non-whitespace-character-count="1142"/>
  </office:meta>
</office:document-meta>
</file>