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1pt" fo:language="en"/>
    </style:style>
    <style:style style:name="P31" style:parent-style-name="Normal" style:family="paragraph">
      <style:paragraph-properties fo:text-align="justify" fo:line-height="150%"/>
      <style:text-properties fo:hyphenate="false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 style:language-asian="pl" style:country-asian="PL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text:s/></text:p>
      <text:p text:style-name="P9"><text:span text:style-name="T10">2024 M. BIRŽELIO<text:s/></text:span><text:span text:style-name="T11">12</text:span><text:span text:style-name="T12"><text:s/>D. IŠVADOS NR. 250-I-15<text:s/></text:span></text:p>
      <text:p text:style-name="P13"/>
      <text:p text:style-name="P14">2024 m. <text:s text:c="13"/>d. Nr.<text:s/></text:p>
      <text:p text:style-name="P15">Vilnius</text:p>
      <text:p text:style-name="P16"/>
      <text:p text:style-name="P17"><text:span text:style-name="T18">Lietuvos Respublikos Seimas, vadovaudamasis Lietuvos Respublikos peticijų konstitucinio įstatymo 19 straipsnio 1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2024 m. birželio<text:s/></text:span><text:span text:style-name="T27">12</text:span><text:span text:style-name="T28"><text:s/>d. išvadai Nr. 250-I-15 netenkinti pareiškėjo siūlymo</text:span><text:span text:style-name="T29"><text:s/>pakeisti<text:s/></text:span><text:span text:style-name="T30">Lietuvos Respublikos civilinio kodekso 4.75, 4.85 ir 6.969 straipsnius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Nustatyti, kad šis nutarimas įsigalioja nuo jo oficialaus paskelbimo.</text:span></text:p>
      <text:p text:style-name="P37"/>
      <text:p text:style-name="P38"/>
      <text:p text:style-name="P39"><text:span text:style-name="T40">Seimo Pirmininka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Teikia</text:p>
      <text:p text:style-name="P55"><text:span text:style-name="T56">Peticijų komisijos pirmininkas</text:span><text:span text:style-name="T57"><text:tab/></text:span><text:span text:style-name="T58"><text:tab/></text:span><text:span text:style-name="T59"><text:tab/></text:span><text:span text:style-name="T60"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06-27T06:23:00Z</meta:creation-date>
    <dc:date>2024-06-27T06:23:00Z</dc:date>
    <meta:template xlink:href="Normal.dotm" xlink:type="simple"/>
    <meta:editing-cycles>2</meta:editing-cycles>
    <meta:editing-duration>PT0S</meta:editing-duration>
    <meta:document-statistic meta:page-count="2" meta:paragraph-count="7" meta:word-count="103" meta:character-count="706" meta:row-count="26" meta:non-whitespace-character-count="610"/>
  </office:meta>
</office:document-meta>
</file>