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8" style:parent-style-name="Normal" style:family="paragraph">
      <style:paragraph-properties fo:text-align="center" fo:margin-left="2.7in" fo:text-indent="1.5027in">
        <style:tab-stops/>
      </style:paragraph-properties>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style:font-size-complex="12pt" fo:language="en" fo:country="GB"/>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text-properties fo:font-weight="bold" style:font-weight-asian="bold"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P43" style:parent-style-name="Normal" style:family="paragraph">
      <style:paragraph-properties fo:text-align="justify" fo:text-indent="0.5909in"/>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style>
    <style:style style:name="P55" style:parent-style-name="Normal" style:family="paragraph">
      <style:paragraph-properties fo:text-align="justify" fo:text-indent="0.5909in"/>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justify" fo:margin-left="0.5909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fo:background-color="#FFFFFF"/>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fo:letter-spacing="-0.0027in" style:font-size-complex="12pt" style:language-asian="lt" style:country-asian="LT"/>
    </style:style>
    <style:style style:name="T68" style:parent-style-name="DefaultParagraphFont" style:family="text">
      <style:text-properties style:font-style-complex="italic" fo:color="#000000" fo:letter-spacing="-0.0027in" style:font-size-complex="12pt" style:language-asian="lt" style:country-asian="LT"/>
    </style:style>
    <style:style style:name="T69" style:parent-style-name="DefaultParagraphFont" style:family="text">
      <style:text-properties fo:color="#000000" fo:letter-spacing="-0.0027in"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tyle-complex="italic"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tyle-complex="italic"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5909in" fo:background-color="#FFFFFF"/>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909in"/>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5909in" fo:background-color="#FFFFFF"/>
    </style:style>
    <style:style style:name="T88" style:parent-style-name="DefaultParagraphFont" style:family="text">
      <style:text-properties fo:color="#000000" style:font-size-complex="12pt" fo:background-color="#FFFFFF" style:language-asian="lt" style:country-asian="LT"/>
    </style:style>
    <style:style style:name="T89" style:parent-style-name="DefaultParagraphFont" style:family="text">
      <style:text-properties fo:color="#000000" style:font-size-complex="12pt" fo:background-color="#FFFFFF"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fo:background-color="#FFFFFF"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fo:background-color="#FFFFFF" style:language-asian="lt" style:country-asian="LT"/>
    </style:style>
    <style:style style:name="P94" style:parent-style-name="Normal" style:family="paragraph">
      <style:paragraph-properties fo:text-align="justify" fo:text-indent="0.5909in"/>
    </style:style>
    <style:style style:name="P95" style:parent-style-name="Normal" style:family="paragraph">
      <style:paragraph-properties fo:text-align="justify" fo:text-indent="0.5909in"/>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text-indent="0.5909in" fo:background-color="#FFFFFF"/>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weight-complex="bold" fo:color="#000000" fo:letter-spacing="0.0013in" style:font-size-complex="12pt" style:language-asian="lt" style:country-asian="LT"/>
    </style:style>
    <style:style style:name="T122" style:parent-style-name="DefaultParagraphFont" style:family="text">
      <style:text-properties fo:color="#000000" fo:letter-spacing="0.0013in"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text-indent="0.5909in" fo:background-color="#FFFFFF"/>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5909in">
        <style:tab-stops>
          <style:tab-stop style:type="left" style:position="0.8861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fo:background-color="#FFFFFF"/>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5909in" fo:background-color="#FFFFFF"/>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5909in" fo:background-color="#FFFFFF"/>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909in" fo:background-color="#FFFFFF"/>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909in" fo:background-color="#FFFFFF"/>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909in" fo:background-color="#FFFFFF"/>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909in" fo:background-color="#FFFFFF"/>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909in"/>
    </style:style>
    <style:style style:name="P176" style:parent-style-name="Normal" style:family="paragraph">
      <style:paragraph-properties fo:text-align="justify" fo:text-indent="0.5909in"/>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font-weight="bold" style:font-weight-asian="bold" fo:color="#000000" style:font-size-complex="12pt" style:language-asian="lt" style:country-asian="LT"/>
    </style:style>
    <style:style style:name="T185" style:parent-style-name="DefaultParagraphFont" style:family="text">
      <style:text-properties fo:font-weight="bold" style:font-weight-asian="bold" fo:color="#000000" style:font-size-complex="12pt" style:language-asian="lt" style:country-asian="LT"/>
    </style:style>
    <style:style style:name="T186" style:parent-style-name="DefaultParagraphFont" style:family="text">
      <style:text-properties fo:font-weight="bold" style:font-weight-asian="bold" fo:color="#000000" style:font-size-complex="12pt" style:language-asian="lt" style:country-asian="LT"/>
    </style:style>
    <style:style style:name="P187" style:parent-style-name="Normal" style:family="paragraph">
      <style:paragraph-properties fo:text-align="justify" fo:text-indent="0.5909in"/>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style:font-weight-complex="bold" fo:color="#000000" style:font-size-complex="12pt"/>
    </style:style>
    <style:style style:name="P196" style:parent-style-name="Normal" style:family="paragraph">
      <style:paragraph-properties fo:text-align="justify" fo:text-indent="0.5909in"/>
    </style:style>
    <style:style style:name="P197" style:parent-style-name="Normal" style:family="paragraph">
      <style:paragraph-properties fo:text-align="justify" fo:text-indent="0.5909in"/>
    </style:style>
    <style:style style:name="T198" style:parent-style-name="DefaultParagraphFont" style:family="text">
      <style:text-properties fo:font-weight="bold" style:font-weight-asian="bold" style:font-size-complex="24pt"/>
    </style:style>
    <style:style style:name="T199" style:parent-style-name="DefaultParagraphFont" style:family="text">
      <style:text-properties fo:font-weight="bold" style:font-weight-asian="bold" style:font-size-complex="24pt"/>
    </style:style>
    <style:style style:name="T200" style:parent-style-name="DefaultParagraphFont" style:family="text">
      <style:text-properties fo:font-weight="bold" style:font-weight-asian="bold" style:font-size-complex="24p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text-properties fo:color="#FF0000" style:font-size-complex="12pt"/>
    </style:style>
    <style:style style:name="P205" style:parent-style-name="Normal" style:family="paragraph">
      <style:paragraph-properties fo:text-align="justify" fo:text-indent="0.3937in"/>
      <style:text-properties fo:font-weight="bold" style:font-weight-asian="bold" fo:color="#000000" style:font-size-complex="12pt"/>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T208" style:parent-style-name="DefaultParagraphFont" style:family="text">
      <style:text-properties fo:font-style="italic" style:font-style-asian="italic" fo:color="#000000" style:font-size-complex="12pt"/>
    </style:style>
    <style:style style:name="P209" style:parent-style-name="Normal" style:family="paragraph">
      <style:paragraph-properties fo:text-align="justify" fo:text-indent="0.3937in"/>
      <style:text-properties fo:font-style="italic" style:font-style-asian="italic" fo:color="#000000" style:font-size-complex="12pt"/>
    </style:style>
    <style:style style:name="P210" style:parent-style-name="Normal" style:family="paragraph">
      <style:paragraph-properties fo:text-align="justify" fo:text-indent="0.3937in"/>
      <style:text-properties fo:font-style="italic" style:font-style-asian="italic" fo:color="#000000" style:font-size-complex="12pt"/>
    </style:style>
    <style:style style:name="P211" style:parent-style-name="Normal" style:family="paragraph">
      <style:paragraph-properties fo:text-align="justify"/>
      <style:text-properties fo:color="#000000" style:font-size-complex="12pt"/>
    </style:style>
  </office:automatic-styles>
  <office:body>
    <office:text text:use-soft-page-breaks="true">
      <text:p text:style-name="P1"/>
      <text:p text:style-name="P8">Projektas</text:p>
      <text:p text:style-name="P9"/>
      <text:p text:style-name="P10">LIETUVOS RESPUBLIKOS</text:p>
      <text:p text:style-name="P11"><text:span text:style-name="T12">VALSTYBĖS KONTROLĖS ĮSTATYMO NR. I-907 22, 23, 26,<text:s/></text:span><text:span text:style-name="T13">28 IR 29<text:s/></text:span><text:span text:style-name="T14">STRAIPSNIŲ PAKEITIMO</text:span></text:p>
      <text:p text:style-name="P15">ĮSTATYMAS</text:p>
      <text:p text:style-name="P16"/>
      <text:p text:style-name="P17">Nr.<text:s/></text:p>
      <text:p text:style-name="P18">Vilnius</text:p>
      <text:p text:style-name="P19"/>
      <text:p text:style-name="P20"><text:span text:style-name="T21">1</text:span><text:span text:style-name="T22"><text:s/>straipsnis.<text:s/></text:span><text:span text:style-name="T23">22 straipsnio pakeitimas</text:span></text:p>
      <text:p text:style-name="P24"><text:span text:style-name="T25">1</text:span><text:span text:style-name="T26">.</text:span><text:span text:style-name="T27"><text:tab/>Pakeisti 22 straipsnio 10 dalies 5 punktą ir jį išdėstyti taip:</text:span></text:p>
      <text:p text:style-name="P28"><text:span text:style-name="T29">„</text:span><text:span text:style-name="T30">5</text:span><text:span text:style-name="T31">) įsiteisėja teismo nuosprendis, kuriuo darbuotojui paskirta bausmė už sunkų ar labai sunkų nusikaltimą, nusikalstamą veiką valstybės tarnybai ir viešiesiems interesams ar korupcinio pobūdžio nusikalstamą veiką, arba bausmė, dėl kurios jis negali eiti savo</text:span><text:span text:style-name="T32"><text:s/>pareigų;“</text:span></text:p>
      <text:p text:style-name="P33"><text:span text:style-name="T34">2</text:span><text:span text:style-name="T35">.</text:span><text:span text:style-name="T36"><text:tab/>Papildyti 22 straipsnio 10 dalį 7 punktu:</text:span></text:p>
      <text:p text:style-name="P37"><text:span text:style-name="T38">„</text:span><text:span text:style-name="T39">7</text:span><text:span text:style-name="T40">) paaiškėja, kad, priimant į Valstybės kontrolės darbuotojo pareigas, buvo pateikti suklastoti dokumentai arba nuslėpti, ar pateikti tikrovės neatitinkantys duomenys (dokumentai), dėl kuri</text:span><text:span text:style-name="T41">ų asmuo negalėjo būti priimtas į darbuotojo pareigas.“</text:span></text:p>
      <text:p text:style-name="P42"/>
      <text:p text:style-name="P43"><text:span text:style-name="T44">2</text:span><text:span text:style-name="T45"><text:s/>straipsnis.<text:s/></text:span><text:span text:style-name="T46">23 straipsnio pakeitimas</text:span></text:p>
      <text:p text:style-name="P47"><text:span text:style-name="T48">Pakeisti 23 straipsnio 4 punktą ir jį išdėstyti taip:</text:span></text:p>
      <text:p text:style-name="P49"><text:span text:style-name="T50">„</text:span><text:span text:style-name="T51">4</text:span><text:span text:style-name="T52">) jo sutuoktinis, partneris, sugyventinis (nurodytas darbuotojo privačių interesų deklaraci</text:span><text:span text:style-name="T53">joje), artimasis giminaitis ar svainystės ryšiais susijęs asmuo eina pareigas Valstybės kontrolėje, jeigu jie pagal pareigas būtų susiję tiesioginio pavaldumo santykiais.“</text:span></text:p>
      <text:p text:style-name="P54"/>
      <text:p text:style-name="P55"><text:span text:style-name="T56">3</text:span><text:span text:style-name="T57"><text:s/>straipsnis.<text:s/></text:span><text:span text:style-name="T58">26 straipsnio pakeitimas</text:span></text:p>
      <text:p text:style-name="P59"><text:span text:style-name="T60">1</text:span><text:span text:style-name="T61">. Pakeisti 26 straipsnio 2 da</text:span><text:span text:style-name="T62">lį ir ją išdėstyti taip:</text:span></text:p>
      <text:p text:style-name="P63"><text:span text:style-name="T64">„</text:span><text:span text:style-name="T65">2</text:span><text:span text:style-name="T66">.<text:s/></text:span><text:span text:style-name="T67">Be </text:span><text:span text:style-name="T68">Darbo kodekse</text:span><text:span text:style-name="T69"><text:s/>nurodytų atvejų, Valstybės kontrolės darbuotojas valstybės kontrolieriaus</text:span><text:span text:style-name="T70"><text:s/>sprendimu privalo būti nušalintas nuo darbo, kai nėra pareigų, į kurias Valstybės kontrolės darbuotojas gali būti perkeltas Lietuvos Respublikos </text:span><text:span text:style-name="T71">valstybės ir tarnybos paslapčių įstatymo</text:span><text:span text:style-name="T72"> nustatyta tvarka uždraudus jam dirbti ar susipažinti su įslaptinta in</text:span><text:span text:style-name="T73">formacija, arba Valstybės kontrolės darbuotojas nesutinka būti perkeltas į kitas pareigas. Šiuo atveju Valstybės kontrolės darbuotojas nušalinamas nuo darbo </text:span><text:span text:style-name="T74">Valstybės ir tarnybos paslapčių įstatymo</text:span><text:span text:style-name="T75"> nustatyta tvarka atliekamo patikrinimo laikotarpiui.“</text:span></text:p>
      <text:p text:style-name="P76"><text:span text:style-name="T77">2</text:span><text:span text:style-name="T78">. <text:s/>Papildyti 26 straipsnį nauja 3 dalimi:</text:span></text:p>
      <text:p text:style-name="P79"><text:span text:style-name="T80">„</text:span><text:span text:style-name="T81">3</text:span><text:span text:style-name="T82">. Valstybės kontrolės darbuotojas nuo darbo gali būti nušalintas, kai<text:s/></text:span><text:span text:style-name="T83">iš pagal Baudžiamojo proceso kodeksą pareikšti įtarimus ar kaltinimus įgaliojimus turinčio pareigūno gauna informacijos, kad darbuotoja</text:span><text:span text:style-name="T84">s įtariamas ar kaltinamas padaręs tyčinį sunkų arba labai sunkų nusikaltimą arba įtariamas ar kaltinamas padaręs nusikaltimą arba baudžiamąjį nusižengimą valstybės tarnybai ar viešiesiems interesams. Šiuo atveju, įvertinus darbuotojų einamų pareigų pobūdį,</text:span><text:span text:style-name="T85"><text:s/>atliekamas funkcijas ir kitas svarbias aplinkybes, dėl kurių tolesnis jo pareigų vykdymas būtų nesuderinamas su pareikštais įtarimais ar kaltinimais, darbuotojas gali būti nušalinamas iki 6 mėnesių laikotarpiui. Prireikus šios priemonės taikymas gali būti</text:span><text:span text:style-name="T86"><text:s/>pratęstas iki 3 mėnesių. Pratesimų skaičius neribojamas, bet visais atvejais nušalinimas negali trukti ilgiau kaip iki baudžiamojo proceso pabaigos.“</text:span></text:p>
      <text:p text:style-name="P87"><text:span text:style-name="T88">3</text:span><text:span text:style-name="T89">. Buvusias<text:s/></text:span><text:span text:style-name="T90">26 straipsnio 3–6 dalis<text:s/></text:span><text:span text:style-name="T91">laikyti atitinkamai<text:s/></text:span><text:span text:style-name="T92">4–7 dalimis</text:span><text:span text:style-name="T93">.</text:span></text:p>
      <text:p text:style-name="P94"/>
      <text:p text:style-name="P95"><text:span text:style-name="T96">4</text:span><text:span text:style-name="T97"><text:s/>straipsnis.<text:s/></text:span><text:span text:style-name="T98">28 stra</text:span><text:span text:style-name="T99">ipsnio pakeitimas</text:span></text:p>
      <text:p text:style-name="P100"><text:span text:style-name="T101">1</text:span><text:span text:style-name="T102">. Pakeisti 28 straipsnio 3 dalį ir ją išdėstyti taip:</text:span></text:p>
      <text:p text:style-name="P103"><text:span text:style-name="T104">„</text:span><text:span text:style-name="T105">3</text:span><text:span text:style-name="T106">. Valstybės kontrolieriaus ir valstybės kontrolieriaus pavaduotojų darbo užmokesčio dydžiai ir apmokėjimo sąlygos nustatyti Lietuvos Respublikos valstybės pareigūnų darbo<text:s/></text:span><text:span text:style-name="T107">užmokesčio</text:span><text:span text:style-name="T108"><text:s/>įstatyme.“</text:span></text:p>
      <text:p text:style-name="P109"><text:span text:style-name="T110">2</text:span><text:span text:style-name="T111">. Pakeisti 28 straipsnio 4 dalį ir ją išdėstyti taip:</text:span></text:p>
      <text:p text:style-name="P112"><text:span text:style-name="T113">„</text:span><text:span text:style-name="T114">4</text:span><text:span text:style-name="T115">. Valstybės kontrolės darbuotojo, išskyrus šio straipsnio 3 dalyje nurodytus darbuotojus, pareiginė alga nustatoma ne mažesnė nei šio straipsnio 6 dalyje</text:span><text:span text:style-name="T116"> </text:span><text:span text:style-name="T117">nurodytai par</text:span><text:span text:style-name="T118">eigybei nustatytas pareiginės algos koeficientas arba iš šio straipsnio 7 dalyje</text:span><text:span text:style-name="T119"> </text:span><text:span text:style-name="T120">nurodytų pareigybių grupei<text:s/></text:span><text:span text:style-name="T121">darbo apmokėjimo sistemoje</text:span><text:span text:style-name="T122"><text:s/></text:span><text:span text:style-name="T123">nustatyto pareiginės algos pastoviosios dalies koeficientų intervalo.“</text:span></text:p>
      <text:p text:style-name="P124"><text:span text:style-name="T125">3</text:span><text:span text:style-name="T126">. Pakeisti 28 straipsnio 5 dalį ir ją išd</text:span><text:span text:style-name="T127">ėstyti taip:</text:span></text:p>
      <text:p text:style-name="P128"><text:span text:style-name="T129">„</text:span><text:span text:style-name="T130">5</text:span><text:span text:style-name="T131">. Pareiginės algos koeficiento vienetas yra Seimo patvirtintas pareiginės algos (atlyginimo) bazinis dydis (toliau – bazinis dydis). Pareiginė alga ar jos pastovioji dalis apskaičiuojama pareiginės algos ar jos pastoviosios dalies koeficie</text:span><text:span text:style-name="T132">ntą dauginant iš bazinio dydžio.“</text:span></text:p>
      <text:p text:style-name="P133"><text:span text:style-name="T134">4</text:span><text:span text:style-name="T135">. Pakeisti 28 straipsnio 6 dalį ir ją išdėstyti taip:</text:span></text:p>
      <text:p text:style-name="P136"><text:span text:style-name="T137">„</text:span><text:span text:style-name="T138">6</text:span><text:span text:style-name="T139">. Administracijos</text:span><text:span text:style-name="T140"> </text:span><text:span text:style-name="T141">vadovo pareiginė alga nustatoma taikant pareiginės algos koeficientą ne mažesnį kaip 2,6.“</text:span></text:p>
      <text:p text:style-name="P142"><text:span text:style-name="T143">5</text:span><text:span text:style-name="T144">. Pakeisti 28 straipsnio 7 dalį ir ją</text:span><text:span text:style-name="T145"><text:s/>išdėstyti taip:</text:span></text:p>
      <text:p text:style-name="P146"><text:span text:style-name="T147">„</text:span><text:span text:style-name="T148">7</text:span><text:span text:style-name="T149">. Valstybės kontrolės darbuotojų, kurie eina struktūrinio padalinio vadovo ar jo pavaduotojo, ar kito darbuotojo, kuris turi tiesiogiai pavaldžių asmenų, pareigas, pareiginės algos pastoviosios dalies koeficientas negali būti mažesnis<text:s/></text:span><text:span text:style-name="T150">kaip 1,6. Valstybės kontrolės darbuotojų, išskyrus Valstybės kontrolės darbuotojus, kurie atlieka ūkinio ir (ar) techninio pobūdžio funkcijas, pareiginės algos pastoviosios dalies koeficientas negali būti mažesnis kaip 0,6. Valstybės kontrolės darbuotojų,<text:s/></text:span><text:span text:style-name="T151">kurie atlieka ūkinio ir (ar) techninio pobūdžio funkcijas, pareiginės algos pastoviosios<text:s/></text:span><text:soft-page-break/><text:span text:style-name="T152">dalies koeficientas</text:span><text:span text:style-name="T153"><text:s/></text:span><text:span text:style-name="T154">negali būti mažesnis kaip 0,5. Šioje dalyje nurodytiems Valstybės kontrolės darbuotojams konkrečius pareiginės algos pastoviosios dalies dydžius nu</text:span><text:span text:style-name="T155">stato valstybės kontrolierius darbo apmokėjimo sistemoje iš konkrečiai pareigybei nustatyto pareiginės algos pastoviosios dalies koeficientų intervalo. Darbo apmokėjimo sistemoje detalizuojami pareiginės algos pastoviosios dalies nustatymo kriterijai (žino</text:span><text:span text:style-name="T156">jimo ir žinių sudėtingumas, problemų sprendimas, veiklos sudėtingumas, darbo krūvis, atsakomybės lygis, papildomų įgūdžių ar svarbių einamoms pareigoms gebėjimų turėjimas ir pan.).“</text:span></text:p>
      <text:p text:style-name="P157"><text:span text:style-name="T158">6</text:span><text:span text:style-name="T159">. Pakeisti 28 straipsnio 8 dalį ir ją išdėstyti taip:</text:span></text:p>
      <text:p text:style-name="P160"><text:span text:style-name="T161">„</text:span><text:span text:style-name="T162">8</text:span><text:span text:style-name="T163">. Parei</text:span><text:span text:style-name="T164">ginės algos kintamosios dalies mokėjimo tvarka ir sąlygos nustatomos Valstybės kontrolės darbuotojų darbo apmokėjimo sistemoje. Pareiginės algos kintamąją dalį sudaro priemokos: už darbą, kai raštu pavedama laikinai atlikti ir kito Valstybės kontrolės darb</text:span><text:span text:style-name="T165">uotojo darbo funkcijas, arba už darbą, kai yra nukrypimų nuo normalių darbo sąlygų, arba už darbą, kai yra padidėjęs darbų mastas atliekant nustatytas darbo funkcijas neviršijant nustatytos darbo laiko trukmės.“</text:span></text:p>
      <text:p text:style-name="P166"><text:span text:style-name="T167">7</text:span><text:span text:style-name="T168">. Pakeisti 28 straipsnio 12 dalį ir</text:span><text:span text:style-name="T169"><text:s/>ją išdėstyti taip:</text:span></text:p>
      <text:p text:style-name="P170"><text:span text:style-name="T171">„</text:span><text:span text:style-name="T172">12</text:span><text:span text:style-name="T173">. Duomenys apie Valstybės kontrolės darbuotojų darbo užmokestį yra vieši. Šie duomenys teikiami Lietuvos Respublikos teisės gauti informaciją ir duomenų pakartotinio naudojimo įstatymo nustatyta tvarka.“</text:span><text:span text:style-name="T174"><text:s/></text:span></text:p>
      <text:p text:style-name="P175"/>
      <text:p text:style-name="P176"><text:span text:style-name="T177">5</text:span><text:span text:style-name="T178"><text:s/>straipsnis.<text:s/></text:span><text:span text:style-name="T179">29 straipsnio pakeitimas <text:s/></text:span></text:p>
      <text:p text:style-name="P180"><text:span text:style-name="T181">Pakeisti 29 straipsnį ir jį išdėstyti taip:</text:span></text:p>
      <text:p text:style-name="P182"><text:span text:style-name="T183">„</text:span><text:span text:style-name="T184">29</text:span><text:span text:style-name="T185"><text:s/>straipsnis.<text:s/></text:span><text:span text:style-name="T186">Papildomos kasmetinės atostogos</text:span></text:p>
      <text:p text:style-name="P187"><text:span text:style-name="T188">Valstybės kontrolės darbuotojui suteikiant papildomas kasmetines atostogas pagal Darbo kodekso 138 straipsnio 2 dalį, į ilgalaikio<text:s/></text:span><text:span text:style-name="T189">nepertraukiamojo darbo toje pačioje darbovietėje laiką<text:s/></text:span><text:soft-page-break/><text:span text:style-name="T190">įskaitomi tarnybos Lietuvos valstybei metai, nurodyti Lietuvos Respublikos valstybės tarnybos įstatymo<text:s/></text:span><text:span text:style-name="T191">31<text:s/></text:span><text:span text:style-name="T192">straipsnio 1 ir<text:s/></text:span><text:span text:style-name="T193">3<text:s/></text:span><text:span text:style-name="T194">dalyse.</text:span><text:span text:style-name="T195">“</text:span></text:p>
      <text:p text:style-name="P196"/>
      <text:p text:style-name="P197"><text:span text:style-name="T198">6</text:span><text:span text:style-name="T199"><text:s/>straipsnis.<text:s/></text:span><text:span text:style-name="T200">Įstatymo įsigaliojimas</text:span></text:p>
      <text:p text:style-name="P201"><text:span text:style-name="T202">Šis įstatymas<text:s/></text:span><text:span text:style-name="T203">įsigalioja 2023 m. liepos 1 d.</text:span></text:p>
      <text:p text:style-name="P204"/>
      <text:p text:style-name="P205"/>
      <text:p text:style-name="P206"/>
      <text:p text:style-name="P207"><text:span text:style-name="T208">Skelbiu šį Lietuvos Respublikos Seimo priimtą įstatymą.</text:span></text:p>
      <text:p text:style-name="P209"/>
      <text:p text:style-name="P210"/>
      <text:p text:style-name="P211">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Sušinskaitė</meta:initial-creator>
    <dc:creator>adlibuser</dc:creator>
    <meta:creation-date>2022-10-10T05:39:00Z</meta:creation-date>
    <dc:date>2022-10-10T05:39:00Z</dc:date>
    <meta:template xlink:href="Normal.dotm" xlink:type="simple"/>
    <meta:editing-cycles>2</meta:editing-cycles>
    <meta:editing-duration>PT0S</meta:editing-duration>
    <meta:user-defined meta:name="ContentTypeId">0x01010090C215B7BCCD21429982F091D3330C68</meta:user-defined>
    <meta:document-statistic meta:page-count="5" meta:paragraph-count="65" meta:word-count="778" meta:character-count="6829" meta:row-count="145" meta:non-whitespace-character-count="6116"/>
  </office:meta>
</office:document-meta>
</file>