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4.72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fo:text-indent="0.043in"/>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text-position="super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text-align="justify" fo:text-indent="0.3937in"/>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043in"/>
      <style:text-properties style:font-size-complex="12pt" fo:language="en" fo:country="US" style:language-asian="lt" style:country-asian="LT"/>
    </style:style>
    <style:style style:name="P147" style:parent-style-name="Normal" style:family="paragraph">
      <style:paragraph-properties fo:line-height="107%"/>
    </style:style>
  </office:automatic-styles>
  <office:body>
    <office:text text:use-soft-page-breaks="true">
      <text:p text:style-name="P1"/>
      <text:p text:style-name="P7">Projektas</text:p>
      <text:p text:style-name="P8"/>
      <text:p text:style-name="P9"/>
      <text:p text:style-name="P10"/>
      <text:p text:style-name="P11"><text:span text:style-name="T12">LIETUVOS RESPUBLIKOS<text:s/></text:span></text:p>
      <text:p text:style-name="P13"><text:span text:style-name="T14">FARMACIJOS ĮSTATYMO</text:span><text:span text:style-name="T15"><text:s/></text:span><text:span text:style-name="T16">NR. X-709 2 IR 51 STRAIPSNIŲ<text:s/></text:span><text:span text:style-name="T17">PAKEITIMO IR ĮSTATYMO PAPILDYMO 51</text:span><text:span text:style-name="T18">1</text:span><text:span text:style-name="T19"><text:s/>STRAIPSNIU</text:span></text:p>
      <text:p text:style-name="P20"><text:span text:style-name="T21">ĮSTATYMAS<text:s/></text:span></text:p>
      <text:p text:style-name="P22"/>
      <text:p text:style-name="P23"><text:span text:style-name="T24">2019</text:span><text:span text:style-name="T25"><text:s/></text:span><text:span text:style-name="T26"><text:s/>m.                          d. Nr.</text:span></text:p>
      <text:p text:style-name="P27"><text:span text:style-name="T28">Vilnius</text:span></text:p>
      <text:p text:style-name="P29"/>
      <text:p text:style-name="P30"><text:span text:style-name="T31">1</text:span><text:span text:style-name="T32"><text:s/>straipsnis.<text:s/></text:span><text:span text:style-name="T33">2 straipsnio pakeitimas</text:span></text:p>
      <text:p text:style-name="P34"><text:span text:style-name="T35">1</text:span><text:span text:style-name="T36">. Papildyti 2<text:s/></text:span><text:span text:style-name="T37">straipsnį 31</text:span><text:span text:style-name="T38">1<text:s/></text:span><text:span text:style-name="T39">dalimi:<text:s/></text:span></text:p>
      <text:p text:style-name="P40"><text:span text:style-name="T41">„</text:span><text:span text:style-name="T42">31</text:span><text:span text:style-name="T43">1</text:span><text:span text:style-name="T44">.<text:s/></text:span><text:span text:style-name="T45">Perleista vertė</text:span><text:span text:style-name="T46"><text:s/>– vaistinio preparato registruotojo ar jo atstovo tiesiogiai ar netiesiogiai perleistos vertės gavėjui suteikta piniginė vertė arba ja išreiškiama natūrinė nauda.“</text:span></text:p>
      <text:p text:style-name="P47"><text:span text:style-name="T48">2</text:span><text:span text:style-name="T49">. Papildyti 2 straipsnį 31</text:span><text:span text:style-name="T50">2</text:span><text:span text:style-name="T51"><text:s/>dalimi:</text:span></text:p>
      <text:p text:style-name="P52"><text:span text:style-name="T53">„</text:span><text:span text:style-name="T54">31</text:span><text:span text:style-name="T55">2</text:span><text:span text:style-name="T56">.<text:s/></text:span><text:span text:style-name="T57">Perleistos vertės gavėjas</text:span><text:span text:style-name="T58"><text:s/>– sveikatos priežiūros ar farmacijos specialistas, asmens sveikatos priežiūros įstaiga, juridinis asmuo, atstovaujantis sveikatos priežiūros ar farmacijos specialistų ar asmens sveikatos priežiūros įstaigų interesams.“</text:span></text:p>
      <text:p text:style-name="P59"/>
      <text:p text:style-name="P60"><text:span text:style-name="T61">2</text:span><text:span text:style-name="T62"><text:s/>straipsnis.<text:s/></text:span><text:span text:style-name="T63">51 straipsnio pakeitimas</text:span><text:span text:style-name="T64"><text:s/></text:span></text:p>
      <text:p text:style-name="P65"><text:span text:style-name="T66">Pripažinti netekusiomis galios 51 straipsnio 9 ir 10 dalis.<text:s/></text:span></text:p>
      <text:p text:style-name="P67"/>
      <text:p text:style-name="P68"><text:span text:style-name="T69">3</text:span><text:span text:style-name="T70"><text:s/>straipsnis.<text:s/></text:span><text:span text:style-name="T71">Įstatymo papildymas 51</text:span><text:span text:style-name="T72">1<text:s/></text:span><text:span text:style-name="T73">straipsniu</text:span></text:p>
      <text:p text:style-name="P74"><text:span text:style-name="T75">Papildyti Įstatymą 51</text:span><text:span text:style-name="T76">1<text:s/></text:span><text:span text:style-name="T77">straipsniu:</text:span></text:p>
      <text:p text:style-name="P78"><text:span text:style-name="T79">„</text:span><text:span text:style-name="T80">51</text:span><text:span text:style-name="T81">1</text:span><text:span text:style-name="T82"><text:s/>straipsnis.<text:s/></text:span><text:span text:style-name="T83">Informacijos apie perleistas vert</text:span><text:span text:style-name="T84">es tvarkymas</text:span></text:p>
      <text:p text:style-name="P85"><text:span text:style-name="T86">1</text:span><text:span text:style-name="T87">. Perleistos vertės perleidžiamos perleistų verčių gavėjams, siekiant gerinti teikiamų sveikatos priežiūros ir (ar) farmacinių paslaugų kokybę, tobulinti sveikatos priežiūros ir (ar) farmacijos specialistų profesinę kvalifikaciją, taip pat sveikatos prieži</text:span><text:span text:style-name="T88">ūros ir (ar) farmacijos specialistams už paslaugas, suteiktas vaistinių preparatų registruotojams ir (ar) jų atstovams, siekiant jiems perduoti savo žinias ir patirtį medicinos srityje, <text:s/>išskyrus sveikatos priežiūros ar farmacines paslaugas, kurios teikiam</text:span><text:span text:style-name="T89">os dirbant asmens sveikatos priežiūros įstaigoje ar vaistinėje.</text:span></text:p>
      <text:p text:style-name="P90"><text:span text:style-name="T91">2</text:span><text:span text:style-name="T92">. Vaistinio preparato registruotojas ir (ar) jo atstovas turi rinkti ir saugoti informaciją apie perleistas vertes. Taip pat vaistinio preparato registruotojas ir (ar) <text:s/>jo atstovas turi r</text:span><text:span text:style-name="T93">inkti ir saugoti perleistų verčių gavėjų, kurie yra fiziniai asmenys, asmens duomenis (vardą, pavardę, profesinę kvalifikaciją, sveikatos priežiūros ar farmacijos specialisto spaudo numerį) bei perleistų verčių gavėjų, kurie yra juridiniai asmenys, pavadin</text:span><text:span text:style-name="T94">imus. Vaistinio preparato registruotojas ir (ar) jo atstovas turi teikti metinę informaciją apie perleistas vertes, jeigu jos perleistos ne kaip suteikta parama pagal Lietuvos Respublikos labdaros ir paramos įstatymą, perleistų verčių gavėjų, kurie yra fiz</text:span><text:span text:style-name="T95">iniai asmenys, asmens duomenis ir perleistų verčių gavėjų, kurie yra juridiniai asmenys, pavadinimus sveikatos apsaugos ministro nustatyta tvarka Valstybinei vaistų kontrolės tarnybai.<text:s/></text:span><text:span text:style-name="T96">Vaistinio preparato registruotojas<text:s/></text:span><text:span text:style-name="T97">ir (ar)<text:s/></text:span><text:span text:style-name="T98">jo atstovas<text:s/></text:span><text:span text:style-name="T99">asmens duomenis<text:s/></text:span><text:span text:style-name="T100">saugo trejus metus nuo jų pirmosios paskelbimo Valstybinės vaistų kontrolės tarnybos interneto svetainėje dienos ir sunaikina taip, kad nebūtų galimybės jų atkurti.<text:s/></text:span><text:span text:style-name="T101">Dokumentai, kuriuose yra asmens duomenų, naikinami Lietuvos Respublikos dokumentų ir archyv</text:span><text:span text:style-name="T102">ų įstatymo nustatyta tvarka.</text:span></text:p>
      <text:p text:style-name="P103"><text:span text:style-name="T104">3</text:span><text:span text:style-name="T105">. Valstybinė mokesčių inspekcija prie Lietuvos Respublikos finansų ministerijos pagal Lietuvos Respublikos labdaros ir paramos įstatymo 11 straipsnio 1 dalį gautas vaistinio preparato registruotojo ir (ar) jo atstovo metin</text:span><text:span text:style-name="T106">es ataskaitas apie<text:s/></text:span><text:span text:style-name="T107">suteiktą paramą perleistų verčių gavėjams, kurie yra juridiniai asmenys, pateikia Valstybinei vaistų kontrolės tarnybai Valstybinės vaistų<text:s/></text:span><text:soft-page-break/><text:span text:style-name="T108">kontrolės tarnybos viršininko ir Valstybinės mokesčių inspekcijos prie Lietuvos Respublikos finans</text:span><text:span text:style-name="T109">ų ministerijos viršininko nustatyta tvarka.</text:span></text:p>
      <text:p text:style-name="P110"><text:span text:style-name="T111">4</text:span><text:span text:style-name="T112">. Valstybinė vaistų kontrolės tarnyba tvarko informaciją apie perleistas vertes ir asmens duomenis, gautus pagal šio straipsnio 2  ir 3 dalis, ir sveikatos apsaugos ministro nustatyta tvarka kartą per metus savo interneto svetainėje skelbia informaciją api</text:span><text:span text:style-name="T113">e perleistas vertes (pinigine išraiška) konkretiems perleistų verčių gavėjams, perleistų verčių gavėjų, kurie yra fiziniai asmenys, asmens duomenis, nurodytus šio straipsnio 2 dalyje, ir perleistų verčių gavėjų, kurie yra juridiniai asmenys, pavadinimus. M</text:span><text:span text:style-name="T114">etinė informacija skelbiama dvejus metus nuo jos pirmosios paskelbimo Valstybinės vaistų kontrolės tarnybos interneto svetainėje dienos.<text:s/></text:span><text:span text:style-name="T115">Valstybinė vaistų kontrolės tarnyba<text:s/></text:span><text:span text:style-name="T116">asmens duomenis</text:span><text:span text:style-name="T117"><text:s/>saugo trejus metus nuo jų pirmosios paskelbimo Valstybinės vaistų k</text:span><text:span text:style-name="T118">ontrolės tarnybos interneto svetainėje dienos ir sunaikina taip, kad nebūtų galimybės jų atkurti.<text:s/></text:span><text:span text:style-name="T119">Dokumentai, kuriuose yra asmens duomenų, naikinami Lietuvos Respublikos dokumentų ir archyvų įstatymo nustatyta tvarka.</text:span></text:p>
      <text:p text:style-name="P120"><text:span text:style-name="T121">5</text:span><text:span text:style-name="T122">. Šio straipsnio 2 ir 4 dalyse nu</text:span><text:span text:style-name="T123">rodyti asmens duomenys tvarkomi siekiant didinti vaistinių preparatų registruotojų ir (ar) jų atstovų bendradarbiavimo su sveikatos priežiūros ir farmacijos specialistais bei asmens sveikatos priežiūros įstaigomis skaidrumą, užtikrinti visuomenės viešą int</text:span><text:span text:style-name="T124">eresą žinoti apie perleistas vertes ir jų gavėjus,<text:s/></text:span>kad naudodamasis šia informacija pacientas galėtų priimti pagrįstą sprendimą pasirinkdamas gydytoją, aktyviau dalyvauti parenkant ir skiriant jam reikalingą gydymą arba priimti sprendimą dėl vaistinio preparato įsigijimo vaistinėje.“</text:p>
      <text:p text:style-name="P125"/>
      <text:p text:style-name="P126"><text:span text:style-name="T127">4</text:span><text:span text:style-name="T128"><text:s/>straipsnis.<text:s/></text:span><text:span text:style-name="T129">Įstatymo įsigaliojimas ir įgyvendinimas</text:span></text:p>
      <text:p text:style-name="P130"><text:span text:style-name="T131">1</text:span><text:span text:style-name="T132">. Šis įstatymas, išskyrus šio straipsnio 2 dalį, įsigalioja 2020 m. sausio 1 d.</text:span></text:p>
      <text:p text:style-name="P133"><text:span text:style-name="T134">2</text:span><text:span text:style-name="T135">. Lietuvos Respublikos sveikatos apsaugos ministras,<text:s/></text:span><text:span text:style-name="T136">Valstybinės vaist</text:span><text:span text:style-name="T137">ų kontrolės tarnybos prie Lietuvos Respublikos sveikatos apsaugos ministerijos viršininkas ir Valstybinės mokesčių inspekcijos prie Lietuvos Respublikos finansų ministerijos viršininkas</text:span><text:span text:style-name="T138"><text:s/>iki 2019 m. gruodžio 31 d. priima šio įstatymo įgyvendinamuosius teisė</text:span><text:span text:style-name="T139">s aktus.<text:s/></text:span></text:p>
      <text:p text:style-name="P140"/>
      <text:p text:style-name="P141"><text:span text:style-name="T142">Skelbiu šį Lietuvos Respublikos Seimo priimtą įstatymą.</text:span></text:p>
      <text:p text:style-name="P143"/>
      <text:p text:style-name="P144"><text:span text:style-name="T145">Respublikos Prezidenta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latkienė</meta:initial-creator>
    <dc:creator>adlibuser</dc:creator>
    <meta:creation-date>2019-03-01T07:34:00Z</meta:creation-date>
    <dc:date>2019-03-01T07:34:00Z</dc:date>
    <meta:print-date>2018-12-20T14:14:00Z</meta:print-date>
    <meta:template xlink:href="Normal.dotm" xlink:type="simple"/>
    <meta:editing-cycles>2</meta:editing-cycles>
    <meta:editing-duration>PT0S</meta:editing-duration>
    <meta:document-statistic meta:page-count="2" meta:paragraph-count="74" meta:word-count="697" meta:character-count="5468" meta:row-count="242" meta:non-whitespace-character-count="4845"/>
  </office:meta>
</office:document-meta>
</file>