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0208in" fo:text-indent="-0.295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text-position="super 66.6%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text-position="super 66.6%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name-asian="Calibri"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XIIIP-4859(3)</text:p>
      <text:p text:style-name="P9"/>
      <text:p text:style-name="P10"/>
      <text:p text:style-name="P11">LIETUVOS RESPUBLIKOS</text:p>
      <text:p text:style-name="P12"><text:span text:style-name="T13">KRIMINALINĖS ŽVALGYBOS ĮSTATYMO NR.<text:s/></text:span><text:span text:style-name="T14">XI-2234</text:span><text:span text:style-name="T15"><text:s/>8 STRAIPSNIO PAKEITIMO ĮSTATYMAS</text:span></text:p>
      <text:p text:style-name="P16"/>
      <text:p text:style-name="P17">2023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 straipsnio<text:s/></text:span><text:span text:style-name="T24">pakeitimas</text:span></text:p>
      <text:p text:style-name="P25"><text:span text:style-name="T26">Pakeisti 8 straipsnio 1 dalies 1 punktą ir jį išdėstyti taip:</text:span></text:p>
      <text:p text:style-name="P27"><text:span text:style-name="T28">„</text:span><text:span text:style-name="T29">1</text:span><text:span text:style-name="T30">) turima informacijos apie rengiamą, daromą ar padarytą labai sunkų ar sunkų nusikaltimą arba apie apysunkius nusikaltimus, numatytus Lietuvos Respublikos baudžiamojo kodekso 13</text:span><text:span text:style-name="T31">1 straipsnyje, 145 straipsnio 2 dalyje, 146 straipsnio 2 ir 3 dalyse, 151</text:span><text:span text:style-name="T32">1</text:span><text:span text:style-name="T33">, 153, 172, 173, 174, 175 ir 175</text:span><text:span text:style-name="T34">1<text:s/></text:span><text:span text:style-name="T35">straipsniuose, 178 straipsnio 2<text:s/></text:span><text:span text:style-name="T36">ir 3 dalyse</text:span><text:span text:style-name="T37">, 180 straipsnio 1 dalyje, 181 straipsnio 1 dalyje,<text:s/></text:span><text:span text:style-name="T38">182 straipsnio 2 dalyje,<text:s/></text:span><text:span text:style-name="T39">182</text:span><text:span text:style-name="T40">1</text:span><text:span text:style-name="T41"><text:s/>straipsnyje,<text:s/></text:span><text:span text:style-name="T42">183 straip</text:span><text:span text:style-name="T43">snio 2 dalyje, 184 straipsnio 2 dalyje,<text:s/></text:span><text:span text:style-name="T44">187 straipsnio 2 dalyje, 189 straipsnio 1 ir 2 dalyse, 189</text:span><text:span text:style-name="T45">1</text:span><text:span text:style-name="T46"><text:s/>straipsnyje, 198 straipsnio 2 dalyje, 199 straipsnio 1<text:s/></text:span><text:span text:style-name="T47">ir 2 dalyse</text:span><text:span text:style-name="T48">, 199</text:span><text:span text:style-name="T49">1</text:span><text:span text:style-name="T50"><text:s/>straipsnio 1<text:s/></text:span><text:span text:style-name="T51">ir 2</text:span><text:span text:style-name="T52"><text:s/></text:span><text:span text:style-name="T53">dalyse</text:span><text:span text:style-name="T54">, 199</text:span><text:span text:style-name="T55">2</text:span><text:span text:style-name="T56"><text:s/>straipsnio 1<text:s/></text:span><text:span text:style-name="T57">ir 2</text:span><text:span text:style-name="T58"><text:s/></text:span><text:span text:style-name="T59">dalyse</text:span><text:span text:style-name="T60">, 200 straipsnio 1<text:s/></text:span><text:span text:style-name="T61">ir 2 daly</text:span><text:span text:style-name="T62">se</text:span><text:span text:style-name="T63">, 207 straipsnio 2 dalyje, 213 straipsnio 1 dalyje, 214 ir 215 straipsniuose, 225 straipsnio 1 dalyje, 226 straipsnio 1 ir 2 dalyse, 227 straipsnio 1 ir 2 dalyse, 228 straipsnio 1 dalyje, 228</text:span><text:span text:style-name="T64">1<text:s/></text:span><text:span text:style-name="T65">ir 240 straipsniuose, 246 straipsnio 2 dalyje, 250</text:span><text:span text:style-name="T66">1</text:span><text:span text:style-name="T67">, 250</text:span><text:span text:style-name="T68">3</text:span><text:span text:style-name="T69"><text:s/>ir<text:s/></text:span><text:span text:style-name="T70">250</text:span><text:span text:style-name="T71">6<text:s/></text:span><text:span text:style-name="T72">straipsniuose, 251<text:s/></text:span><text:soft-page-break/><text:span text:style-name="T73">straipsnio 1 dalyje, 253 straipsnio 1 dalyje,<text:s/></text:span><text:span text:style-name="T74">253</text:span><text:span text:style-name="T75">2</text:span><text:span text:style-name="T76"><text:s/>straipsnio 1 dalyje,</text:span><text:span text:style-name="T77"><text:s/>256 straipsnio 1 dalyje, 266 straipsnio 2 dalyje,<text:s/></text:span><text:span text:style-name="T78">266</text:span><text:span text:style-name="T79">1 </text:span><text:span text:style-name="T80">straipsnio 1 dalyje, 267</text:span><text:span text:style-name="T81">2</text:span><text:span text:style-name="T82"><text:s/>straipsnio 1 dalyje, 276</text:span><text:span text:style-name="T83">4</text:span><text:span text:style-name="T84"><text:s/>straipsnio 1 dalyje,<text:s/></text:span><text:span text:style-name="T85">300 straipsnio 2 ir 3 dalyse,<text:s/></text:span><text:span text:style-name="T86">301 straipsnio 2 dalyje, 302 straipsnio 2 dalyje, 307 straipsnio 1 ir 2 dalyse, 309 straipsnio 3 dalyje, arba apie šias veikas rengiančius, darančius ar padariusius asmenis;“.</text:span></text:p>
      <text:p text:style-name="P87"/>
      <text:p text:style-name="P88"><text:span text:style-name="T89">2</text:span><text:span text:style-name="T90"><text:s/>straipsnis.<text:s/></text:span><text:span text:style-name="T91">Įstatymo įsigaliojimas</text:span></text:p>
      <text:p text:style-name="P92"><text:span text:style-name="T93">Šis įstatymas įsigalioja 2023<text:s/></text:span><text:span text:style-name="T94">m. gegužės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Respublikos Prezident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ntė Sinkevičienė</meta:initial-creator>
    <dc:creator>adlibuser</dc:creator>
    <meta:creation-date>2023-03-28T08:44:00Z</meta:creation-date>
    <dc:date>2023-03-28T08:44:00Z</dc:date>
    <meta:print-date>2023-02-21T06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3" meta:character-count="1812" meta:row-count="35" meta:non-whitespace-character-count="1543"/>
  </office:meta>
</office:document-meta>
</file>