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margin-left="4.627in" fo:text-indent="-0.5909in">
        <style:tab-stops>
          <style:tab-stop style:type="left" style:position="-3.24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4.627in" fo:text-indent="-0.5909in">
        <style:tab-stops>
          <style:tab-stop style:type="left" style:position="-3.248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variant="small-caps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right="-0.0354in" fo:text-indent="0.5354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margin-right="-0.0354in" fo:text-indent="0.5354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354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text-align="justify" fo:margin-left="0.393in" fo:margin-right="-0.0354in" fo:text-indent="0.1291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margin-right="-0.0354in" fo:text-indent="0.4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30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597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justify" fo:margin-right="-0.0354in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margin-right="-0.0354in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center" fo:margin-right="-0.0354in"/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 fo:margin-right="-0.0354in"/>
    </style:style>
    <style:style style:name="P87" style:parent-style-name="Normal" style:family="paragraph">
      <style:paragraph-properties fo:text-align="center" fo:margin-right="-0.0354in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center" fo:margin-right="-0.0354in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text-properties fo:color="#000000" fo:font-size="13.5pt" style:font-size-asian="13.5pt" style:font-size-complex="13.5pt"/>
    </style:style>
    <style:style style:name="P94" style:parent-style-name="Normal" style:family="paragraph">
      <style:paragraph-properties fo:text-align="justify" fo:margin-right="-0.0354in" fo:text-indent="0.4923in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right="-0.0354in" fo:text-indent="0.4923in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right="-0.0354in" fo:text-indent="0.4923in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right="-0.0354in" fo:text-indent="0.6305in"/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text-align="justify" fo:margin-right="-0.0354in" fo:text-indent="0.5909in"/>
    </style:style>
    <style:style style:name="P110" style:parent-style-name="Normal" style:family="paragraph">
      <style:paragraph-properties fo:text-align="justify" fo:margin-left="1.6875in" fo:margin-right="-0.0354in" fo:text-indent="-1.1875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fo:text-align="justify" fo:margin-right="-0.0354in" fo:text-indent="0.5in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text-align="justify" fo:margin-right="-0.0354in" fo:text-indent="0.5in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P137" style:parent-style-name="Normal" style:family="paragraph">
      <style:paragraph-properties fo:text-align="justify" fo:margin-right="-0.0354in" fo:text-indent="0.5395in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1" style:parent-style-name="Normal" style:family="paragraph">
      <style:paragraph-properties fo:border="0in solid #FFFFFF" fo:padding="0.4305in" style:shadow="#000000 0in 0in" fo:text-align="justify" fo:margin-right="-0.0354in" fo:text-indent="0.5375in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P150" style:parent-style-name="Normal" style:family="paragraph">
      <style:paragraph-properties fo:border="0in solid #FFFFFF" fo:padding="0.4305in" style:shadow="#000000 0in 0in" fo:text-align="justify" fo:margin-right="-0.0354in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P159" style:parent-style-name="Normal" style:family="paragraph">
      <style:paragraph-properties fo:border="0in solid #FFFFFF" fo:padding="0.4305in" style:shadow="#000000 0in 0in" fo:text-indent="0.5166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P166" style:parent-style-name="Normal" style:family="paragraph">
      <style:paragraph-properties fo:border="0in solid #FFFFFF" fo:padding="0.4305in" style:shadow="#000000 0in 0in" fo:text-align="justify" fo:margin-left="0.4916in">
        <style:tab-stops/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border="0in solid #FFFFFF" fo:padding="0.4305in" style:shadow="#000000 0in 0in" fo:text-align="justify" fo:margin-left="0.0986in" fo:text-indent="0.3937in">
        <style:tab-stops/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border="0in solid #FFFFFF" fo:padding="0.4305in" style:shadow="#000000 0in 0in" fo:text-align="justify" fo:margin-left="0.0986in" fo:text-indent="0.3937in">
        <style:tab-stops/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border="0in solid #FFFFFF" fo:padding="0.4305in" style:shadow="#000000 0in 0in" fo:text-align="justify" fo:margin-left="0.0986in" fo:text-indent="0.4013in">
        <style:tab-stops/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border="0in solid #FFFFFF" fo:padding="0.4305in" style:shadow="#000000 0in 0in" fo:text-align="justify" fo:margin-left="0.0986in" fo:text-indent="0.4013in">
        <style:tab-stops/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center" fo:margin-right="-0.0354in"/>
    </style:style>
    <style:style style:name="P194" style:parent-style-name="Normal" style:family="paragraph">
      <style:paragraph-properties fo:text-align="center" fo:margin-right="-0.0354in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P196" style:parent-style-name="Normal" style:family="paragraph">
      <style:paragraph-properties fo:text-align="center" fo:margin-right="-0.0354in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P198" style:parent-style-name="Normal" style:family="paragraph">
      <style:paragraph-properties fo:text-align="justify" fo:margin-right="-0.0354in" fo:text-indent="0.3354in"/>
      <style:text-properties fo:color="#000000" fo:font-size="13.5pt" style:font-size-asian="13.5pt" style:font-size-complex="13.5pt"/>
    </style:style>
    <style:style style:name="P199" style:parent-style-name="Normal" style:family="paragraph">
      <style:paragraph-properties fo:text-align="justify" fo:margin-left="0.5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P210" style:parent-style-name="Normal" style:family="paragraph">
      <style:paragraph-properties fo:text-align="justify" fo:text-indent="0.4923in"/>
      <style:text-properties fo:font-variant="small-caps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<text:s/></text:p>
      <text:p text:style-name="P11"/>
      <text:p text:style-name="P12"><text:span text:style-name="T13">LIETUVOS RESPUBLIKOS</text:span></text:p>
      <text:p text:style-name="P14">PELNO NESIEKIANČIŲ ORGANIZACIJŲ NUOSAVYBĖS TEISIŲ Į IŠLIKUSĮ NEKILNOJAMĄJĮ TURTĄ ATKŪRIMO</text:p>
      <text:p text:style-name="P15">ĮSTATYMAS</text:p>
      <text:p text:style-name="P16"/>
      <text:p text:style-name="P17">2024 m. <text:s text:c="13"/>d. Nr.<text:s/></text:p>
      <text:p text:style-name="P18">Vilnius</text:p>
      <text:p text:style-name="P19"/>
      <text:p text:style-name="P20"/>
      <text:p text:style-name="P21"><text:span text:style-name="T22">I</text:span><text:span text:style-name="T23"><text:s/>SKYRIU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 straipsnis. </text:span><text:span text:style-name="T30">Įstatymo paskirtis</text:span></text:p>
      <text:p text:style-name="P31"><text:span text:style-name="T32">Šis įstatymas reglamentuoja Lietuvos Respublikos<text:s/></text:span><text:span text:style-name="T33">pelno nesiekiančių organizacijų</text:span><text:span text:style-name="T34">, kurių nekilnojamasis turtas pagal TSRS (LTSR) įstatymus buvo nacionalizuotas ar kitaip neteisėtai nusavintas nuosavybės teisių tęstinumo pripažinimo bei atkūrimo tvarką ir są</text:span><text:span text:style-name="T35">lygas.</text:span></text:p>
      <text:p text:style-name="P36"/>
      <text:p text:style-name="P37"><text:span text:style-name="T38">2</text:span><text:span text:style-name="T39"><text:s/></text:span><text:span text:style-name="T40">straipsnis.</text:span><text:span text:style-name="T41"><text:s/></text:span><text:span text:style-name="T42">O</text:span><text:span text:style-name="T43">rganizacijos</text:span><text:span text:style-name="T44">,</text:span><text:span text:style-name="T45"><text:s/>turinčios teisę į nuosavybės teisių atkūrimą</text:span></text:p>
      <text:p text:style-name="P46"><text:span text:style-name="T47">1</text:span><text:span text:style-name="T48">.<text:s/></text:span><text:span text:style-name="T49">Nuosavybės teisės į šio įstatymo<text:s/></text:span><text:span text:style-name="T50">3</text:span><text:span text:style-name="T51"><text:s/>straipsnyje nurodytą nekilnojamąjį turtą atkuriamos visoms, išskyrus p</text:span><text:span text:style-name="T52">olitines partijas, pelno nesiekiančioms organizacijoms</text:span><text:span text:style-name="T53">,</text:span><text:span text:style-name="T54"><text:s/>kurios teisėtai veikė Lietuvoje iki 1940 m. birželio 15 d.<text:s/></text:span><text:span text:style-name="T55">ir atsikūrusios arba tęsdamos savo veiklą vykdo Lietuvos Respublikoje po 1990 m. Kovo 11 d.,<text:s/></text:span><text:span text:style-name="T56">jeigu</text:span><text:span text:style-name="T57"><text:s/>j</text:span><text:span text:style-name="T58">oms</text:span><text:span text:style-name="T59"><text:s/>nuosavybės teisės į išlikusį nekilnojamąjį turtą iki šio įstatymo įsigaliojimo nebuvo atkurt</text:span><text:span text:style-name="T60">os natūra kitais pagrindais ir (arba) už jį nebuvo sumokėta kompensacija.<text:s/></text:span></text:p>
      <text:p text:style-name="P61"><text:span text:style-name="T62">2</text:span><text:span text:style-name="T63">. Teisę į išlikusio nekilnojamojo turto teisių atkūrimą pagal šį įstatymą turi tik tos p</text:span><text:span text:style-name="T64">elno nesiekiančios</text:span><text:span text:style-name="T65"><text:s/>organizacijos, kurios juridinio asmens teises įgijo iki 2019 m. sausio 1</text:span><text:span text:style-name="T66"><text:s/></text:span><text:span text:style-name="T67">d.</text:span></text:p>
      <text:p text:style-name="P68"/>
      <text:p text:style-name="P69"><text:span text:style-name="T70">3</text:span><text:span text:style-name="T71"> straipsnis. </text:span><text:span text:style-name="T72">Turtas, į kurį atkuriamos nuosavybės teisės</text:span></text:p>
      <text:p text:style-name="P73"><text:span text:style-name="T74">1</text:span><text:span text:style-name="T75">. Šio įstatymo<text:s/></text:span><text:span text:style-name="T76">2</text:span><text:span text:style-name="T77"><text:s/>straipsnyje nurodytoms piliečių organizacijoms nuosavybės teisės į išlikusį nekilnojamąjį tu</text:span><text:span text:style-name="T78">rtą atkuriamos natūra.</text:span></text:p>
      <text:p text:style-name="P79"><text:span text:style-name="T80">2</text:span><text:span text:style-name="T81">. Nuosavybės teisės atkuriamos ir į tą nekilnojamąjį turtą, kuris 1991 m. rugpjūčio 1 d. buvo išlikęs, tačiau po to jo neliko dėl valstybės, savivaldybės institucijų priimtų sprendimų arba jis pagal įstatymu</text:span><text:span text:style-name="T82">s yra įgytas trečiojo</text:span><text:span text:style-name="T83"><text:s/>asmens privačion nuosavybėn</text:span><text:span text:style-name="T84">. Už šį turtą atlygina valstybė sumokėdama atitinkamo objekto rinkos vertės dydžio piniginę kompensaciją arba nuosavybėn perduodama kitą tokios pat vertės nekilnojamąjį turtą.<text:s/></text:span></text:p>
      <text:p text:style-name="P85"/>
      <text:p text:style-name="P86"/>
      <text:p text:style-name="P87"><text:span text:style-name="T88">II</text:span><text:span text:style-name="T89"> SKYRIUS</text:span></text:p>
      <text:p text:style-name="P90"><text:span text:style-name="T91">NUOSAVYBĖS TEISIŲ ATKŪRIMO SĄL</text:span><text:span text:style-name="T92">YGOS IR TVARKA</text:span></text:p>
      <text:p text:style-name="P93"/>
      <text:p text:style-name="P94"><text:span text:style-name="T95">4</text:span><text:span text:style-name="T96"> straipsnis. </text:span><text:span text:style-name="T97">Nuosavybės teises patvirtinantys dokumentai</text:span></text:p>
      <text:p text:style-name="P98"><text:span text:style-name="T99">1</text:span><text:span text:style-name="T100">. Nuosavybės teises patvirtinantys dokumentai yra išrašai iš hipotekos knygų, jei šių nėra - turto perleidimo sutartys, teismų sprendimai, statybų leidimai, turto<text:s/></text:span><text:span text:style-name="T101">nacionalizavimo aktai, taip pat valstybinių archyvų išduoti pažymėjimai, testamentai ar kiti Vyriausybės nustatyti dokumentai.</text:span></text:p>
      <text:p text:style-name="P102"><text:span text:style-name="T103">2</text:span><text:span text:style-name="T104">. P</text:span><text:span text:style-name="T105">elno nesiekiančios</text:span><text:span text:style-name="T106"><text:s/>organizacijos, kurių dokumentai, patvirtinantys nuosavybės teises į išlikusį nekilnojamąjį turtą, neiš</text:span><text:span text:style-name="T107">liko, turi teisę dėl nuosavybės teisių nustatymo kreiptis į teismą Civilinio proceso kodekso nustatyta tvarka.</text:span></text:p>
      <text:p text:style-name="P108"/>
      <text:p text:style-name="P109"/>
      <text:p text:style-name="P110"><text:span text:style-name="T111">5</text:span><text:span text:style-name="T112"> straipsnis. </text:span><text:span text:style-name="T113">Prašymų atkurti nuosavybės teises į nekilnojamąjį turtą pateikimo tvarka</text:span></text:p>
      <text:p text:style-name="P114"><text:span text:style-name="T115">1</text:span><text:span text:style-name="T116">. Nuosavybės teisės atkuriamos p</text:span><text:span text:style-name="T117">elno<text:s/></text:span><text:span text:style-name="T118">nesiekiančioms</text:span><text:span text:style-name="T119"><text:s/>organizacijoms, kurių prašymai atkurti nuosavybės teises į nekilnojamąjį turtą pateikti iki 2028 m. gruodžio 31 d. P</text:span><text:span text:style-name="T120">elno nesiekiančioms<text:s/></text:span><text:span text:style-name="T121">organizacijoms, praleidusi</text:span><text:span text:style-name="T122">o</text:span><text:span text:style-name="T123">ms nustatytą terminą dėl priežasčių, kurias teismas pripažįsta svarbiomis, pra</text:span><text:span text:style-name="T124">leistas terminas gali būti atnaujinamas.</text:span></text:p>
      <text:p text:style-name="P125"><text:span text:style-name="T126">2</text:span><text:span text:style-name="T127">. Kartu su prašymu atkurti nuosavybės teises pateikiamas organizacijos registracijos dokumentas ir pridedami nuosavybės teises patvirtinantys dokumentai.<text:s/></text:span></text:p>
      <text:p text:style-name="P128"><text:span text:style-name="T129">3</text:span><text:span text:style-name="T130">. Jeigu p</text:span><text:span text:style-name="T131">elno nesiekianti</text:span><text:span text:style-name="T132"><text:s/>organizacija iki šio str</text:span><text:span text:style-name="T133">aipsnio 1 dalyje nurodytos datos kreipėsi į teismą dėl juridinę reikšmę turinčio fakto nustatymo, o teismo sprendimas, nustatantis juridinę reikšmę turintį faktą, priimtas po nurodytos datos, laikoma, kad<text:s/></text:span><text:span text:style-name="T134">pareiškėja<text:s/></text:span><text:span text:style-name="T135">nuosavybės teises patvirtinančius dokume</text:span><text:span text:style-name="T136">ntus pateikė laiku.</text:span></text:p>
      <text:p text:style-name="P137"><text:span text:style-name="T138">6</text:span><text:span text:style-name="T139"> straipsnis. </text:span><text:span text:style-name="T140">Prašymų atkurti nuosavybės teises turinys</text:span></text:p>
      <text:p text:style-name="P141"><text:span text:style-name="T142">1</text:span><text:span text:style-name="T143">.</text:span><text:span text:style-name="T144"><text:tab/>Prašyme atkurti nuosavybės teises nurodoma p</text:span><text:span text:style-name="T145">elno nesiekiančios</text:span><text:span text:style-name="T146"><text:s/>organizacijos, turinčios teisę į nuosavybės teisių atkūrimą, pavadinimas, registracijos adresas, išlikus</text:span><text:span text:style-name="T147">io nekilnojamojo turto savininkas ir to turto rūšis, dydis, buvimo vieta, nuosavybės teisių į šį turtą pagrindas, dabartinis turto valdytojas, nuosavybės teisių netekimo laikas</text:span><text:span text:style-name="T148"><text:s/></text:span><text:span text:style-name="T149">ir būdas.<text:s/></text:span></text:p>
      <text:p text:style-name="P150"><text:span text:style-name="T151">2</text:span><text:span text:style-name="T152">.</text:span><text:span text:style-name="T153"><text:tab/></text:span><text:span text:style-name="T154">Jeigu kreipiamasi dėl nuosavybės teisių atkūrimo į šio įstatymo<text:s/></text:span><text:span text:style-name="T155">3</text:span><text:span text:style-name="T156"><text:s/>straipsnio 2 dalyje nurodytą turtą, tuomet papildomai nurodoma, kokios pareiškėjai žinomos aplinkybės ar kokie <text:s/>jai žinomi valstybės ar savivaldybės institucijų sprendimai nulėmė atitinkamą</text:span><text:span text:style-name="T157"><text:s/></text:span><text:span text:style-name="T158">turto būklę.</text:span></text:p>
      <text:p text:style-name="Normal"/>
      <text:p text:style-name="P159"><text:span text:style-name="T160">7</text:span><text:span text:style-name="T161"><text:s/></text:span><text:span text:style-name="T162">straipsnis.<text:s/></text:span><text:span text:style-name="T163">Prašymų atkurti nuosavybės teises<text:s/></text:span><text:span text:style-name="T164">nagrinėjimas</text:span><text:span text:style-name="T165"><text:s/>ir sprendimų priėmimas</text:span></text:p>
      <text:p text:style-name="P166"><text:span text:style-name="T167">1</text:span><text:span text:style-name="T168">.</text:span><text:span text:style-name="T169"><text:tab/>P</text:span><text:span text:style-name="T170">elno nesiekiančių</text:span><text:span text:style-name="T171"><text:s/>organizacijų prašymus atkurti nuosavybės teises Vyriausybės nustatyta tvarka nagrinėja ir sprendimus priima Vyriausybės įgaliota institucija, kurios žinioje šiuo metu turtas yra, o jei jis neišlikęs, sprendimus priima Finansų ministerija.</text:span></text:p>
      <text:p text:style-name="P172"><text:span text:style-name="T173">2</text:span><text:span text:style-name="T174">.</text:span><text:span text:style-name="T175"><text:tab/></text:span><text:span text:style-name="T176">Prašymas atkurti nuosavybės teises apsvarstomas ir sprendimas tenkinti arba atmesti prašymą priimamas per tris mėnesius nuo atitinkamo prašymo pateikimo dienos. Šis terminas dėl svarbių priežasčių, <text:s/>gali būti motyvuotu sprendimu pratęsiamas iki šešių mėnes</text:span><text:span text:style-name="T177">ių.</text:span></text:p>
      <text:p text:style-name="P178"><text:span text:style-name="T179">3</text:span><text:span text:style-name="T180">.</text:span><text:span text:style-name="T181"><text:tab/>Jeigu kreipiantis dėl nuosavybės teisių atkūrimo į šio įstatymo 3 straipsnio 2 dalyje nurodytą turtą pareiškėjos prašyme nurodytos informacijos nepakanka nustatyti ar turto būklę lėmė valstybės ar savivaldybės institucijų sprendimas, prašymą nag</text:span><text:span text:style-name="T182">rinėjanti institucija trūkstamus dokumentus ir kitą reikalingą informaciją iš valstybės ir savivaldybių institucijų surenka savo iniciatyva.</text:span></text:p>
      <text:p text:style-name="P183"><text:span text:style-name="T184">4</text:span><text:span text:style-name="T185">.</text:span><text:span text:style-name="T186"><text:tab/>Jeigu priimamas sprendimas prašymą atmesti, pareiškėjai raštu nurodomi šio sprendimo priėmimo motyvai ir <text:s/>jo</text:span><text:span text:style-name="T187"><text:s/>apskundimo tvarka.</text:span></text:p>
      <text:p text:style-name="P188"><text:span text:style-name="T189">5</text:span><text:span text:style-name="T190">.</text:span><text:span text:style-name="T191"><text:tab/>Jeigu nėra praėjęs šiame įstatyme numatytas terminas dėl prašymų nuosavybės teisių atkūrimo pateikimui ir pareiškėjos prašymas atkurti nuosavybės teisės buvo atmestas, pareiškėja turi teisę prašymą teikti pakartotinai nurodant pa</text:span><text:span text:style-name="T192">pildomas paaiškėjusias aplinkybes ar ištaisius kitus atmesto prašymo trūkumus. Priimtą institucijos sprendimą netenkinti prašymo galima skųsti teismui.</text:span></text:p>
      <text:p text:style-name="P193"/>
      <text:p text:style-name="P194"><text:span text:style-name="T195">III. SKYRIUS</text:span></text:p>
      <text:p text:style-name="P196"><text:span text:style-name="T197">BAIGIAMOSIOS NUOSTATOS</text:span></text:p>
      <text:p text:style-name="P198"/>
      <text:p text:style-name="P199"><text:span text:style-name="T200">8</text:span><text:span text:style-name="T201"><text:s/>straipsnis.<text:s/></text:span><text:span text:style-name="T202">Įstatymo įsigaliojimas ir įgyvendinimas</text:span></text:p>
      <text:p text:style-name="P203"/>
      <text:p text:style-name="Normal"><text:span text:style-name="T204">1</text:span><text:span text:style-name="T205">. Šis įstatymas įsigalioja 2025 m. sausio 1 d.</text:span></text:p>
      <text:p text:style-name="Normal"><text:span text:style-name="T206">2</text:span><text:span text:style-name="T207">. Lietuvos Respublikos Vyriausybė iki 2024 m. gruodžio 31 d. priima šio įstatymo įgyvendinamuosius teisės aktus.</text:span></text:p>
      <text:p text:style-name="Normal"/>
      <text:p text:style-name="P208"><text:span text:style-name="T209">Skelbiu šį Lietuvos Respublikos Seimo priimtą įstatymą.<text:s/></text:span></text:p>
      <text:p text:style-name="P210"/>
      <text:p text:style-name="Normal"><text:span text:style-name="T211">Respublikos<text:s/></text:span><text:span text:style-name="T212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01T08:54:00Z</meta:creation-date>
    <dc:date>2024-10-01T08:54:00Z</dc:date>
    <meta:template xlink:href="Normal.dotm" xlink:type="simple"/>
    <meta:editing-cycles>2</meta:editing-cycles>
    <meta:editing-duration>PT0S</meta:editing-duration>
    <meta:user-defined meta:name="GrammarlyDocumentId">cc738ab2ed338191661402d0f2ad717c8a0208012cdd6a1028dddb9bf1200560</meta:user-defined>
    <meta:document-statistic meta:page-count="3" meta:paragraph-count="67" meta:word-count="847" meta:character-count="6050" meta:row-count="219" meta:non-whitespace-character-count="5270"/>
  </office:meta>
</office:document-meta>
</file>