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color="#00B05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Lucida Sans Unicode" fo:color="#00B050" fo:font-size="11pt" style:font-size-asian="11pt" style:font-size-complex="11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GYVENAMŲJŲ PATALPŲ PERDAVIMO / NEPERDAVIMO PANAUDOS PAGRINDAIS VŠĮ ŠIAULIŲ REABILITACIJOS CENTRUI</text:span></text:p>
      <text:p text:style-name="P10"/>
      <text:p text:style-name="P11">2023 m. <text:s text:c="23"/>d. Nr. T-</text:p>
      <text:p text:style-name="P12">Šiauliai</text:p>
      <text:p text:style-name="P13"/>
      <text:p text:style-name="P14"><text:span text:style-name="T15">Vadovaudamasi Lietuvos Respublikos savivaldos įstatymo 16 straipsnio 2 dalies 26 punktu, Lietuvos Respublikos valstybės ir savivaldybių turto valdymo, naudojimo ir disponavimo juo įstatymo 14 straipsnio 1 dalies 2 punktu, įgyvendindama Šiaulių miesto saviv</text:span><text:span text:style-name="T16">aldybei nuosavybės teise priklausančio ir patikėjimo teise valdomo turto perdavimo panaudos pagrindais laikinai neatlygintinai valdyti ir naudotis tvarkos aprašo, patvirtinto Šiaulių miesto savivaldybės tarybos 2021 m. rugsėjo 2 d. sprendimu Nr. T-370 „Dėl</text:span><text:span text:style-name="T17"><text:s text:c="2"/>Šiaulių miesto savivaldybei nuosavybės teise priklausančio ir patikėjimo teise valdomo turto perdavimo panaudos pagrindais laikinai neatlygintinai valdyti ir naudotis tvarkos aprašo patvirtinimo“, 3.2 papunktį ir atsižvelgdama į Gyvenamųjų patalpų naudoj</text:span><text:span text:style-name="T18">imo komisijos 2023 m. sausio 4 d. posėdžio protokolą Nr. VAK-7, Šiaulių miesto savivaldybės taryba<text:s/></text:span><text:span text:style-name="T19">nusprendžia:</text:span></text:p>
      <text:p text:style-name="P20"><text:span text:style-name="T21">1</text:span><text:span text:style-name="T22">. Perduoti / Neperduoti VšĮ Šiaulių reabilitacijos centrui panaudos pagrindais laikinai neatlygintinai valdyti ir naudotis šios įstaigos įs</text:span><text:span text:style-name="T23">tatuose numatytai veiklai penkeriems metams Šiaulių miesto savivaldybei nuosavybės teise priklausančias gyvenamąsias patalpas:</text:span></text:p>
      <text:p text:style-name="P24"><text:span text:style-name="T25">1.1</text:span><text:span text:style-name="T26">. dviejų kambarių 52,09 kv. m bendrojo ploto gyvenamąją patalpą Vilniaus g. 23-3, Šiauliuose (unikalus Nr. 4400-0719-4745:19</text:span><text:span text:style-name="T27">36);</text:span></text:p>
      <text:p text:style-name="P28"><text:span text:style-name="T29">1.2</text:span><text:span text:style-name="T30">. dviejų kambarių 57,00 kv. m bendrojo ploto gyvenamąją patalpą Tilžės g. 61A-20, Šiauliuose (unikalus Nr. 2999-8001-0010:0020).<text:s/></text:span></text:p>
      <text:p text:style-name="P31"><text:span text:style-name="T32">2</text:span><text:span text:style-name="T33">. Nusprendus perduoti šio sprendimo 1 punkte nurodytas gyvenamąsias patalpas, įgalioti Šiaulių miesto saviv</text:span><text:span text:style-name="T34">aldybės administracijos direktorių pasirašyti nurodytų gyvenamųjų patalpų panaudos sutartis.</text:span></text:p>
      <text:p text:style-name="P35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6"/>
      <text:p text:style-name="P37"/>
      <text:p text:style-name="P38"/>
      <text:p text:style-name="P39"/>
      <text:p text:style-name="P40"><text:span text:style-name="T41">Savivaldybės meras <text:s text:c="39"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1-10T14:26:00Z</meta:creation-date>
    <dc:date>2023-01-10T14:26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79" meta:character-count="2155" meta:row-count="136" meta:non-whitespace-character-count="1909"/>
  </office:meta>
</office:document-meta>
</file>