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15in" fo:margin-right="0.0694in" fo:text-indent="2.45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043in"/>
    </style:style>
    <style:style style:name="P2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3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21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indent="4.134in"/>
      <style:text-properties fo:text-transform="uppercase" style:font-size-complex="12pt" style:language-asian="lt" style:country-asian="LT"/>
    </style:style>
    <style:style style:name="P60" style:parent-style-name="Normal" style:family="paragraph">
      <style:paragraph-properties fo:text-indent="3.0145in"/>
      <style:text-properties fo:text-transform="uppercase" style:font-size-complex="12pt" style:language-asian="lt" style:country-asian="LT"/>
    </style:style>
    <style:style style:name="P61" style:parent-style-name="Normal" style:family="paragraph">
      <style:paragraph-properties fo:text-indent="3.0145in"/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 fo:text-indent="3.0145in"/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text-indent="3.0145in"/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 fo:text-indent="3.0145in"/>
      <style:text-properties fo:text-transform="uppercase" style:font-size-complex="12pt" style:language-asian="lt" style:country-asian="LT"/>
    </style:style>
    <style:style style:name="P65" style:parent-style-name="Normal" style:family="paragraph">
      <style:paragraph-properties fo:text-indent="3.0145in"/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indent="3.0145in"/>
      <style:text-properties fo:text-transform="uppercase" style:font-size-complex="12pt" style:language-asian="lt" style:country-asian="LT"/>
    </style:style>
    <style:style style:name="P67" style:parent-style-name="Normal" style:family="paragraph">
      <style:paragraph-properties fo:text-indent="3.0145in"/>
    </style:style>
    <style:style style:name="P68" style:parent-style-name="Normal" style:family="paragraph">
      <style:paragraph-properties fo:text-indent="4.134in"/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4.134in"/>
      <style:text-properties style:font-size-complex="12pt" style:language-asian="lt" style:country-asian="LT"/>
    </style:style>
    <style:style style:name="P82" style:parent-style-name="Normal" style:family="paragraph">
      <style:paragraph-properties fo:margin-left="3.6in" fo:text-indent="0.5166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9041in"/>
      <style:text-properties style:font-size-complex="12pt" style:language-asian="lt" style:country-asian="L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tyle-complex="italic" fo:color="#000000"/>
    </style:style>
    <style:style style:name="T102" style:parent-style-name="DefaultParagraphFont" style:family="text">
      <style:text-properties style:font-style-complex="italic" fo:color="#000000"/>
    </style:style>
    <style:style style:name="T103" style:parent-style-name="DefaultParagraphFont" style:family="text">
      <style:text-properties style:font-style-complex="italic" fo:color="#000000"/>
    </style:style>
    <style:style style:name="T10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5" style:parent-style-name="DefaultParagraphFont" style:family="text">
      <style:text-properties style:font-style-complex="italic" fo:color="#000000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line-break/></text:span></text:p>
      <text:p text:style-name="P4">LIETUVOS RESPUBLIKOS VYRIAUSYBĖ</text:p>
      <text:p text:style-name="P5"/>
      <text:p text:style-name="P6"/>
      <text:p text:style-name="P7">NUTARIMAS</text:p>
      <text:p text:style-name="P8"><text:span text:style-name="T9">DĖL LIETUVOS RESPUBLIKOS VYRIAUSYBĖS<text:s/></text:span><text:span text:style-name="T10">2003 M. BALANDŽIO 22 D. NUTARIMO NR. 497 „DĖL KASMETINIŲ PAPILDOMŲ ATOSTOGŲ TRUKMĖS, SUTEIKIMO SĄLYGŲ IR TVARKOS PATVIRTINIMO“<text:s/></text:span><text:span text:style-name="T11">pakeitimo</text:span></text:p>
      <text:p text:style-name="P12"/>
      <text:p text:style-name="P13"/>
      <text:p text:style-name="P14">2016 m. <text:s text:c="28"/>Nr.</text:p>
      <text:p text:style-name="P15">Vilnius</text:p>
      <text:p text:style-name="P16"/>
      <text:p text:style-name="P17"/>
      <text:p text:style-name="P18"><text:span text:style-name="T19">Lietuvos Respublikos Vyriausybė n u t a r i a:</text:span></text:p>
      <text:p text:style-name="P20">1.<text:s/><text:span text:style-name="T21">Pakeisti<text:s/></text:span><text:span text:style-name="T22">Lietuvos Respublikos Vyriausybės<text:s/></text:span><text:span text:style-name="T23">2003 m. balandžio 22 d. nutarimą Nr. 497 „Dėl Kasmetinių papildomų atostogų trukmės, suteikimo sąlygų ir tvark</text:span><text:span text:style-name="T24">os patvirtinimo“</text:span><text:span text:style-name="T25"><text:s/></text:span><text:span text:style-name="T26">ir jį išdėstyti nauja redakcija:</text:span></text:p>
      <text:p text:style-name="P27"/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</text:span><text:span text:style-name="T36"><text:s/>PAPILDOMŲ ATOSTOGŲ TRUKMĖS, SUTEIKIMO SĄLYGŲ IR TVARKOS PATVIRTINIMO</text:span></text:p>
      <text:p text:style-name="P37"/>
      <text:p text:style-name="P38"><text:span text:style-name="T39">Vadovaudamasi Lietuvos Respublikos darbo kodekso 138 straipsnio 2 dalimi, Lietuvos<text:s/></text:span><text:span text:style-name="T40">Respublikos Vyriausybė n u t a r i a:</text:span></text:p>
      <text:p text:style-name="P41"><text:span text:style-name="T42">Patvirtinti Papildomų atostogų trukmę, suteikimo sąlygas ir tvarką (pridedama).“</text:span></text:p>
      <text:p text:style-name="P43"/>
      <text:p text:style-name="P44"><text:span text:style-name="T45">2</text:span><text:span text:style-name="T46">. Šis nutarimas įsigalioja 2017 m. sausio 1 d.</text:span></text:p>
      <text:p text:style-name="P47"/>
      <text:p text:style-name="P48"/>
      <text:p text:style-name="P49"><text:span text:style-name="T50">Ministras Pirmininkas <text:s text:c="18"/></text:span></text:p>
      <text:p text:style-name="P51"/>
      <text:p text:style-name="P52">Socialinės apsaugos ir darbo ministras 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Patvirtinta</text:span><text:span text:style-name="T70"><text:line-break/><text:s text:c="14"/></text:span><text:span text:style-name="T71"><text:tab/></text:span><text:span text:style-name="T72"><text:tab/></text:span><text:span text:style-name="T73"><text:tab/></text:span><text:span text:style-name="T74"><text:tab/><text:s text:c="12"/>L</text:span><text:span text:style-name="T75">ietuvos Respublikos Vyriausybės</text:span><text:span text:style-name="T76"><text:line-break/><text:s text:c="14"/></text:span><text:span text:style-name="T77"><text:tab/></text:span><text:span text:style-name="T78"><text:tab/></text:span><text:span text:style-name="T79"><text:tab/></text:span><text:span text:style-name="T80"><text:tab/><text:s text:c="12"/>2003 m. balandžio 22 d. nutarimu<text:s/></text:span></text:p>
      <text:p text:style-name="P81">Nr. 497 <text:s text:c="30"/></text:p>
      <text:p text:style-name="P82">(Lietuvos Respublikos Vyriausybės<text:line-break/><text:s text:c="12"/>2016 m. <text:s text:c="15"/>d. nutarimo Nr.<text:s/><text:line-break/><text:s text:c="12"/>redakcija)</text:p>
      <text:p text:style-name="P83"/>
      <text:p text:style-name="P84"><text:span text:style-name="T85">PAPILDOMŲ ATOSTOGŲ TRUKMĖ, SUTEIKIMO SĄLYGOS IR TVARKA</text:span></text:p>
      <text:p text:style-name="P86"/>
      <text:p text:style-name="P87"><text:span text:style-name="T88">1</text:span><text:span text:style-name="T89">.<text:s/></text:span><text:span text:style-name="T90">P</text:span><text:span text:style-name="T91">apildomos atostogos suteikiamos:<text:s/></text:span></text:p>
      <text:p text:style-name="P92"><text:span text:style-name="T93">1.1</text:span><text:span text:style-name="T94">. už ilgalaikį nepertraukiamąjį darbą toje pačioje darbovietėje –<text:s/></text:span><text:span text:style-name="T95">darbuotojams, turintiems ilgesnį kaip 10 metų nepertraukiamąjį darbo stažą toje pačioje darbovietėje, – 3 darbo dienos, už kiekvienų paskesnių 5 metų nepertraukiamąjį darbo stažą toje pačioje darbovietėje – 1 darbo diena. Į ilgalaikį nepertraukiamąjį darbo</text:span><text:span text:style-name="T96"><text:s/>toje pačioje darbovietėje stažą, už kurį suteikiamos papildomos atostogos, įskaitomas faktiškai dirbtas laikas toje pačioje darbovietėje ir kiti laikotarpiai, nurodyti Lietuvos Respublikos darbo kodekso 127 straipsnio 4 dalyje;</text:span></text:p>
      <text:p text:style-name="P97"><text:span text:style-name="T98">1.2</text:span><text:span text:style-name="T99">. už darbą sąlygomis</text:span><text:span text:style-name="T100">, jeigu yra nukrypimų nuo normalių darbo sąlygų ir tokių nukrypimų negalima pašalinti, – darbuotojams,<text:s/></text:span><text:span text:style-name="T101">dirbantiems toleruotinos profesinės rizikos sąlygomis, remiantis profesinės rizikos vertinimo, atlikto vadovaujantis  socialinės apsaugos ir darbo minist</text:span><text:span text:style-name="T102">ro ir sveikatos apsaugos ministro patvirtintais Profesinės rizikos vertinimo bendraisiais nuostatais, duomenimis, kai sveikatai kenksmingų veiksnių dydžiai viršija darbuotojų saugos ir sveikatos norminiuose teisės aktuose nustatytus leistinus ribinius dydž</text:span><text:span text:style-name="T103">ius (kiekius)</text:span><text:span text:style-name="T104"><text:s/></text:span><text:span text:style-name="T105">ir kai techninėmis ar kitomis priemonėmis jų kiekio darbo aplinkoje sumažinti iki sveikatai nekenksmingų dydžių neįmanoma</text:span><text:span text:style-name="T106">, – iki 5 darbo dienų, skaičiuojamų priklausomai (proporcingai) nuo to, kiek iš viso valandų jie dirbo tokioje aplinkoje<text:s/></text:span><text:span text:style-name="T107">tais metais, už kuriuos suteikiamos papildomos atostogos, t. y., jeigu tokioje aplinkoje dirbta nuo 80 iki 100 procentų darbo laiko, suteikiamos 5 darbo dienos, nuo 60 iki 80 procentų – 4 darbo dienos, nuo 40 iki 60 procentų – 3 darbo dienos, nuo 20 iki 40</text:span><text:span text:style-name="T108"><text:s/>procentų – 2 darbo dienos, iki 20 procentų – 1 darbo diena;<text:s/></text:span></text:p>
      <text:p text:style-name="P109"><text:span text:style-name="T110">1.3</text:span><text:span text:style-name="T111">. už ypatingą darbų pobūdį – darbuotojams, kurių darbas (ne mažiau kaip pusė viso darbo laiko per metus, už kuriuos suteikiamos atostogos) atliekamas kelionėje, lauko sąlygomis, susijęs s</text:span><text:span text:style-name="T112">u važiavimu ar yra kilnojamojo pobūdžio, – 2 darbo dienos.<text:s/></text:span></text:p>
      <text:p text:style-name="P113"><text:span text:style-name="T114">2</text:span><text:span text:style-name="T115">. Darbuotojams, turintiems teisę gauti papildomas atostogas keliais pagrindais, nurodytais šios tvarkos 1.1, 1.2 ir 1.3 papunkčiuose, kartu su kasmetinėmis atostogomis suteikiamos jų pasiri</text:span><text:span text:style-name="T116">nkimu tik vienos iš šių minėtųjų papildomų atostogų.<text:s/></text:span></text:p>
      <text:p text:style-name="P117"><text:span text:style-name="T118">3</text:span><text:span text:style-name="T119">. Papildomos atostogos pridedamos prie kasmetinių atostogų ir gali būti šalių susitarimu suteikiamos kartu arba atskirai. Šalims nesutarus, šios atostogos suteikiamos kartu.<text:s/></text:span></text:p>
      <text:p text:style-name="P120"><text:span text:style-name="T121">4</text:span><text:span text:style-name="T122">.<text:s/></text:span><text:span text:style-name="T123">Darbuotojams, t</text:span><text:span text:style-name="T124">urintiems teisę gauti pailgintas ir papildomas atostogas, jų pasirinkimu suteikiamos arba tik pailgintos atostogos, arba šios tvarkos 3 punkte nustatyta tvarka prie kasmetinių atostogų pridėtos papildomos atostogos.</text:span></text:p>
      <text:p text:style-name="P125"><text:span text:style-name="T126">5</text:span><text:span text:style-name="T127">. Darbo teisės normose ar darbo<text:s/></text:span><text:span text:style-name="T128">sutartyse gali būti nustatytos ilgesnės trukmės ir kitų rūšių, negu nurodyta šioje tvarkoje, papildomos atostogos.</text:span></text:p>
      <text:p text:style-name="P129"><text:span text:style-name="T130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Juršaitė</meta:initial-creator>
    <dc:creator>adlibuser</dc:creator>
    <meta:creation-date>2016-12-07T13:21:00Z</meta:creation-date>
    <dc:date>2016-12-07T13:21:00Z</dc:date>
    <meta:print-date>2016-11-17T06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</meta:user-defined>
    <meta:user-defined meta:name="_AuthorEmail">Airine.Dobuzinskiene@socmin.lt</meta:user-defined>
    <meta:user-defined meta:name="_AuthorEmailDisplayName">Airinė Dobužinskienė</meta:user-defined>
    <meta:user-defined meta:name="_ReviewingToolsShownOnce"/>
    <meta:document-statistic meta:page-count="2" meta:paragraph-count="35" meta:word-count="554" meta:character-count="4148" meta:row-count="145" meta:non-whitespace-character-count="3629"/>
  </office:meta>
</office:document-meta>
</file>