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20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07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07%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07%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07%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vertical-align="middle" fo:text-indent="0.5909in">
        <style:tab-stops>
          <style:tab-stop style:type="right" style:position="6.8111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/>
      <style:text-properties fo:hyphenate="false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T71" style:parent-style-name="DefaultParagraphFont" style:family="text">
      <style:text-properties style:font-style-complex="italic" fo:letter-spacing="0.0013in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rojektas</text:p>
      <text:p text:style-name="P9"><text:span text:style-name="T10"><draw:frame draw:z-index="0" draw:id="id0" draw:style-name="a0" draw:name="Picture 1" text:anchor-type="as-char" svg:x="0in" svg:y="0in" svg:width="0.6145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VIEŠŲJŲ PIRKIMŲ TARNYBOS</text:span>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VIEŠŲJŲ PIRKIMŲ TARNYBOS DIREKTORIAUS 2017 M. BIRŽELIO 29 D. ĮSAKYMO NR. 1S-105 „DĖL TIEKĖJO KVALIFIKACIJOS REIKALAVIMŲ NUSTATYMO METODIKOS PATVIRTINIMO“ PAKEITIMO</text:span></text:p>
      <text:p text:style-name="P20">2022 m. <text:s text:c="24"/>d. Nr. 1S-</text:p>
      <text:p text:style-name="P21">Vilnius</text:p>
      <text:p text:style-name="P22"/>
      <text:p text:style-name="P23"><text:span text:style-name="T24">Atsižvelgdamas į Lietuvos Respublikos viešųjų pirkimų įstatymo Nr. I-1491<text:s/></text:span><text:span text:style-name="T25">2, 17, 25, 27, 35, 37, 39, 45, 47, 51, 90 ir 92<text:s/></text:span><text:span text:style-name="T26">straipsnių pakeitimo įstatymo 9 straipsnio 3 dalį ir 10 straipsnį,<text:s/></text:span></text:p>
      <text:p text:style-name="P27"><text:span text:style-name="T28">pakeičiu</text:span><text:span text:style-name="T29"><text:s text:c="2"/>T</text:span><text:span text:style-name="T30">i</text:span><text:span text:style-name="T31">ekėjo kvalifikacijos reikalavimų nustatymo metodiką, patvirtintą Viešųjų pirkimų tarnybos direktoriaus 2017 m. birželio 29 d. įsakymu Nr. 1S-105 „Dėl Tiekėjo kvalifikacijos reikalavimų nustatymo metodikos patvirtinimo“ (toliau – Metodika):</text:span></text:p>
      <text:p text:style-name="P32"><text:span text:style-name="T33">1.1</text:span><text:span text:style-name="T34">.</text:span><text:span text:style-name="T35"><text:tab/>Papilda</text:span><text:span text:style-name="T36">u nauju 7.8 papunkčiu ir jį išdėstau taip:</text:span></text:p>
      <text:p text:style-name="P37"><text:span text:style-name="T38">„</text:span><text:span text:style-name="T39">7.8</text:span><text:span text:style-name="T40">. pirkimo vykdytojas, veikiantis gynybos srityje, valdantis ypatingos svarbos informacinę infrastruktūrą, veikiantis srityse, kurios laikomos nacionaliniam saugumui užtikrinti strategiškai svarbių ūkio sektorių dalimi, ar įrašytas į Saugiojo tinklo naudoto</text:span><text:span text:style-name="T41">jų sąrašą, įsigydamas prekių ar paslaugų, kurių BVPŽ kodai nurodyti Viešųjų pirkimų <text:s/>įstatymo 92 straipsnio 13 dalyje<text:s/></text:span><text:soft-page-break/><text:span text:style-name="T42">numatytame sąraše, laiko, kad tiekėjas turi interesų, galinčių kelti grėsmę nacionaliniam saugumui, ir draudžia pirkime dalyvauti tiekėjam</text:span><text:span text:style-name="T43">s, jų subtiekėjams ar ūkio subjektams, kurių pajėgumais yra remiamasi, kurie patys ar juos kontroliuojantys asmenys yra registruoti (jeigu tiekėjas, jo subtiekėjas, ūkio subjektas, kurio pajėgumais remiamasi, <text:s/>ar kontroliuojantis asmuo yra fizinis asmuo –<text:s/></text:span><text:span text:style-name="T44">nuolat gyvenantis ar turintis pilietybę) Viešųjų pirkimų įstatymo 92 straipsnio 14 dalyje numatytame sąraše nurodytose valstybėse ar teritorijose.“;</text:span></text:p>
      <text:p text:style-name="P45"><text:span text:style-name="T46">1.2</text:span><text:span text:style-name="T47">.</text:span><text:span text:style-name="T48"><text:tab/>Papildau nauju 8.8 papunkčiu ir jį išdėstau taip:</text:span></text:p>
      <text:p text:style-name="P49"><text:span text:style-name="T50">„</text:span><text:span text:style-name="T51">8.8</text:span><text:span text:style-name="T52">. reikalauti, kad tikrinant atitiktį V</text:span><text:span text:style-name="T53">iešųjų pirkimų įstatymo 47 straipsnio 9 dalies reikalavimams, tiekėjas pateiktų šiuos dokumentus:</text:span></text:p>
      <text:p text:style-name="P54"><text:span text:style-name="T55">8.8.1</text:span><text:span text:style-name="T56">. jeigu tiekėjas, jo subtiekėjas, ūkio subjektas, kurio pajėgumais remiamasi, tiekėjo siūlomų prekių (įskaitant jų sudedamųjų dalių) gamintojas ar juos</text:span><text:span text:style-name="T57"><text:s/>kontroliuojantis asmuo yra juridinis asmuo, pateikti juridinio asmens vadovo patvirtintą juridinio asmens steigimo dokumentų kopiją, Juridinių asmenų registro išplėstinį išrašą su istorija, Juridinių asmenų dalyvių informacinės sistemos išrašą arba atitin</text:span><text:span text:style-name="T58">kamus valstybės narės ar trečiosios šalies dokumentus;</text:span></text:p>
      <text:p text:style-name="P59"><text:span text:style-name="T60">8.8.2</text:span><text:span text:style-name="T61">. jeigu tiekėjas, jo subtiekėjas, ūkio subjektas, kurio pajėgumais remiamasi, tiekėjo siūlomų prekių (įskaitant jų sudedamųjų dalių) gamintojas ar juos kontroliuojantis asmuo yra fizinis asmuo</text:span><text:span text:style-name="T62">, pateikti asmens tapatybę patvirtinančio dokumento (tapatybės kortelės ar paso) kopiją, leidimo verstis atitinkama ūkine veikla patvirtinančio dokumento (pavyzdžiui, verslo liudijimo, individualios veiklos pažymėjimo ir pan.) kopiją ir pažymą apie deklaru</text:span><text:span text:style-name="T63">otą gyvenamąją vietą arba atitinkamus valstybės narės ar trečiosios šalies dokumentus.“.</text:span></text:p>
      <text:p text:style-name="P64"><text:span text:style-name="T65">2</text:span><text:span text:style-name="T66">.<text:s/></text:span><text:span text:style-name="T67">Nustatau</text:span><text:span text:style-name="T68">, kad šio įsakymo 1.1 papunktis įsigalioja 2022 m. balandžio 1 d.</text:span></text:p>
      <text:p text:style-name="P69"/>
      <text:p text:style-name="P70"><text:span text:style-name="T71">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Andrulionienė</meta:initial-creator>
    <dc:creator>adlibuser</dc:creator>
    <meta:creation-date>2022-03-22T13:00:00Z</meta:creation-date>
    <dc:date>2022-03-22T13:00:00Z</dc:date>
    <meta:template xlink:href="Normal.dotm" xlink:type="simple"/>
    <meta:editing-cycles>2</meta:editing-cycles>
    <meta:editing-duration>PT0S</meta:editing-duration>
    <meta:document-statistic meta:page-count="2" meta:paragraph-count="43" meta:word-count="407" meta:character-count="3015" meta:row-count="155" meta:non-whitespace-character-count="2651"/>
  </office:meta>
</office:document-meta>
</file>