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15%" fo:margin-left="3.8in" fo:text-indent="0.7in">
        <style:tab-stops/>
      </style:paragraph-properties>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line-height="115%"/>
      <style:text-properties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fo:line-height="115%"/>
    </style:style>
    <style:style style:name="T13" style:parent-style-name="DefaultParagraphFont" style:family="text">
      <style:text-properties style:font-name-asian="MS Mincho" fo:font-weight="bold" style:font-weight-asian="bold" style:font-size-complex="12pt"/>
    </style:style>
    <style:style style:name="T14" style:parent-style-name="DefaultParagraphFont" style:family="text">
      <style:text-properties style:font-name-asian="MS Mincho" fo:font-weight="bold" style:font-weight-asian="bold" style:font-size-complex="12pt"/>
    </style:style>
    <style:style style:name="T15" style:parent-style-name="DefaultParagraphFont" style:family="text">
      <style:text-properties style:font-name-asian="MS Mincho" fo:font-weight="bold" style:font-weight-asian="bold" style:font-size-complex="12pt"/>
    </style:style>
    <style:style style:name="T16" style:parent-style-name="DefaultParagraphFont" style:family="text">
      <style:text-properties style:font-name-asian="MS Mincho" fo:font-weight="bold" style:font-weight-asian="bold" style:text-position="super 66.6%" style:font-size-complex="12pt"/>
    </style:style>
    <style:style style:name="T17" style:parent-style-name="DefaultParagraphFont" style:family="text">
      <style:text-properties style:font-name-asian="MS Mincho" fo:font-weight="bold" style:font-weight-asian="bold" style:font-size-complex="12pt"/>
    </style:style>
    <style:style style:name="T18" style:parent-style-name="DefaultParagraphFont" style:family="text">
      <style:text-properties style:font-name-asian="MS Mincho" fo:font-weight="bold" style:font-weight-asian="bold" style:text-position="super 66.6%" style:font-size-complex="12pt"/>
    </style:style>
    <style:style style:name="T19" style:parent-style-name="DefaultParagraphFont" style:family="text">
      <style:text-properties style:font-name-asian="MS Mincho" fo:font-weight="bold" style:font-weight-asian="bold" style:font-size-complex="12pt"/>
    </style:style>
    <style:style style:name="P20" style:parent-style-name="Normal" style:family="paragraph">
      <style:paragraph-properties fo:text-align="center" fo:line-height="115%"/>
      <style:text-properties style:font-name-asian="MS Mincho"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justify" fo:line-height="150%" fo:text-indent="0.5in"/>
      <style:text-properties fo:color="#000000"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6.6%"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6.6%"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text-position="super 66.6%"/>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text-properties fo:color="#000000" style:font-size-complex="12pt" style:language-asian="lt" style:country-asian="LT"/>
    </style:style>
    <style:style style:name="P63" style:parent-style-name="Normal" style:family="paragraph">
      <style:paragraph-properties fo:text-align="justify" fo:line-height="150%" fo:text-indent="0.5in"/>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6.6%"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left="1.575in" fo:text-indent="-1.0826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font-weight="bold" style:font-weight-asian="bold"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text-properties style:font-size-complex="12pt"/>
    </style:style>
    <style:style style:name="P159" style:parent-style-name="Normal" style:family="paragraph">
      <style:paragraph-properties fo:text-align="justify" fo:line-height="150%" fo:text-indent="0.5in"/>
      <style:text-properties style:font-size-complex="12pt"/>
    </style:style>
    <style:style style:name="P160" style:parent-style-name="Normal" style:family="paragraph">
      <style:paragraph-properties fo:text-align="justify" fo:line-height="150%" fo:text-indent="0.5in"/>
      <style:text-properties style:font-size-complex="12pt"/>
    </style:style>
    <style:style style:name="P161" style:parent-style-name="Normal" style:family="paragraph">
      <style:paragraph-properties fo:text-align="justify" fo:line-height="150%" fo:text-indent="0.5in"/>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text-properties style:font-size-complex="12pt"/>
    </style:style>
    <style:style style:name="P164" style:parent-style-name="Normal" style:family="paragraph">
      <style:paragraph-properties fo:text-align="justify" fo:line-height="150%"/>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text-position="super 66.6%" style:font-size-complex="12p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margin-left="1.575in" fo:text-indent="-1.0826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justify" fo:line-height="150%" fo:text-indent="0.5in"/>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margin-left="0.75in">
        <style:tab-stops/>
      </style:paragraph-properties>
      <style:text-properties fo:font-weight="bold" style:font-weight-asian="bold"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text-align="justify" fo:line-height="150%" fo:text-indent="0.5in"/>
      <style:text-properties fo:color="#000000" style:font-size-complex="12pt" style:language-asian="lt" style:country-asian="LT"/>
    </style:style>
    <style:style style:name="P214" style:parent-style-name="Normal" style:family="paragraph">
      <style:paragraph-properties fo:text-align="justify" fo:line-height="150%" fo:margin-left="1.575in" fo:text-indent="-1.0826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line-height="150%" fo:text-indent="0.507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line-height="150%" fo:text-indent="0.5076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line-height="150%"/>
      <style:text-properties fo:font-weight="bold" style:font-weight-asian="bold" style:font-weight-complex="bold" fo:color="#000000"/>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line-height="150%" fo:text-indent="0.5076in"/>
      <style:text-properties style:font-size-complex="12pt"/>
    </style:style>
    <style:style style:name="P244" style:parent-style-name="Normal" style:family="paragraph">
      <style:paragraph-properties fo:text-align="justify" fo:text-indent="4.5in"/>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4.5in"/>
      <style:text-properties fo:color="#000000" style:font-size-complex="12pt" style:language-asian="lt" style:country-asian="LT"/>
    </style:style>
    <style:style style:name="P248" style:parent-style-name="Normal" style:family="paragraph">
      <style:paragraph-properties fo:text-align="justify" fo:text-indent="4.5in"/>
      <style:text-properties fo:color="#000000" style:font-size-complex="12pt" style:language-asian="lt" style:country-asian="LT"/>
    </style:style>
    <style:style style:name="P249" style:parent-style-name="Normal" style:family="paragraph">
      <style:paragraph-properties fo:text-align="justify" fo:text-indent="4.5in"/>
      <style:text-properties fo:color="#000000" style:font-size-complex="12pt" style:language-asian="lt" style:country-asian="LT"/>
    </style:style>
    <style:style style:name="P250" style:parent-style-name="Normal" style:family="paragraph">
      <style:paragraph-properties fo:text-align="justify" fo:text-indent="0.543in"/>
      <style:text-properties fo:color="#000000" style:font-size-complex="12pt" style:language-asian="lt" style:country-asian="LT"/>
    </style:style>
    <style:style style:name="P251" style:parent-style-name="Normal" style:family="paragraph">
      <style:paragraph-properties fo:text-align="justify" fo:text-indent="0.5in"/>
      <style:text-properties fo:color="#000000"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fo:text-indent="0.543in"/>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color="#000000" style:font-size-complex="12pt" style:language-asian="lt" style:country-asian="LT"/>
    </style:style>
    <style:style style:name="P256" style:parent-style-name="Normal" style:family="paragraph">
      <style:paragraph-properties fo:text-align="justify" fo:line-height="150%" fo:text-indent="0.5in"/>
      <style:text-properties fo:color="#000000" style:font-size-complex="12pt" style:language-asian="lt" style:country-asian="LT"/>
    </style:style>
    <style:style style:name="P257" style:parent-style-name="Normal" style:family="paragraph">
      <style:paragraph-properties fo:text-align="justify" fo:line-height="150%" fo:text-indent="0.5in"/>
      <style:text-properties fo:color="#000000"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1" style:parent-style-name="Normal" style:family="paragraph">
      <style:paragraph-properties fo:text-align="justify" fo:line-height="150%" fo:text-indent="0.5in"/>
      <style:text-properties fo:color="#000000" style:font-size-complex="12pt" style:language-asian="lt" style:country-asian="LT"/>
    </style:style>
    <style:style style:name="P262" style:parent-style-name="Normal" style:family="paragraph">
      <style:paragraph-properties fo:text-align="center" fo:line-height="150%" fo:text-indent="0.5in"/>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50%" fo:text-indent="0.5in"/>
      <style:text-properties style:font-size-complex="12pt"/>
    </style:style>
    <style:style style:name="P266" style:parent-style-name="Normal" style:family="paragraph">
      <style:paragraph-properties fo:text-align="justify" fo:line-height="150%" fo:text-indent="0.5076in"/>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line-height="150%" fo:text-indent="0.5076in"/>
    </style:style>
    <style:style style:name="P269" style:parent-style-name="Normal" style:family="paragraph">
      <style:paragraph-properties fo:text-align="justify" fo:line-height="150%" fo:text-indent="0.5076in"/>
      <style:text-properties fo:color="#000000"/>
    </style:style>
    <style:style style:name="P270" style:parent-style-name="Normal" style:family="paragraph">
      <style:paragraph-properties fo:text-align="justify" fo:line-height="150%" fo:text-indent="0.5076in"/>
      <style:text-properties fo:color="#000000"/>
    </style:style>
    <style:style style:name="P271" style:parent-style-name="Normal" style:family="paragraph">
      <style:paragraph-properties fo:text-align="justify" fo:line-height="150%" fo:text-indent="0.5076in"/>
      <style:text-properties fo:color="#000000"/>
    </style:style>
    <style:style style:name="P272" style:parent-style-name="Normal" style:family="paragraph">
      <style:paragraph-properties fo:text-align="justify" fo:line-height="150%" fo:text-indent="0.5076in"/>
      <style:text-properties fo:color="#000000"/>
    </style:style>
    <style:style style:name="P273" style:parent-style-name="Normal" style:family="paragraph">
      <style:paragraph-properties fo:text-align="justify" fo:line-height="150%" fo:text-indent="0.5in"/>
      <style:text-properties fo:color="#000000"/>
    </style:style>
    <style:style style:name="P274" style:parent-style-name="Normal" style:family="paragraph">
      <style:paragraph-properties fo:text-align="justify" fo:text-indent="0.5in"/>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font-style="italic" style:font-style-asian="italic" style:font-style-complex="italic" fo:color="#000000" style:font-size-complex="12pt" style:language-asian="lt" style:country-asian="LT"/>
    </style:style>
    <style:style style:name="P277" style:parent-style-name="Normal" style:family="paragraph">
      <style:paragraph-properties fo:text-align="justify" fo:text-indent="0.5861in"/>
      <style:text-properties fo:color="#000000" style:font-size-complex="12pt" style:language-asian="lt" style:country-asian="LT"/>
    </style:style>
    <style:style style:name="P278" style:parent-style-name="Normal" style:family="paragraph">
      <style:paragraph-properties fo:text-align="justify" fo:text-indent="0.5in"/>
      <style:text-properties fo:color="#000000" fo:font-size="14pt" style:font-size-asian="14pt" style:font-size-complex="14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7">Projektas</text:span><text:span text:style-name="T8"><text:s/>Nr.<text:s/></text:span><text:span text:style-name="T9">XIVP-3915(2)</text:span></text:p>
      <text:p text:style-name="P10"/>
      <text:p text:style-name="P11">LIETUVOS RESPUBLIKOS</text:p>
      <text:p text:style-name="P12"><text:span text:style-name="T13">MOTERŲ IR VYRŲ LYGIŲ GALIMYBIŲ</text:span><text:span text:style-name="T14"><text:s/>ĮSTATYMO NR. VIII-947 1, 2, 9 </text:span><text:span text:style-name="T15">STRAIPSNIŲ, PRIEDO PAKEITIMO IR ĮSTATYMO PAPILDYMO 6</text:span><text:span text:style-name="T16">1</text:span><text:span text:style-name="T17">, 11</text:span><text:span text:style-name="T18">1</text:span><text:span text:style-name="T19"><text:s/>IR 20 STRAIPSNIAIS</text:span></text:p>
      <text:p text:style-name="P20">ĮSTATYMAS</text:p>
      <text:p text:style-name="Normal"/>
      <text:p text:style-name="P21">2024 m.               d. Nr.</text:p>
      <text:p text:style-name="P22">Vilnius</text:p>
      <text:p text:style-name="P23"/>
      <text:p text:style-name="P24">1 straipsnis. 1 straipsnio pakeitimas</text:p>
      <text:p text:style-name="P25">Pakeisti 1 straipsnio 1 dalį ir ją išdėstyti taip:</text:p>
      <text:p text:style-name="P26"><text:span text:style-name="T27">„1. Šio įstatymo paskirtis – užtikrinti, kad būtų įgyvendintos Lietuvos Respublikos Konstitucijoje įtvirtintos moterų ir vyrų lygios teisės, ir uždrausti bet kokią diskriminaciją dėl asmens lyties</text:span><text:span text:style-name="T28">, ypač kai tai susiję su šeimine ar santuokine padėtimi,</text:span><text:span text:style-name="T29"><text:s/>siekti lyčių pusiausvyros didelių įmonių,<text:s/></text:span><text:span text:style-name="T30">kaip<text:s/></text:span><text:span text:style-name="T31">jos</text:span><text:span text:style-name="T32"><text:s/></text:span><text:span text:style-name="T33">apibrėž</text:span><text:span text:style-name="T34">iam</text:span><text:span text:style-name="T35">os<text:s/></text:span><text:span text:style-name="T36">Lietuvos Respublikos įmonių</text:span><text:span text:style-name="T37"><text:s/>ir įmonių grupių</text:span><text:span text:style-name="T38"><text:s/>atskaitomybės įstatym</text:span><text:span text:style-name="T39">e, valdymo ir priežiūros organuose. Šio įstatymo nuostatos dėl lyčių pusiausvyros didelėse įmonėse taikomos toms įmonėms, kuriose sudaromos valdybos ir (ar) stebėtojų tarybos.“</text:span></text:p>
      <text:p text:style-name="P40"/>
      <text:p text:style-name="P41">2 straipsnis. 2 straipsnio pakeitimas</text:p>
      <text:p text:style-name="P42"><text:span text:style-name="T43">1. Papildyti 2 straipsnį 1</text:span><text:span text:style-name="T44">1</text:span><text:span text:style-name="T45">–1</text:span><text:span text:style-name="T46">2<text:s/></text:span><text:span text:style-name="T47">dalimis:</text:span></text:p>
      <text:p text:style-name="P48"><text:span text:style-name="T49">„</text:span>1<text:span text:style-name="T50">1</text:span>.<text:s/><text:span text:style-name="T51">Įvairovės politika</text:span><text:s/>–<text:s/><text:span text:style-name="T52">visuma veiksmų,</text:span><text:span text:style-name="T53"><text:s/>kurių imamasi, siekiant asmenų įtraukties, nepaisant jų lyties, rasės, tautybės, pilietybės, kalbos, kilmės, socialinės padėties, tikėjimo, įsitikinimų ar pažiūrų, amžiaus, lytinės orientacijos, negalios, etninės priklausomybės, religijos, sveikatos būklės, ketinimo turėti vaiką (-ų), įvaikį (-ių), globotinį (-ių), rūpintinį (-ių), santuokinės ir šeiminės padėties.</text:span></text:p>
      <text:p text:style-name="P54"><text:span text:style-name="T55">1</text:span><text:span text:style-name="T56">2</text:span><text:span text:style-name="T57">.<text:s/></text:span><text:span text:style-name="T58">Lyginamasis kvalifikacijų<text:s/></text:span><text:span text:style-name="T59">vertinimas</text:span><text:s/>–<text:s/><text:span text:style-name="T60">vykdant kandidatų į tam tikrą poziciją atranką atliekamas jų kvalifikacijų ir kompetencijų, profesinės veiklos rezultatų ir tinkamumo užimti šią poziciją vertinimas, lyginant juos vienus su kitais.</text:span>“</text:p>
      <text:p text:style-name="P61">2. Papildyti 2 straipsnį 8 dalimi:</text:p>
      <text:p text:style-name="P62">„8. Kitos šiame įstatyme vartojamos sąvokos suprantamos taip, kaip<text:s/>apibrėžiamos<text:s/>Lietuvos Respublikos akcinių bendrovių įstatyme ir Įmonių ir įmonių grupių atskaitomybės<text:s/>įstatyme.“<text:s/></text:p>
      <text:p text:style-name="P63"/>
      <text:p text:style-name="P64"><text:span text:style-name="T65">3</text:span><text:span text:style-name="T66"><text:s/></text:span><text:span text:style-name="T67">straipsnis.</text:span><text:span text:style-name="T68"><text:s/></text:span><text:span text:style-name="T69">Įstatymo papildymas 6</text:span><text:span text:style-name="T70">1</text:span><text:span text:style-name="T71"><text:s/>straipsniu</text:span></text:p>
      <text:p text:style-name="P72"><text:span text:style-name="T73">Papildyti Įstatymą 6</text:span><text:span text:style-name="T74">1</text:span><text:span text:style-name="T75"><text:s/>straipsniu:</text:span></text:p>
      <text:soft-page-break/>
      <text:p text:style-name="P76"><text:span text:style-name="T77">„</text:span><text:span text:style-name="T78">6</text:span><text:span text:style-name="T79">1</text:span><text:span text:style-name="T80"><text:s/>straipsnis. Moterų ir vyrų lygių galimybių įgyvendinimas didelių įmonių valdymo ir priežiūros organuose</text:span></text:p>
      <text:p text:style-name="P81"><text:span text:style-name="T82">1. Didelės įmonės turi<text:s/></text:span><text:span text:style-name="T83">imtis priemonių siekdamos užtikrinti, kad didelių įmonių<text:s/></text:span>valdymo ir priežiūros organuose<text:span text:style-name="T84"><text:s/>nepakankamai atstovaujamos lyties asmenys užimtų ne mažiau kaip 33</text:span><text:span text:style-name="T85"> </text:span><text:span text:style-name="T86">proc. (bet ne daugiau kaip 49</text:span><text:span text:style-name="T87"><text:s/></text:span><text:span text:style-name="T88">proc.)</text:span><text:span text:style-name="T89"><text:s/>įmonės vadovo, valdybos narių, stebėtojų tarybos narių pozicijų.<text:s/></text:span></text:p>
      <text:p text:style-name="P90"><text:span text:style-name="T91">2.</text:span><text:span text:style-name="T92"><text:s/></text:span><text:span text:style-name="T93">Kandidatai į<text:s/></text:span><text:span text:style-name="T94">didelės įmonės vadovo, valdybos narių, stebėtojų tarybos narių<text:s/></text:span><text:span text:style-name="T95">pozicijas atrenkami remiantis kiekvieno kandidato lyginamuoju<text:s/></text:span><text:span text:style-name="T96">kvalifikacijų<text:s/></text:span><text:span text:style-name="T97">vertinimu. Prieš atranką ir<text:s/></text:span><text:span text:style-name="T98">jai vykstant</text:span><text:span text:style-name="T99"><text:s/>didelės įmonės turi nustatyti reikalavimus ir kriterijus, taikomus<text:s/></text:span><text:span text:style-name="T100">kandidatams, siekiantiems užimti</text:span><text:span text:style-name="T101"><text:s/></text:span><text:span text:style-name="T102">tam tikrą<text:s/></text:span><text:span text:style-name="T103">pozicij</text:span><text:span text:style-name="T104">ą</text:span><text:span text:style-name="T105">. Kandidatus į<text:s/></text:span><text:span text:style-name="T106">minėtas<text:s/></text:span><text:span text:style-name="T107">pozicijas<text:s/></text:span><text:span text:style-name="T108">didelės įmonės<text:s/></text:span><text:span text:style-name="T109">informuoja apie atrankos metu<text:s/></text:span><text:span text:style-name="T110">pagal nustatytus kriterijus bei reikalavimus<text:s/></text:span><text:span text:style-name="T111">atliekamą<text:s/></text:span><text:span text:style-name="T112">jų<text:s/></text:span><text:span text:style-name="T113">lyginamąjį<text:s/></text:span><text:span text:style-name="T114">kvalifikacijų vertinimą ir, jei aktualu, konkrečius atrankos komisijos svarstymus – pateikia informaciją apie vykusį vertinimą ir jo argumentaciją, diskusijas ar kitą svarbią informaciją,<text:s/></text:span><text:span text:style-name="T115">į kurią<text:s/></text:span><text:span text:style-name="T116">atsižvelgiant išimtinai palankiau buvo vertinamas<text:s/></text:span><text:span text:style-name="T117">didelėje įmonėje<text:s/></text:span><text:span text:style-name="T118">pakankamai atstovaujamos lyties kandidatas.<text:s/></text:span></text:p>
      <text:p text:style-name="P119">3. Jeigu<text:s/>vykstant<text:s/>atrankai<text:s/>reikia rinktis iš kandidatų, kurių kvalifikacijos, tinkamumas<text:s/><text:span text:style-name="T120">užimti</text:span><text:span text:style-name="T121"><text:s/></text:span><text:span text:style-name="T122">tam tikrą poziciją</text:span>, kompetencijos ir profesinės veiklos rezultatai yra tokie pat, pirmenybė teikiama<text:s/>didelėje įmonėje<text:s/>nepakankamai atstovaujamos lyties kandidatui. Išimtys taikomos, jei, pavyzdžiui, didelei įmonei vykdant įvairovės politiką, atliekant objektyvų vertinimą, kuriuo atsižvelgiama į specifinę kitos lyties kandidato padėtį ir kuris grindžiamas nediskriminaciniais kriterijais, palankiau vertinamas kitos lyties kandidatas.</text:p>
      <text:p text:style-name="P123"><text:span text:style-name="T124">4. Jeigu kandidatų į skiriamą ar renkamą<text:s/></text:span><text:span text:style-name="T125">didelės įmonės vadovo, valdybos nario, stebėtojų tarybos nario<text:s/></text:span><text:span text:style-name="T126">poziciją atranka vykdoma balsuojant akcininkams, kitiems juridinio asmens dalyviams, didelės įmonės užtikrina, kad balsavime dalyvaujantys asmenys būtų informuoti apie šiame straipsnyje nustatytus reikalavimus ir taikytiną atsakomybę, jeigu jų nesilaikoma.</text:span></text:p>
      <text:p text:style-name="P127"><text:span text:style-name="T128">5.</text:span><text:s/><text:span text:style-name="T129">Didelės įmonės, kurių vertybiniais popieriais leista prekiauti reguliuojamoje rinkoje, Įmonių</text:span><text:span text:style-name="T130"><text:s/>ir įmonių grupių</text:span><text:span text:style-name="T131"><text:s/>atskaitomybės įstatymo nustatyta tvarka rengiamoje bendrovės valdymo ataskaitoje pateikia statistinę informaciją apie lyčių atstovavimą įmonės valdymo ir priežiūros organuose</text:span><text:span text:style-name="T132"><text:s/></text:span><text:span text:style-name="T133">(atstovavimo procentus pagal lytį), nurodo priemones, kurių įmonė jau ėmėsi arba ketina imtis tam, kad<text:s/></text:span><text:span text:style-name="T134">jos<text:s/></text:span><text:span text:style-name="T135">valdymo ir priežiūros organuose nepakankamai atstovaujamos lyties asmenys užimtų ne mažiau kaip 33 proc. (bet ne daugiau kaip 49 proc.) įmonės</text:span><text:span text:style-name="T136"><text:s/>vadovo, valdybos narių, stebėtojų tarybos narių pozicijų, ir priežastis, jeigu šios proporcijos<text:s/></text:span><text:span text:style-name="T137">nepavyksta<text:s/></text:span><text:span text:style-name="T138">pasiekti.<text:s/></text:span><text:span text:style-name="T139">Kitos didelės įmonės, kitaip nei didelės įmonės, kurių vertybiniais popieriais leista prekiauti reguliuojamoje rinkoje, parengia lyčių lygybės ataskaitą pagal socialinės apsaugos ir darbo ministro patvirtintą formą, joje pateikia statistinę informaciją apie lyčių atstovavimą didelės įmonės valdymo ir priežiūros organuose</text:span><text:span text:style-name="T140"><text:s/></text:span><text:span text:style-name="T141">(atstovavimo procentus pagal lytį), nurodo priemones, kurių įmonė jau ėmėsi arba ketina imtis tam, kad įmonės valdymo ir priežiūros organuose nepakankamai atstovaujamos lyties asmenys užimtų ne mažiau kaip 33 proc. (bet ne daugiau kaip 49 proc.) didelės įmonės</text:span><text:span text:style-name="T142"><text:s/>vadovo, valdybos narių, stebėtojų tarybos narių pozicijų, ir priežastis, jeigu šios proporcijos<text:s/></text:span><text:span text:style-name="T143">nepavyksta<text:s/></text:span><text:span text:style-name="T144">pasiekti.</text:span><text:span text:style-name="T145">“</text:span></text:p>
      <text:p text:style-name="P146"/>
      <text:p text:style-name="P147"><text:span text:style-name="T148">4 straipsnis.<text:s/></text:span><text:span text:style-name="T149">9 straipsnio pakeitimas</text:span></text:p>
      <text:p text:style-name="P150">Pakeisti 9 straipsnį ir jį išdėstyti taip:</text:p>
      <text:p text:style-name="P151"><text:span text:style-name="T152">„</text:span><text:span text:style-name="T153">9</text:span><text:span text:style-name="T154"><text:s/></text:span><text:span text:style-name="T155">straipsnis.</text:span><text:span text:style-name="T156"><text:s/></text:span><text:span text:style-name="T157">Draudimas diskriminuoti dėl lyties socialinės apsaugos sistemose</text:span></text:p>
      <text:p text:style-name="P158">1. Draudžiama diskriminuoti asmenis dėl lyties nustatant ir taikant socialinės apsaugos nuostatas, įskaitant<text:s/>nuostatas,<text:s/>taikomas<text:s/>sistemose,<text:s/>kuriomis pakeičiama<text:s/>arba papildoma<text:s/>valstybinio socialinio draudimo<text:s/>sistema,<text:s/>(toliau – socialinės apsaugos nuostatos):</text:p>
      <text:p text:style-name="P159">1) nustatant dalyvavimo socialinės apsaugos sistemose ir naudojimosi jomis galimybes;</text:p>
      <text:p text:style-name="P160">2) nustatant įmokas ir jų dydžius;</text:p>
      <text:p text:style-name="P161">3) nustatant išmokas, įskaitant papildomas išmokas sutuoktiniams ir išlaikomiems asmenims, taip pat nustatant teisės į išmokas trukmę ir šios teisės išsaugojimą.</text:p>
      <text:p text:style-name="P162">2. Diskriminacija draudžiama nustatant ir taikant socialinės apsaugos nuostatas ligos, negalios, senatvės<text:s/>atvejais, įskaitant<text:s/>išankstinio išėjimo<text:s/>į pensiją<text:s/>atvejį,<text:s/>taip pat<text:s/>nelaimingų atsitikimų darbe ir profesinių ligų, nedarbo atvejais ir socialinės apsaugos nuostatas, kuriomis numatomos bet kokios socialinės išmokos, įskaitant našlių ir našlaičių pensijas, išmokas ir materialines pašalpas.<text:s/></text:p>
      <text:p text:style-name="P163">3. Draudimas diskriminuoti dėl lyties taikomas dirbantiems asmenims, įskaitant savarankiškai dirbančius asmenis, asmenims, kurie<text:s/>yra nutraukę<text:s/>darbą dėl ligos, motinystės, nelaimingo atsitikimo ar priverstinio nedarbo, taip pat darbo ieškantiems asmenims, pensininkams, darbuotojams su negalia ir asmenims, turintiems teisę<text:s/>šioje dalyje įvardytų asmenų<text:s/>vardu reikalauti išmokų.“</text:p>
      <text:p text:style-name="P164"/>
      <text:p text:style-name="P165"><text:span text:style-name="T166">5 straipsnis. Įstatymo papildymas 11</text:span><text:span text:style-name="T167">1</text:span><text:span text:style-name="T168"><text:s/>straipsniu</text:span></text:p>
      <text:p text:style-name="P169"><text:span text:style-name="T170">Papildyti Įstatymą 11</text:span><text:span text:style-name="T171">1</text:span><text:span text:style-name="T172"><text:s/>straipsniu</text:span><text:span text:style-name="T173">:</text:span></text:p>
      <text:p text:style-name="P174"><text:span text:style-name="T175">„</text:span><text:span text:style-name="T176">11</text:span><text:span text:style-name="T177">1<text:s/></text:span><text:span text:style-name="T178">straipsnis. Moterų ir vyrų lygias teises pažeidžiantys veiksmai didelių įmonių valdymo ir priežiūros organuose</text:span></text:p>
      <text:p text:style-name="P179">Didelių įmonių<text:s/>veiksmai pripažįstami pažeidžiančiais moterų ir vyrų lygias teises, jeigu<text:s/>šios įmonės<text:s/>dėl asmens lyties:</text:p>
      <text:p text:style-name="P180"><text:span text:style-name="T181">1)<text:s/></text:span><text:span text:style-name="T182">vykdydamos<text:s/></text:span><text:span text:style-name="T183">atrank</text:span><text:span text:style-name="T184">ą</text:span><text:span text:style-name="T185"><text:s/>į<text:s/></text:span><text:span text:style-name="T186">didelės įmonės vadovo, valdybos narių, stebėtojų tarybos narių pozicijas</text:span><text:span text:style-name="T187"><text:s/>nenustato<text:s/></text:span><text:span text:style-name="T188">reikalavimų ir kriterijų, taikomų</text:span><text:span text:style-name="T189"><text:s/>kandidatams, siekiantiems</text:span><text:span text:style-name="T190"><text:s/></text:span><text:span text:style-name="T191">užimti</text:span><text:span text:style-name="T192"><text:s/></text:span><text:span text:style-name="T193">tam tikrą<text:s/></text:span><text:span text:style-name="T194">pozicij</text:span><text:span text:style-name="T195">ą</text:span><text:span text:style-name="T196">,</text:span><text:span text:style-name="T197"><text:s/></text:span><text:span text:style-name="T198">arba</text:span><text:span text:style-name="T199"><text:s/>nesivadovauja</text:span><text:span text:style-name="T200"><text:s/>nustatytais</text:span><text:span text:style-name="T201"><text:s/></text:span><text:span text:style-name="T202">reikalavimais ir kriterijais</text:span><text:span text:style-name="T203">;</text:span></text:p>
      <text:p text:style-name="P204"><text:span text:style-name="T205">2) nesiima priemonių, kad didelės įmonės valdymo ir priežiūros organuose nepakankamai atstovaujamos lyties asmenys užimtų ne mažiau kaip 33 proc. (bet ne daugiau kaip 49 proc.) įmonės</text:span><text:span text:style-name="T206"><text:s/>vadovo, valdybos narių, stebėtojų tarybos narių pozicijų</text:span><text:span text:style-name="T207">.“</text:span></text:p>
      <text:p text:style-name="P208"/>
      <text:p text:style-name="P209"><text:span text:style-name="T210">6 straipsnis</text:span><text:span text:style-name="T211">.<text:s/></text:span><text:span text:style-name="T212">Įstatymo papildymas 20 straipsniu</text:span></text:p>
      <text:p text:style-name="P213">Papildyti Įstatymą 20 straipsniu:</text:p>
      <text:p text:style-name="P214"><text:span text:style-name="T215">„</text:span><text:span text:style-name="T216">20 straipsnis. Pranešimo apie priemones, skirtas moterų ir vyrų lygioms galimybėms didelių įmonių valdymo ir priežiūros organuose užtikrinti, rengimas Europos Komisijai ir informacijos viešinimas</text:span></text:p>
      <text:p text:style-name="P217">1.<text:s/><text:span text:style-name="T218">Lietuvos Respublikos socialinės apsaugos ir darbo ministerija<text:s/></text:span>ne vėliau kaip iki 2025 m.<text:s/>gruodžio 29<text:s/>d., o vėliau –<text:s/>kas<text:s/>2<text:s/>metus Europos Komisijai raštu pateikia informaciją apie didelių įmonių taikytas priemones, kurių imtasi,<text:s/><text:span text:style-name="T219">kad didelių įmonių valdymo ir priežiūros organuose nepakankamai atstovaujamos lyties asmenys užimtų ne mažiau kaip 33</text:span><text:span text:style-name="T220"><text:s/></text:span><text:span text:style-name="T221">proc. (bet ne daugiau kaip 49</text:span><text:span text:style-name="T222"><text:s/></text:span><text:span text:style-name="T223">proc.) įmonės vadovo, valdybos narių, stebėtojų tarybos narių pozicijų. Lygių galimybių kontrolieriaus tarnyba šią informaciją Socialinės apsaugos ir darbo ministerijai raštu pateikia ne vėliau kaip iki 2025</text:span><text:span text:style-name="T224"><text:s/></text:span><text:span text:style-name="T225">m</text:span><text:span text:style-name="T226">. gruodžio 15</text:span><text:span text:style-name="T227"><text:s/></text:span><text:span text:style-name="T228">d., vėliau – kas 2<text:s/></text:span><text:span text:style-name="T229">m</text:span><text:span text:style-name="T230">etus. Kitos d</text:span><text:span text:style-name="T231">idelės įmonės, kitaip nei didelės įmonės, kurių vertybiniais popieriais leista prekiauti reguliuojamoje rinkoje, lyčių lygybės ataskaitą, parengtą pagal socialinės apsaugos ir darbo ministro patvirtintą formą, Lygių galimybių kontrolieriaus tarnybai už praėjusius kalendorinius metus pateikia ne vėliau kaip iki birželio 1 d</text:span><text:span text:style-name="T232">.</text:span></text:p>
      <text:p text:style-name="P233">2.<text:s/>Lygių galimybių kontrolieriaus tarnyba savo interneto svetainėje viešai skelbia didelių įmonių, kurių valdymo ir priežiūros organuose nepakankamai atstovaujamos lyties asmenys užima ne mažiau kaip 33 proc.<text:s/><text:span text:style-name="T234">(bet ne daugiau kaip 49</text:span><text:span text:style-name="T235"><text:s/>proc.)</text:span><text:s/><text:span text:style-name="T236">įmonės vadovo, valdybos narių, stebėtojų tarybos narių pozicijų</text:span>, sąrašą, nurodydama juridinio asmens pavadinimą, ir reguliariai jį atnaujina.“</text:p>
      <text:p text:style-name="P237"/>
      <text:p text:style-name="P238"><text:span text:style-name="T239">7</text:span><text:span text:style-name="T240"><text:s/>straipsnis</text:span><text:span text:style-name="T241">.<text:s/></text:span><text:span text:style-name="T242">Įstatymo priedo pakeitimas</text:span></text:p>
      <text:p text:style-name="P243">Pakeisti Įstatymo priedą ir jį išdėstyti taip:</text:p>
      <text:p text:style-name="P244"><text:span text:style-name="T245">„</text:span><text:span text:style-name="T246">Lietuvos Respublikos</text:span></text:p>
      <text:p text:style-name="P247">moterų ir vyrų<text:s/></text:p>
      <text:p text:style-name="P248">lygių galimybių įstatymo</text:p>
      <text:p text:style-name="P249">priedas</text:p>
      <text:p text:style-name="P250"/>
      <text:p text:style-name="P251"/>
      <text:p text:style-name="P252"><text:span text:style-name="T253">ĮGYVENDINAMI EUROPOS SĄJUNGOS TEISĖS AKTAI</text:span></text:p>
      <text:p text:style-name="P254"/>
      <text:p text:style-name="P255">1. 2004 m. gruodžio 13 d. Tarybos direktyva 2004/113/EB, įgyvendinanti vienodo požiūrio į moteris ir vyrus principą dėl galimybės naudotis prekėmis bei paslaugomis ir prekių tiekimo bei paslaugų teikimo.<text:s/></text:p>
      <text:p text:style-name="P256">2. 2006 m. liepos 5 d. Europos Parlamento ir Tarybos direktyva 2006/54/EB dėl moterų ir vyrų lygių galimybių ir vienodo požiūrio į moteris ir vyrus užimtumo bei profesinės veiklos srityje principo įgyvendinimo (nauja redakcija).</text:p>
      <text:p text:style-name="P257">3. 2010 m. liepos 7 d. Europos Parlamento ir Tarybos direktyva 2010/41/ES dėl vienodo požiūrio į savarankiškai dirbančius vyrus ir moteris principo taikymo, kuria panaikinama Tarybos direktyva 86/613/EEB.</text:p>
      <text:p text:style-name="P258"><text:span text:style-name="T259">4. 2014 m. balandžio 16 d. Europos Parlamento ir Tarybos direktyva 2014/54/ES dėl priemonių, kad darbuotojai galėtų lengviau naudotis laisvo darbuotojų judėjimo teisėmis.</text:span><text:span text:style-name="T260"><text:s/></text:span></text:p>
      <text:p text:style-name="P261">5. 2022 m. lapkričio 23 d. Europos Parlamento ir Tarybos direktyva (ES) 2022/2381 dėl biržinių bendrovių direktorių pareigas einančių asmenų lyčių pusiausvyros gerinimo ir susijusių priemonių.</text:p>
      <text:p text:style-name="P262"><text:span text:style-name="T263">__________________</text:span><text:span text:style-name="T264">“.</text:span></text:p>
      <text:p text:style-name="P265"/>
      <text:p text:style-name="P266"><text:span text:style-name="T267">8 straipsnis. Įstatymo įsigaliojimas, taikymas ir įgyvendinimas</text:span></text:p>
      <text:p text:style-name="P268">1. Šis įstatymas, išskyrus 4 straipsnį ir šio straipsnio 6 dalį, įsigalioja 2024 m. gruodžio 1 d.</text:p>
      <text:p text:style-name="P269">2. Šio įstatymo 6 straipsnyje išdėstyto Lietuvos Respublikos moterų ir vyrų lygių galimybių įstatymo 20 straipsnio 2 dalyje numatytus veiksmus Lygių galimybių kontrolieriaus tarnyba pirmąkart atlieka ne vėliau kaip iki 2026 m.<text:s/>birželio 30 d.</text:p>
      <text:p text:style-name="P270">3. Socialinės apsaugos ir darbo ministerija ne vėliau kaip iki 2024 m. gruodžio 28 d. parengia pranešimą Europos Komisijai nurodydama priemones, kurių imtasi, kad didelių įmonių valdymo ir priežiūros organuose nepakankamai atstovaujamos lyties asmenys užimtų ne mažiau kaip 33 proc. (bet ne daugiau kaip 49 proc.) įmonės vadovo, valdybos narių, stebėtojų tarybos narių pozicijų.<text:s/></text:p>
      <text:p text:style-name="P271">4. Iki 2024 m.<text:s/>lapkričio 30<text:s/>d. pradėtoms<text:s/>atrankos į didelių įmonių valdymo ir priežiūros organus<text:s/>procedūroms<text:s/>šio įstatymo nuostatos netaikomos.</text:p>
      <text:p text:style-name="P272">5. Iki 2026 m. birželio 30 d. didelės įmonės turi pasiekti, kad didelių įmonių valdymo ir priežiūros organuose nepakankamai atstovaujamos lyties asmenys užimtų ne mažiau kaip 33 proc. (bet ne daugiau kaip 49 proc.) įmonės vadovo, valdybos narių, stebėtojų tarybos narių pozicijų.</text:p>
      <text:p text:style-name="P273">6. Socialinės apsaugos ir darbo ministras iki 2024 m. lapkričio 30 d. priima šio įstatymo įgyvendinamąjį teisės aktą.<text:s/></text:p>
      <text:p text:style-name="P274"/>
      <text:p text:style-name="P275"><text:span text:style-name="T276">Skelbiu šį Lietuvos Respublikos Seimo priimtą įstatymą.</text:span></text:p>
      <text:p text:style-name="P277"/>
      <text:p text:style-name="P278"/>
      <text:p text:style-name="P279"><text:span text:style-name="T2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ui-provider" style:display-name="ui-provide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lda Janeikaitė</meta:initial-creator>
    <dc:creator>adlibuser</dc:creator>
    <meta:creation-date>2024-07-17T11:37:00Z</meta:creation-date>
    <dc:date>2024-07-17T11:37:00Z</dc:date>
    <meta:print-date>2024-07-10T12:31:00Z</meta:print-date>
    <meta:template xlink:href="Normal.dotm" xlink:type="simple"/>
    <meta:editing-cycles>2</meta:editing-cycles>
    <meta:editing-duration>PT60S</meta:editing-duration>
    <meta:user-defined meta:name="ContentTypeId">0x01010032501C5774796945A40079A0C97C4417</meta:user-defined>
    <meta:document-statistic meta:page-count="3" meta:paragraph-count="409" meta:word-count="1467" meta:character-count="11479" meta:row-count="744" meta:non-whitespace-character-count="10421"/>
  </office:meta>
</office:document-meta>
</file>